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3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text-properties style:font-name-complex="Courier New"/>
    </style:style>
    <style:style style:name="P10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-0.002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Padrão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Padrão">
      <style:paragraph-properties fo:margin-left="0cm" fo:margin-right="0.748cm" fo:text-align="justify" style:justify-single-word="false" fo:text-indent="0cm" style:auto-text-indent="false"/>
      <style:text-properties fo:font-weight="bold" style:font-weight-asian="bold" style:font-name-complex="Verdana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 style:snap-to-layout-grid="false"/>
    </style:style>
    <style:style style:name="P2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0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1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Courier New"/>
    </style:style>
    <style:style style:name="T11" style:family="text">
      <style:text-properties fo:color="#ff0000" fo:font-weight="bold" style:font-weight-asian="bold" style:font-name-complex="Arial"/>
    </style:style>
    <style:style style:name="T12" style:family="text">
      <style:text-properties fo:color="#ff0000" style:font-name-complex="Arial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style:font-weight-complex="bold"/>
    </style:style>
    <style:style style:name="T15" style:family="text">
      <style:text-properties style:font-name-complex="Times-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style:font-name-complex="Times New Roman" style:font-style-complex="italic"/>
    </style:style>
    <style:style style:name="T22" style:family="text">
      <style:text-properties style:font-style-complex="italic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P27"/>
            <text:p text:style-name="P27">PAUTA </text:p>
            <text:p text:style-name="P27">SESSÃO ADMINISTRATIVA</text:p>
            <text:p text:style-name="P27"/>
            <text:p text:style-name="P27">15 de julho de 2019</text:p>
            <text:p text:style-name="P27"><text:span text:style-name="T1">10:30</text:span></text:p>
          </table:table-cell>
          <table:table-cell table:style-name="Tabela1.B1" office:value-type="string">
            <text:p text:style-name="P13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9"/>
          </table:table-cell>
        </table:table-row>
      </table:table>
      <text:h text:style-name="P21" text:outline-level="1"/>
      <text:h text:style-name="P21" text:outline-level="1">PAUTA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8/7/2019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1268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Virgínia Malta Canavarr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6"><text:span text:style-name="T10">Compensação de férias;</text:span>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270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15">Ana Cláudia Petruccelli de Lima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31"><text:span text:style-name="T9">Alteração de férias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273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15">Sérgio Torres Teixeira 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31"><text:span text:style-name="T9">Afastamento das funções judicantes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301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15">Eneida Melo Correia de Araújo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31"><text:span text:style-name="T9">Afastamento das funções judicantes;</text:span></text:p>
            <text:p text:style-name="P11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7187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Adalberto Ellery Barreira Net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31">Remoção para o TRT da 7ª Regiã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6"><text:span text:style-name="T16">Convocados todos os Membros desta Corte - OF. TRT–STP n.º 86/2019– Circular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201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9">Márcia de Windsor Nogueira – Juíza Titular da 1ª Vara do Trabalho de Caruar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6"><text:span text:style-name="T9">Utilização de licença-prêmio;</text:span>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243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Agenor Martins Pereira – Juiz Titular da Vara do Trabalho de Carp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272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Agenor Martins Pereira – Juiz Titular da Vara do Trabalho de Carp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1272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Agenor Martins Pereira – Juiz Titular da Vara do Trabalho de Carp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11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11635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Onildo Marcelino de Arrud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8">Aposentadoria voluntária (art. 3º da EC 47/2005);</text:p>
            <text:p text:style-name="P8"/>
          </table:table-cell>
        </table:table-row>
        <table:table-row table:style-name="Tabela2.33">
          <table:table-cell table:style-name="Tabela2.A1" office:value-type="string">
            <text:p text:style-name="Standard"><text:span text:style-name="T18">12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25"><text:span text:style-name="T3">OS TRT GP Nº 178/2019 – </text:span><text:span text:style-name="T20">Comunica</text:span><text:span text:style-name="T5"> </text:span><text:span text:style-name="T20">o</text:span><text:span text:style-name="T19"> deslocamento do Desembargador Valdir José Silva de Carvalho, Presidente do TRT da 6ª Região, para </text:span><text:span text:style-name="T20">Brasília/DF,</text:span><text:span text:style-name="T19"> acompanhado da Desembargadora Maria Clara Saboya de Albuquerque Bernardino, Corregedora do TRT da 6ª Região, a fim de participarem da solenidade de entrega da Comenda da Ordem do Mérito Judiciário do Trabalho, no dia 13/8/2019, no Tribunal Superior do Trabalho; da 6ª </text:span><text:span text:style-name="T21">Reunião Ordinária do Colégio de Presidentes e Corregedores dos TRTs (COLEPRECOR)</text:span><text:span text:style-name="T19">, que acontecerá nos dias 14 e 15/8/2019; e da Solenidade de Posse do Ministro Douglas Alencar na Academia Brasileira de Direito do Trabalho (ABDT), no dia 15/8/2019, às 14h;</text:span></text:p>
            <text:p text:style-name="P26"/>
            <text:p text:style-name="P16"><text:span text:style-name="T1">OS TRT GP Nº 179/2019 - </text:span><text:span text:style-name="T14">Comunica</text:span><text:span text:style-name="T4"> </text:span><text:span text:style-name="T14">o</text:span> deslocamento do Desembargador Valdir José Silva de Carvalho, Presidente do TRT da 6ª Região, para <text:span text:style-name="T14">Brasília/DF,</text:span> acompanhado da Desembargadora Maria Clara Saboya de Albuquerque Bernardino, Corregedora do TRT da 6ª Região, a fim de participarem da 7ª <text:span text:style-name="T22">Reunião Ordinária do COLEPRECOR</text:span>, que acontecerá nos dias 10 e 11/9/2019, no Tribunal Superior do Trabalho;</text:p>
            <text:p text:style-name="P17"/>
            <text:p text:style-name="P17"><text:span text:style-name="T1">OS TRT GP Nº 180/2019 - </text:span><text:span text:style-name="T14">Autoriza</text:span><text:span text:style-name="T4"> </text:span>o deslocamento do Juiz Eduardo Henrique Brennand Dornelas Câmara<text:span text:style-name="T1"> </text:span>e do servidor Joacyr Cardoso Júnior, Técnico Judiciário, para Brasília/DF, a fim de participarem do I Seminário de Execução Trabalhista e Pesquisa Patrimonial, que acontecerá nos dias 20 e 21/8/2019, no Tribunal Superior do Trabalho;<text:span text:style-name="T1"> </text:span></text:p>
            <text:p text:style-name="P18"/>
            <text:p text:style-name="P20"><text:span text:style-name="T1">OS TRT GP Nº 182/2019 – </text:span><text:span text:style-name="T14">Autoriza</text:span><text:span text:style-name="T4"> </text:span>o deslocamento do Desembargador Carlos Eduardo Gomes Pugliesi<text:span text:style-name="T1"> </text:span>para Brasília/DF, a fim de participar da solenidade de entrega da Comenda da Ordem do Mérito Judiciário do Trabalho ao Maestro Israel França, no dia 13/8/2019, no Tribunal Superior do Trabalho, e tratar de assuntos de interesse do Regional junto ao Conselho Nacional de Justiça – CNJ, nos dias 14 e 15/8/2019<text:span text:style-name="T23">.</text:span></text:p>
            <text:p text:style-name="P19"/>
            <text:p text:style-name="P2"/>
          </table:table-cell>
          <table:covered-table-cell/>
        </table:table-row>
      </table:table>
      <text:h text:style-name="P30" text:outline-level="1"/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7-02T11:11:00</meta:creation-date>
    <dc:date>2019-07-12T10:49:20.426000000</dc:date>
    <meta:print-date>2019-07-10T17:05:00</meta:print-date>
    <meta:editing-cycles>29</meta:editing-cycles>
    <meta:editing-duration>PT4H20M3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87" meta:word-count="534" meta:character-count="3518" meta:non-whitespace-character-count="3055"/>
  </office:meta>
</office:document-meta>
</file>