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fo:keep-together="always"/>
    </style:style>
    <style:style style:name="Tabela2.30" style:family="table-row">
      <style:table-row-properties style:min-row-height="1.334cm" fo:keep-together="auto"/>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0.004cm" style:auto-text-indent="false"/>
    </style:style>
    <style:style style:name="P4"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6"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7"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left="0cm" fo:margin-right="0cm" fo:text-indent="-0.004cm" style:auto-text-indent="false" style:snap-to-layout-grid="false"/>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0"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1" style:family="paragraph" style:parent-style-name="Standard">
      <style:paragraph-properties fo:margin-left="0cm" fo:margin-right="0cm" fo:text-indent="-0.004cm" style:auto-text-indent="false">
        <style:tab-stops>
          <style:tab-stop style:position="5.45cm"/>
        </style:tab-stops>
      </style:paragraph-properties>
    </style:style>
    <style:style style:name="P12" style:family="paragraph" style:parent-style-name="Standard">
      <style:paragraph-properties fo:margin-left="0cm" fo:margin-right="0cm" fo:text-indent="-0.004cm" style:auto-text-indent="false"/>
      <style:text-properties fo:color="#000000" fo:font-weight="bold" style:font-weight-asian="bold"/>
    </style:style>
    <style:style style:name="P13" style:family="paragraph" style:parent-style-name="Standard">
      <style:paragraph-properties fo:margin-left="0cm" fo:margin-right="0cm" fo:text-indent="-0.004cm" style:auto-text-indent="false" style:snap-to-layout-grid="false"/>
      <style:text-properties fo:color="#000000" fo:font-weight="bold" style:font-weight-asian="bold"/>
    </style:style>
    <style:style style:name="P14" style:family="paragraph" style:parent-style-name="Standard">
      <style:paragraph-properties fo:margin-left="0cm" fo:margin-right="0cm" fo:text-align="justify" style:justify-single-word="false" fo:text-indent="-0.004cm" style:auto-text-indent="false"/>
      <style:text-properties fo:color="#00000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style>
    <style:style style:name="P16" style:family="paragraph" style:parent-style-name="Standard">
      <style:paragraph-properties fo:margin-left="0cm" fo:margin-right="0cm" fo:line-height="115%" fo:orphans="0" fo:widows="0" fo:text-indent="-0.004cm" style:auto-text-indent="false"/>
      <style:text-properties fo:color="#000000" fo:font-weight="bold" style:font-weight-asian="bold"/>
    </style:style>
    <style:style style:name="P17"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fo:background-color="#ffffff"/>
    </style:style>
    <style:style style:name="P18"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font-name-complex="Arial" fo:background-color="#ffffff"/>
    </style:style>
    <style:style style:name="P19" style:family="paragraph" style:parent-style-name="Standard">
      <style:paragraph-properties fo:margin-left="0cm" fo:margin-right="0cm" fo:text-align="justify" style:justify-single-word="false" fo:text-indent="-0.004cm" style:auto-text-indent="false"/>
      <style:text-properties fo:color="#000000"/>
    </style:style>
    <style:style style:name="P20"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2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22"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3"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4" style:family="paragraph" style:parent-style-name="Standard">
      <style:paragraph-properties fo:margin-left="0cm" fo:margin-right="0.127cm" fo:text-align="center" style:justify-single-word="false" fo:text-indent="-0.004cm" style:auto-text-indent="false"/>
    </style:style>
    <style:style style:name="P25"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name-complex="Arial"/>
    </style:style>
    <style:style style:name="P28" style:family="paragraph" style:parent-style-name="Standard">
      <style:paragraph-properties fo:margin-left="0cm" fo:margin-right="0cm" fo:line-height="100%" fo:orphans="0" fo:widows="0" fo:text-indent="0cm" style:auto-text-indent="false"/>
      <style:text-properties fo:color="#000000" fo:font-weight="bold" style:font-weight-asian="bold"/>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31"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Courier New" fo:background-color="#ffffff"/>
    </style:style>
    <style:style style:name="P32"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Arial" fo:background-color="#ffffff"/>
    </style:style>
    <style:style style:name="P33"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fo:background-color="#ffffff"/>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style:style>
    <style:style style:name="P35"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font-weight-complex="bold"/>
    </style:style>
    <style:style style:name="P37"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39"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40" style:family="paragraph" style:parent-style-name="Standard">
      <style:paragraph-properties fo:margin-left="0cm" fo:margin-right="0cm" fo:line-height="100%" fo:text-align="justify" style:justify-single-word="false" fo:text-indent="0cm" style:auto-text-indent="false"/>
      <style:text-properties fo:color="#ff0000" style:font-name-complex="Courier New"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style>
    <style:style style:name="P42"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43"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44" style:family="paragraph" style:parent-style-name="Standard">
      <style:paragraph-properties fo:margin-left="0cm" fo:margin-right="-1.51cm" fo:text-indent="-0.004cm" style:auto-text-indent="false"/>
    </style:style>
    <style:style style:name="P45"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6"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7" style:family="paragraph" style:parent-style-name="Header">
      <style:paragraph-properties fo:margin-left="-0.026cm" fo:margin-right="0cm" fo:text-align="justify" style:justify-single-word="false" fo:text-indent="0.026cm" style:auto-text-indent="false">
        <style:tab-stops/>
      </style:paragraph-properties>
      <style:text-properties style:font-name-complex="Arial"/>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weight-complex="bold"/>
    </style:style>
    <style:style style:name="T4" style:family="text">
      <style:text-properties fo:color="#000000" style:font-weight-complex="bold"/>
    </style:style>
    <style:style style:name="T5" style:family="text">
      <style:text-properties fo:color="#000000" fo:background-color="#ffffff" loext:char-shading-value="0"/>
    </style:style>
    <style:style style:name="T6" style:family="text">
      <style:text-properties fo:color="#000000" fo:background-color="#ffffff" loext:char-shading-value="0" style:font-weight-complex="bold"/>
    </style:style>
    <style:style style:name="T7"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8" style:family="text">
      <style:text-properties fo:color="#000000"/>
    </style:style>
    <style:style style:name="T9" style:family="text">
      <style:text-properties fo:font-weight="bold" style:font-weight-asian="bold"/>
    </style:style>
    <style:style style:name="T10" style:family="text">
      <style:text-properties fo:font-weight="bold" style:font-weight-asian="bold" style:font-name-complex="Courier New"/>
    </style:style>
    <style:style style:name="T11" style:family="text">
      <style:text-properties fo:font-weight="bold" style:font-weight-asian="bold" style:font-name-complex="Courier New" style:font-weight-complex="bold"/>
    </style:style>
    <style:style style:name="T12" style:family="text">
      <style:text-properties fo:font-weight="bold" style:font-weight-asian="bold" style:font-name-complex="Arial"/>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font-weight="bold" style:font-weight-asian="bold" style:font-name-complex="Courier New" style:font-weight-complex="bold"/>
    </style:style>
    <style:style style:name="T16" style:family="text">
      <style:text-properties fo:color="#000000" style:font-name-complex="Courier New"/>
    </style:style>
    <style:style style:name="T17" style:family="text">
      <style:text-properties fo:color="#000000" style:font-name-complex="Courier New" style:font-weight-complex="bold"/>
    </style:style>
    <style:style style:name="T18" style:family="text">
      <style:text-properties style:font-name-complex="Courier New"/>
    </style:style>
    <style:style style:name="T19" style:family="text">
      <style:text-properties style:font-name-complex="Arial"/>
    </style:style>
    <style:style style:name="T20" style:family="text">
      <style:text-properties fo:color="#ff0000" style:font-name-complex="Courier New"/>
    </style:style>
    <style:style style:name="T21"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a1" table:style-name="Tabela1">
        <table:table-column table:style-name="Tabela1.A"/>
        <table:table-column table:style-name="Tabela1.B"/>
        <table:table-row table:style-name="Tabela1.1">
          <table:table-cell table:style-name="Tabela1.A1" office:value-type="string">
            <text:p text:style-name="P8"/>
            <text:p text:style-name="P4"/>
            <text:p text:style-name="P5"/>
            <text:p text:style-name="P5">PAUTA </text:p>
            <text:p text:style-name="P5">SESSÃO ADMINISTRATIVA</text:p>
            <text:p text:style-name="P5"/>
            <text:p text:style-name="P9"><text:span text:style-name="T1">15 de julho de 2024</text:span></text:p>
            <text:p text:style-name="P6">Início: 10h</text:p>
            <text:p text:style-name="P6">Término: 12h</text:p>
          </table:table-cell>
          <table:table-cell table:style-name="Tabela1.B1" office:value-type="string">
            <text:p text:style-name="P24"><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4">TRIBUNAL REGIONAL DO TRABALHO DA 6ª REGIÃO</text:p>
            <text:p text:style-name="P25">Gabinete da Presidência</text:p>
            <text:p text:style-name="P5"/>
          </table:table-cell>
        </table:table-row>
      </table:table>
      <text:list xml:id="list415840874" text:style-name="WW8Num2">
        <text:list-item>
          <text:p text:style-name="P42"/>
        </text:list-item>
        <text:list-item>
          <text:p text:style-name="P43">PAUTA</text:p>
        </text:list-item>
      </text:list>
      <text:p text:style-name="P3"/>
      <text:p text:style-name="P44">* <text:span text:style-name="T9">OS PROCESSOS EM PROAD PODEM SER CONSULTADOS NO PRÓPRIO SISTEMA. </text:span></text:p>
      <text:p text:style-name="P1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
          </table:table-cell>
          <table:table-cell table:style-name="Tabela2.A1" table:number-columns-spanned="2" office:value-type="string">
            <text:p text:style-name="P21"><text:span text:style-name="T14">INFORMAÇÃO: Por meio do Ofício Circular CSJT n.º 32/2024, foram encaminhadas aos Regionais instruções a respeito dos atos de remoção decorrentes do II Procedimento Unificado de Remoção, a fim de que cada Tribunal providenciasse a publicação de todos eles impreterivelmente no dia 12/7/2024, a fim de preservar a isonomia em relação à antiguidade dos magistrados envolvidos e evitar questionamentos administrativos ou judiciais (PROAD 17114/2024).</text:span></text:p>
            <text:p text:style-name="P15"/>
          </table:table-cell>
          <table:covered-table-cell/>
        </table:table-row>
        <table:table-row table:style-name="Tabela2.1">
          <table:table-cell table:style-name="Tabela2.A1" office:value-type="string">
            <text:p text:style-name="P12">1.</text:p>
          </table:table-cell>
          <table:table-cell table:style-name="Tabela2.A1" table:number-columns-spanned="2" office:value-type="string">
            <text:p text:style-name="P10">Aprovação da Ata da Sessão Administrativa de 8/7/2024;</text:p>
            <text:p text:style-name="P21"/>
          </table:table-cell>
          <table:covered-table-cell/>
        </table:table-row>
        <table:table-row table:style-name="Tabela2.3">
          <table:table-cell table:style-name="Tabela2.A1" table:number-rows-spanned="3" office:value-type="string">
            <text:p text:style-name="P28">2.</text:p>
          </table:table-cell>
          <table:table-cell table:style-name="Tabela2.A1" office:value-type="string">
            <text:p text:style-name="P26"><text:span text:style-name="T14">Referência</text:span><text:span text:style-name="T13">:</text:span></text:p>
          </table:table-cell>
          <table:table-cell table:style-name="Tabela2.A1" office:value-type="string">
            <text:p text:style-name="P26"><text:span text:style-name="T10">PROAD n.º 16562/2024</text:span></text:p>
          </table:table-cell>
        </table:table-row>
        <table:table-row table:style-name="Tabela2.3">
          <table:covered-table-cell/>
          <table:table-cell table:style-name="Tabela2.A1" office:value-type="string">
            <text:p text:style-name="P34">Requerente:</text:p>
          </table:table-cell>
          <table:table-cell table:style-name="Tabela2.A1" office:value-type="string">
            <text:p text:style-name="P38">Carlos Eduardo Gomes Pugliesi – Desembargador do Trabalho </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26">Compensação de dias trabalhados em plantão judiciário/férias/recesso forense;</text:p>
            <text:p text:style-name="P38"/>
          </table:table-cell>
        </table:table-row>
        <table:table-row table:style-name="Tabela2.3">
          <table:table-cell table:style-name="Tabela2.A1" table:number-rows-spanned="3" office:value-type="string">
            <text:p text:style-name="P28">3.</text:p>
          </table:table-cell>
          <table:table-cell table:style-name="Tabela2.A1" office:value-type="string">
            <text:p text:style-name="P26"><text:span text:style-name="T14">Referência</text:span><text:span text:style-name="T13">:</text:span></text:p>
          </table:table-cell>
          <table:table-cell table:style-name="Tabela2.A1" office:value-type="string">
            <text:p text:style-name="P26"><text:span text:style-name="T10">PROAD n.º 16579/2024</text:span></text:p>
          </table:table-cell>
        </table:table-row>
        <table:table-row table:style-name="Tabela2.3">
          <table:covered-table-cell/>
          <table:table-cell table:style-name="Tabela2.A1" office:value-type="string">
            <text:p text:style-name="P34">Requerente:</text:p>
          </table:table-cell>
          <table:table-cell table:style-name="Tabela2.A1" office:value-type="string">
            <text:p text:style-name="P38">Carlos Eduardo Gomes Pugliesi – Desembargador do Trabalho </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26">Averbação de dias trabalhados em férias para utilização em época oportuna;</text:p>
            <text:p text:style-name="P38"/>
          </table:table-cell>
        </table:table-row>
        <table:table-row table:style-name="Tabela2.3">
          <table:table-cell table:style-name="Tabela2.A1" table:number-rows-spanned="3" office:value-type="string">
            <text:p text:style-name="P28">4.</text:p>
          </table:table-cell>
          <table:table-cell table:style-name="Tabela2.A1" office:value-type="string">
            <text:p text:style-name="P26"><text:span text:style-name="T14">Referência</text:span><text:span text:style-name="T13">:</text:span></text:p>
          </table:table-cell>
          <table:table-cell table:style-name="Tabela2.A1" office:value-type="string">
            <text:p text:style-name="P26"><text:span text:style-name="T10">PROAD n.º </text:span><text:span text:style-name="T12">16558</text:span><text:span text:style-name="T10">/2024</text:span></text:p>
          </table:table-cell>
        </table:table-row>
        <table:table-row table:style-name="Tabela2.3">
          <table:covered-table-cell/>
          <table:table-cell table:style-name="Tabela2.A1" office:value-type="string">
            <text:p text:style-name="P26"><text:span text:style-name="T13">Interessado: </text:span></text:p>
          </table:table-cell>
          <table:table-cell table:style-name="Tabela2.A1" office:value-type="string">
            <text:p text:style-name="P47">Corregedoria Regional </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2"><text:span text:style-name="T13">Apreciação das informações de Magistrados aptos a receber </text:span><text:span text:style-name="T1">GECJ relativa ao mês de </text:span><text:span text:style-name="T2">junho/2024</text:span><text:span text:style-name="T3">, </text:span><text:span text:style-name="T13">em cumprimento ao disposto no art. 4º da resolução 155/2015;</text:span></text:p>
            <text:p text:style-name="P38"/>
          </table:table-cell>
        </table:table-row>
        <table:table-row table:style-name="Tabela2.3">
          <table:table-cell table:style-name="Tabela2.A1" table:number-rows-spanned="3" office:value-type="string">
            <text:p text:style-name="P16">5.</text:p>
          </table:table-cell>
          <table:table-cell table:style-name="Tabela2.A1" office:value-type="string">
            <text:p text:style-name="P26"><text:span text:style-name="T14">Referência</text:span><text:span text:style-name="T13">:</text:span></text:p>
          </table:table-cell>
          <table:table-cell table:style-name="Tabela2.A1" office:value-type="string">
            <text:p text:style-name="P26"><text:span text:style-name="T10">PROAD n.º </text:span><text:span text:style-name="T12">16559</text:span><text:span text:style-name="T10">/2024</text:span></text:p>
          </table:table-cell>
        </table:table-row>
        <table:table-row table:style-name="Tabela2.3">
          <table:covered-table-cell/>
          <table:table-cell table:style-name="Tabela2.A1" office:value-type="string">
            <text:p text:style-name="P26"><text:span text:style-name="T13">Interessado: </text:span></text:p>
          </table:table-cell>
          <table:table-cell table:style-name="Tabela2.A1" office:value-type="string">
            <text:p text:style-name="P47">Corregedoria Regional </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2"><text:span text:style-name="T13">Apreciação das informações de </text:span><text:span text:style-name="T19">diferenças de pagamento retroativo da </text:span><text:span text:style-name="T1">GECJ de </text:span><text:span text:style-name="T2">março e abril/2024</text:span><text:span text:style-name="T3">, em relação à Juíza Kátia Keitiane da Rocha Porter, </text:span><text:span text:style-name="T13">em cumprimento ao disposto no art. 4º da resolução 155/2015;</text:span></text:p>
            <text:p text:style-name="P19"/>
          </table:table-cell>
        </table:table-row>
        <text:soft-page-break/>
        <table:table-row table:style-name="Tabela2.3">
          <table:table-cell table:style-name="Tabela2.A1" table:number-rows-spanned="3" office:value-type="string">
            <text:p text:style-name="P16">6.</text:p>
          </table:table-cell>
          <table:table-cell table:style-name="Tabela2.A1" office:value-type="string">
            <text:p text:style-name="P26"><text:span text:style-name="T14">Referência</text:span><text:span text:style-name="T13">:</text:span></text:p>
          </table:table-cell>
          <table:table-cell table:style-name="Tabela2.A1" office:value-type="string">
            <text:p text:style-name="P2"><text:span text:style-name="T14">PROAD n.º 9743/2024</text:span></text:p>
          </table:table-cell>
        </table:table-row>
        <table:table-row table:style-name="Tabela2.3">
          <table:covered-table-cell/>
          <table:table-cell table:style-name="Tabela2.A1" office:value-type="string">
            <text:p text:style-name="P26"><text:span text:style-name="T13">Interessado: </text:span></text:p>
          </table:table-cell>
          <table:table-cell table:style-name="Tabela2.A1" office:value-type="string">
            <text:p text:style-name="P2"><text:span text:style-name="T13">Leandro Fernandez Teixeira – Juiz Substituto do TRT6</text:span></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2"><text:span text:style-name="T13">Alteração de dia de afastamento da jurisdição;</text:span></text:p>
            <text:p text:style-name="P1"/>
          </table:table-cell>
        </table:table-row>
        <table:table-row table:style-name="Tabela2.3">
          <table:table-cell table:style-name="Tabela2.A1" table:number-rows-spanned="3" office:value-type="string">
            <text:p text:style-name="P16">7.</text:p>
          </table:table-cell>
          <table:table-cell table:style-name="Tabela2.A1" office:value-type="string">
            <text:p text:style-name="P26"><text:span text:style-name="T14">Referência</text:span><text:span text:style-name="T13">:</text:span></text:p>
          </table:table-cell>
          <table:table-cell table:style-name="Tabela2.A1" office:value-type="string">
            <text:p text:style-name="P2"><text:span text:style-name="T14">PROAD n.º 16282/2024</text:span></text:p>
          </table:table-cell>
        </table:table-row>
        <table:table-row table:style-name="Tabela2.3">
          <table:covered-table-cell/>
          <table:table-cell table:style-name="Tabela2.A1" office:value-type="string">
            <text:p text:style-name="P26"><text:span text:style-name="T13">Interessado: </text:span></text:p>
          </table:table-cell>
          <table:table-cell table:style-name="Tabela2.A1" office:value-type="string">
            <text:p text:style-name="P1">Walkíria Miriam Pinto de Carvalho – Juíza Titular da 17ª Vara do Trabalho do Recife</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1">Compensação de dias trabalhados no plantão Judiciário;</text:p>
            <text:p text:style-name="P1"/>
          </table:table-cell>
        </table:table-row>
        <table:table-row table:style-name="Tabela2.3">
          <table:table-cell table:style-name="Tabela2.A1" table:number-rows-spanned="3" office:value-type="string">
            <text:p text:style-name="P28">8.</text:p>
          </table:table-cell>
          <table:table-cell table:style-name="Tabela2.A1" office:value-type="string">
            <text:p text:style-name="P26"><text:span text:style-name="T14">Referência</text:span><text:span text:style-name="T13">:</text:span></text:p>
          </table:table-cell>
          <table:table-cell table:style-name="Tabela2.A1" office:value-type="string">
            <text:p text:style-name="P2"><text:span text:style-name="T14">PROAD n.º 16509/2024</text:span></text:p>
          </table:table-cell>
        </table:table-row>
        <table:table-row table:style-name="Tabela2.3">
          <table:covered-table-cell/>
          <table:table-cell table:style-name="Tabela2.A1" office:value-type="string">
            <text:p text:style-name="P26"><text:span text:style-name="T13">Interessado: </text:span></text:p>
          </table:table-cell>
          <table:table-cell table:style-name="Tabela2.A1" office:value-type="string">
            <text:p text:style-name="P2"><text:span text:style-name="T18">Sarah Yolanda Alves de Souza Villaça</text:span><text:span text:style-name="T13"> – Juíza Substituta do TRT6</text:span></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1">Afastamento das atividades judicantes;</text:p>
            <text:p text:style-name="P1"/>
          </table:table-cell>
        </table:table-row>
        <table:table-row table:style-name="Tabela2.3">
          <table:table-cell table:style-name="Tabela2.A1" table:number-rows-spanned="3" office:value-type="string">
            <text:p text:style-name="P28">9.</text:p>
          </table:table-cell>
          <table:table-cell table:style-name="Tabela2.A1" office:value-type="string">
            <text:p text:style-name="P26"><text:span text:style-name="T14">Referência</text:span><text:span text:style-name="T13">:</text:span></text:p>
          </table:table-cell>
          <table:table-cell table:style-name="Tabela2.A1" office:value-type="string">
            <text:p text:style-name="P2"><text:span text:style-name="T14">PROAD n.º 16863/2024</text:span></text:p>
          </table:table-cell>
        </table:table-row>
        <table:table-row table:style-name="Tabela2.3">
          <table:covered-table-cell/>
          <table:table-cell table:style-name="Tabela2.A1" office:value-type="string">
            <text:p text:style-name="P26"><text:span text:style-name="T13">Interessado: </text:span></text:p>
          </table:table-cell>
          <table:table-cell table:style-name="Tabela2.A1" office:value-type="string">
            <text:p text:style-name="P1">Leandro Fernandez Teixeira – Juiz Substituto do TRT6</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1">Afastamento das atividades jurisdicionais;</text:p>
            <text:p text:style-name="P1"/>
          </table:table-cell>
        </table:table-row>
        <table:table-row table:style-name="Tabela2.3">
          <table:table-cell table:style-name="Tabela2.A1" table:number-rows-spanned="3" office:value-type="string">
            <text:p text:style-name="P28">10.</text:p>
          </table:table-cell>
          <table:table-cell table:style-name="Tabela2.A1" office:value-type="string">
            <text:p text:style-name="P29">Referência:</text:p>
          </table:table-cell>
          <table:table-cell table:style-name="Tabela2.A1" office:value-type="string">
            <text:p text:style-name="P27">PROAD n.º 20044/2023</text:p>
          </table:table-cell>
        </table:table-row>
        <table:table-row table:style-name="Tabela2.3">
          <table:covered-table-cell/>
          <table:table-cell table:style-name="Tabela2.A1" office:value-type="string">
            <text:p text:style-name="P34">Requerente: </text:p>
          </table:table-cell>
          <table:table-cell table:style-name="Tabela2.A1" office:value-type="string">
            <text:p text:style-name="P26"><text:span text:style-name="T19">Edna Lucia Gonçalves dos Santos Marquat Guerra – Técnico Judiciário, Área Administrativa</text:span></text:p>
          </table:table-cell>
        </table:table-row>
        <table:table-row table:style-name="Tabela2.3">
          <table:covered-table-cell/>
          <table:table-cell table:style-name="Tabela2.A1" office:value-type="string">
            <text:p text:style-name="P34">Assunto: </text:p>
          </table:table-cell>
          <table:table-cell table:style-name="Tabela2.A1" office:value-type="string">
            <text:p text:style-name="P26"><text:span text:style-name="T19">Aposentadoria voluntária (art. 3º da EC 47/2005 e art. 3º da EC 103/19);</text:span></text:p>
            <text:p text:style-name="P38"/>
          </table:table-cell>
        </table:table-row>
        <table:table-row table:style-name="Tabela2.30">
          <table:table-cell table:style-name="Tabela2.A1" office:value-type="string">
            <text:p text:style-name="P14">11.</text:p>
          </table:table-cell>
          <table:table-cell table:style-name="Tabela2.A1" table:number-columns-spanned="2" office:value-type="string">
            <text:p text:style-name="P30">REFERENDAR:</text:p>
            <text:p text:style-name="P34"/>
            <text:p text:style-name="P26"><text:span text:style-name="T14">ATO TRT6-GP n.º 345/2024 -</text:span><text:span text:style-name="T13"> Convoca, pelo critério de antiguidade, a Exmª. Juíza do Trabalho ROBERTA CORRÊA DE ARAÚJO, Titular da 14ª Vara do Trabalho do Recife, para funcionar no Gabinete da Exma. Desembargadora Gisane Barbosa de Araújo, no período 15 de julho a 03 de agosto de 2024 (PROAD 16944/2024);</text:span></text:p>
            <text:p text:style-name="P34"/>
            <text:p text:style-name="P26"><text:span text:style-name="T15">PORTARIA TRT6–GP n.º 433/2024 </text:span><text:span text:style-name="T17">- Comunica o deslocamento da Exma. Desembargadora Presidente do Tribunal Regional do Trabalho da 6a Região, NISE PEDROSO LINS DE SOUSA, para BRASÍLIA/DF, a fim de participar da Reunião do COLEPRECOR, que ocorrerá nos dias 20 e 21 de agosto de 2024, e do 3o Fórum Nacional das Corregedorias Regionais da Justiça do Trabalho, a ser realizado no dia 22 de agosto de 2024, ambos na referida localidade, ficando afastada da jurisdição no período de 20 a 22 de agosto de 2024 (PROAD 16567/2024);</text:span></text:p>
            <text:p text:style-name="P35"/>
            <text:p text:style-name="P26"><text:span text:style-name="T15">PORTARIA TRT6–GP n.º 435/2024 </text:span><text:span text:style-name="T17">- </text:span><text:span text:style-name="T5">Autoriza o deslocamento da Exma. Juíza Auxiliar da Presidência do Tribunal Regional do Trabalho da 6ª Região, </text:span><text:span text:style-name="T6">ADRIANA SATOU LESSA FERREIRA PINHEIRO</text:span><text:span text:style-name="T5">, para </text:span><text:span text:style-name="T6">BRASÍLIA/DF,</text:span><text:span text:style-name="T5"> para fins de participar da </text:span><text:span text:style-name="T6">2ª Reunião Preparatória para o 18º Encontro Nacional do Poder Judiciário</text:span><text:span text:style-name="T5">, a ser realizada no dia 21 de agosto de 2024, na referida localidade,</text:span><text:span text:style-name="T1"> </text:span><text:span text:style-name="T3">ficando afastada da jurisdição na mencionada data</text:span><text:span text:style-name="T1"> (PROAD 16684/2024);</text:span></text:p>
            <text:p text:style-name="P38"/>
            <text:p text:style-name="P26"><text:span text:style-name="T15">PORTARIA TRT6–GP n.º 451/2024 </text:span><text:span text:style-name="T17">– Autoriza o deslocamento do Exmo. Desembargador Corregedor do Tribunal Regional do Trabalho da 6ª Região, FÁBIO ANDRÉ DE FARIAS, para BRASÍLIA/DF, a fim de participar do 2º Congresso Nacional de Pesquisas Judiciárias, Ciência de Dados e Estatística da </text:span><text:soft-page-break/><text:span text:style-name="T17">Justiça do Trabalho, a ocorrer no período de 19 a 21 de agosto de 2024, e do 3º Fórum Nacional das Corregedorias Regionais da Justiça do Trabalho, no dia 22 de agosto de 2024, ambos na referida localidade, ficando afastado da jurisdição no período de 19 a 22 de agosto de 2024 (PROAD 16796/2024);</text:span></text:p>
            <text:p text:style-name="P35"/>
            <text:p text:style-name="P26"><text:span text:style-name="T15">PORTARIA TRT6–GP n.º 455/2024 </text:span><text:span text:style-name="T17">– Autoriza a interrupção das férias do Exmo. Desembargador Fábio André de Farias, a partir do dia 10/7/2024, com amparo nos artigos 66 e 67 da LC-35/79 (LOMAN), c/c o art. 23, inciso II, “h”, do Regimento Interno deste Regional, e, ainda, nos arts. 5º, §1º, inciso I, alínea “c”, 11, §2º, inciso I, e 12, §1º da Resolução CSJT n.º 253/2019, ficando o saldo para fruição futura (PROAD 16033/2024);</text:span></text:p>
            <text:p text:style-name="P35"/>
            <text:p text:style-name="P26"><text:span text:style-name="T15">PORTARIA TRT6–GP n.º 457/2024 </text:span><text:span text:style-name="T17">– Autoriza o deslocamento do Exmo. Juiz do Trabalho, MATHEUS RIBEIRO REZENDE, para BRASÍLIA/DF, para fins de participar do 3ª Fórum Nacional das Corregedorias Regionais da Justiça do Trabalho, a ser realizado no dia 22 de agosto de 2024, na referida localidade, ficando afastado da jurisdição na citada data (PROAD 17087/2024);</text:span></text:p>
            <text:p text:style-name="P35"/>
            <text:p text:style-name="P26"><text:span text:style-name="T15">PORTARIA TRT6–GP n.º 459/2024 </text:span><text:span text:style-name="T17">– </text:span><text:span text:style-name="T16">Autoriz</text:span><text:span text:style-name="T18">a o afastamento da jurisdição das Exmas. Juízas do Trabalho Renata Conceição Nóbrega Santos e Ana Cristina da Silva - integrantes do Grupo de Trabalho para estudos e elaboração de Protocolo para atuação com Perspectiva, com enfoque em raça, gênero e diversidade, conforme designação contida no ATO CONJUNTO TST.CSJT.GP Nº 70, de 5 de outubro de 2023 -, para participação, </text:span><text:span text:style-name="T11">no dia 19 de agosto de 2024</text:span><text:span text:style-name="T18">, do lançamento do Protocolo relativo ao Ato Conjunto indicado e da roda de conversa com magistrados/as recém aprovados/as no concurso nacional e convidados/as, na sede do Tribunal Superior do Trabalho, em Brasília/DF, em atenção à solicitação do Exmo. Ministro Lelio Bentes Corrêa, Pre</text:span><text:span text:style-name="T16">sidente do TST</text:span><text:span text:style-name="T17"> (PROAD 17092/2024);</text:span></text:p>
            <text:p text:style-name="P35"/>
            <text:p text:style-name="P26"><text:span text:style-name="T15">PORTARIA TRT6–GP n.º 460/2024 </text:span><text:span text:style-name="T17">– Autoriza o deslocamento da Exma. Juíza Auxiliar dos Precatórios, WIVIANE MARIA OLIVEIRA DE SOUZA, para BRASÍLIA/DF, para fins de participar do 3ª Fórum Nacional das Corregedorias Regionais da Justiça do Trabalho, a ser realizado no dia 22 de agosto de 2024, na referida localidade, ficando afastada da jurisdição na citada data (PROAD 17148/2024);</text:span></text:p>
            <text:p text:style-name="P40"/>
            <text:p text:style-name="P26"><text:span text:style-name="T15">PORTARIA TRT6–GP n.º 461/2024 </text:span><text:span text:style-name="T17">– </text:span><text:span text:style-name="T18">Autoriza o afastamento da jurisdição da Exma. Juíza do Trabalho Maria Odete Freire de Araújo - integrante do Grupo de Trabalho para estudos e elaboração de Protocolo para atuação com Perspectiva, com enfoque em trabalho escravo contemporâneo, conforme designação contida no ATO CONJUNTO TST.CSJT.GP Nº 70, de 5 de outubro de 2023 -, para participação, </text:span><text:span text:style-name="T11">no dia 19 de agosto de 2024</text:span><text:span text:style-name="T18">, do lançamento do Protocolo relativo ao Ato Conjunto indicado e da roda de conversa com magistrados/as recém aprovados/as no concurso nacional e convidados/as, na sede do Tribunal Superior do Trabalho, em Brasília/DF, em atenção à solicitação do Exmo. Ministro Lelio Bentes Corrêa, Presidente do TST</text:span><text:span text:style-name="T13"> (PROAD 17105/2024).</text:span></text:p>
            <text:p text:style-name="P37"/>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7-01T15:11:00</meta:creation-date>
    <dc:date>2024-07-10T17:52:42.471000000</dc:date>
    <meta:print-date>2024-07-10T13:59:00</meta:print-date>
    <meta:editing-cycles>62</meta:editing-cycles>
    <meta:editing-duration>PT4H38M25S</meta:editing-duration>
    <meta:generator>LibreOffice/6.0.0.3$Windows_X86_64 LibreOffice_project/64a0f66915f38c6217de274f0aa8e15618924765</meta:generator>
    <meta:document-statistic meta:table-count="2" meta:image-count="1" meta:object-count="0" meta:page-count="3" meta:paragraph-count="87" meta:word-count="1075" meta:character-count="6963" meta:non-whitespace-character-count="5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