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694cm"/>
    </style:style>
    <style:style style:name="Tabela2.C" style:family="table-column">
      <style:table-column-properties style:column-width="10.67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Courier New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 style:font-name-complex="Courier New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complex="Courier New"/>
    </style:style>
    <style:style style:name="P12" style:family="paragraph" style:parent-style-name="Standard">
      <style:paragraph-properties style:snap-to-layout-grid="false"/>
      <style:text-properties style:font-name-complex="Courier New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complex="Times-Roman"/>
    </style:style>
    <style:style style:name="P14" style:family="paragraph" style:parent-style-name="Standard">
      <style:paragraph-properties fo:text-align="justify" style:justify-single-word="false"/>
      <style:text-properties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6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-0.318cm" fo:margin-right="-1.51cm" fo:text-indent="0cm" style:auto-text-indent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 style:snap-to-layout-grid="false"/>
    </style:style>
    <style:style style:name="P2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2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7" style:family="paragraph" style:parent-style-name="Footer">
      <style:text-properties fo:color="#ff0000" style:font-name="Times New Roman" fo:font-size="12pt" style:font-size-asian="12pt" style:font-size-complex="12pt"/>
    </style:style>
    <style:style style:name="P28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ourier New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style:font-name-complex="Courier New"/>
    </style:style>
    <style:style style:name="T9" style:family="text">
      <style:text-properties style:font-name-complex="Times-Roman"/>
    </style:style>
    <style:style style:name="T10" style:family="text">
      <style:text-properties style:font-name-complex="Arial"/>
    </style:style>
    <style:style style:name="T11" style:family="text">
      <style:text-properties fo:color="#0000ff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  <text:p text:style-name="P21"/>
            <text:p text:style-name="P21">PAUTA </text:p>
            <text:p text:style-name="P21">SESSÃO ADMINISTRATIVA VIRTUAL</text:p>
            <text:p text:style-name="P21"/>
            <text:p text:style-name="P21">15 de junho<text:span text:style-name="T1"> </text:span>de 2020</text:p>
            <text:p text:style-name="P21"><text:span text:style-name="T3">Início: 10h45</text:span></text:p>
            <text:p text:style-name="P23">Término: 12h</text:p>
          </table:table-cell>
          <table:table-cell table:style-name="Tabela1.B1" office:value-type="string">
            <text:p text:style-name="P17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8">TRIBUNAL REGIONAL DO TRABALHO DA 6ª REGIÃO</text:p>
            <text:p text:style-name="P19">Gabinete da Presidência</text:p>
            <text:p text:style-name="P21"/>
          </table:table-cell>
        </table:table-row>
      </table:table>
      <text:h text:style-name="P25" text:outline-level="1"/>
      <text:h text:style-name="P25" text:outline-level="1">PAUTA</text:h>
      <text:p text:style-name="Standard"/>
      <text:p text:style-name="Standard"/>
      <text:p text:style-name="P20">* <text:span text:style-name="T3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table:number-columns-spanned="2" office:value-type="string">
            <text:p text:style-name="P9"><text:span text:style-name="T3">Aprovação da Ata da Sessão Administrativa Virtual do dia 8/6/2020;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7">2</text:span><text:span text:style-name="T7">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8"><text:span text:style-name="T4">PROAD TRT nº 10961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Requerente:</text:p>
          </table:table-cell>
          <table:table-cell table:style-name="Tabela2.A1" office:value-type="string">
            <text:p text:style-name="P8"><text:span text:style-name="T9">Milton Gouveia da Silva Filho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1">Averbação de dias trabalhados no plantão judiciário;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7">3</text:span><text:span text:style-name="T7">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8"><text:span text:style-name="T4">PROAD TRT nº 11253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Requerente:</text:p>
          </table:table-cell>
          <table:table-cell table:style-name="Tabela2.A1" office:value-type="string">
            <text:p text:style-name="P8"><text:span text:style-name="T9">Virgínia Malta Canavarro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8"><text:span text:style-name="T8">Alteração de férias e compensação de dia trabalhado no plantão judiciário;</text:span>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7">4</text:span><text:span text:style-name="T7">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6">PROAD TRT nº 17533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Requerente:</text:p>
          </table:table-cell>
          <table:table-cell table:style-name="Tabela2.A1" office:value-type="string">
            <text:p text:style-name="P13">Associação Humanitária Beneficente do Recife - AHMAR e Hospital Alfa S.A.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8"><text:span text:style-name="T8">Centralização de execuções;</text:span></text:p>
            <text:p text:style-name="P5"/>
          </table:table-cell>
        </table:table-row>
        <table:table-row table:style-name="Tabela2.1">
          <table:table-cell table:style-name="Tabela2.A1" table:number-rows-spanned="4" office:value-type="string">
            <text:p text:style-name="P1"><text:span text:style-name="T3">5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8"><text:span text:style-name="T3">PROADs TRT nºs 6403/2019 e 9674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:</text:p>
          </table:table-cell>
          <table:table-cell table:style-name="Tabela2.A1" office:value-type="string">
            <text:p text:style-name="P8"><text:span text:style-name="T10">Sindicato dos Trabalhadores na Indústria do Açúcar e do Álcool do Estado de Pernambuco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Executadas:</text:p>
          </table:table-cell>
          <table:table-cell table:style-name="Tabela2.A1" office:value-type="string">
            <text:p text:style-name="P15">Companhia Agro Industrial de Goiana – CAIG e da Agro</text:p>
            <text:p text:style-name="P14">Industrial Mercantil Excelsior S.A. – AGRIMEX.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8"><text:span text:style-name="T10">Centralização de execuções;</text:span></text:p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">6.</text:p>
          </table:table-cell>
          <table:table-cell table:style-name="Tabela2.A1" table:number-columns-spanned="2" office:value-type="string">
            <text:p text:style-name="P8"><text:span text:style-name="T5">REFERENDAR: </text:span><text:span text:style-name="T4">Ato TRT6-GP nº 79/2020 - </text:span><text:span text:style-name="T8">Altera o Ato TRT-GP nº 59/2020, que regulamenta o procedimento para realização de sessões telepresenciais no âmbito do Tribunal Regional do Trabalho da 6ª Região;</text:span></text:p>
            <text:p text:style-name="P1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7.</text:p>
          </table:table-cell>
          <table:table-cell table:style-name="Tabela2.A1" table:number-columns-spanned="2" office:value-type="string">
            <text:p text:style-name="P7">Voto de pesar, em virtude do falecimento do Senhor Augusto Richlin, esposo da Exma. Juíza Titular da 3ª Vara do Trabalho de Jaboatão dos Guararapes Maria do Carmo Varejão Richlin.</text:p>
            <text:p text:style-name="P3"/>
          </table:table-cell>
          <table:covered-table-cell/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T1" style:family="text">
      <style:text-properties fo:color="#ff0000" style:font-name="Times New Roman" fo:font-size="12pt" style:font-size-asian="12pt" style:font-size-complex="12pt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(*) </text:span><text:span text:style-name="MT2">disponível no link: I:\2a Instancia\Pauta Administrativa\2020\6 - Junho\Sessão dia 15-6-2020</text:span></text:p>
        <text:p text:style-name="MP3"/>
        <text:p text:style-name="MP3"/>
        <text:p text:style-name="MP3"/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0-05-28T18:39:00</meta:creation-date>
    <dc:creator>asc</dc:creator>
    <dc:date>2020-06-10T19:07:00</dc:date>
    <meta:print-date>2019-07-31T10:57:00</meta:print-date>
    <meta:editing-cycles>30</meta:editing-cycles>
    <meta:editing-duration>PT00H52M00S</meta:editing-duration>
    <meta:document-statistic meta:table-count="2" meta:image-count="1" meta:object-count="0" meta:page-count="1" meta:paragraph-count="48" meta:word-count="236" meta:character-count="1546"/>
    <meta:generator>BrOffice.org/3.2$Win32 OpenOffice.org_project/320m18$Build-9502</meta:generator>
  </office:meta>
</office:document-meta>
</file>