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5" svg:font-family="CIDFont+F5"/>
    <style:font-face style:name="CIDFont+F8" svg:font-family="CIDFont+F8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0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>
        <style:tab-stops>
          <style:tab-stop style:position="7.795cm"/>
          <style:tab-stop style:position="15.589cm" style:type="right"/>
        </style:tab-stops>
      </style:paragraph-properties>
    </style:style>
    <style:style style:name="P7" style:family="paragraph" style:parent-style-name="Header">
      <style:paragraph-properties fo:text-align="justify" style:justify-single-word="false"/>
      <style:text-properties style:font-name-complex="Arial"/>
    </style:style>
    <style:style style:name="P8" style:family="paragraph" style:parent-style-name="Header">
      <style:paragraph-properties fo:text-align="justify" style:justify-single-word="false"/>
      <style:text-properties style:font-name-complex="Times New Roman" style:font-weight-complex="bold"/>
    </style:style>
    <style:style style:name="P9" style:family="paragraph" style:parent-style-name="Header">
      <style:paragraph-properties fo:text-align="justify" style:justify-single-word="false"/>
      <style:text-properties style:font-name-complex="Times New Roman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24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5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background-color="#ffffff" loext:char-shading-value="0" style:font-name-complex="Arial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style:language-asian="pt" style:country-asian="BR"/>
    </style:style>
    <style:style style:name="T17" style:family="text">
      <style:text-properties style:language-asian="pt" style:country-asian="BR" style:font-name-complex="CIDFont+F5"/>
    </style:style>
    <style:style style:name="T18" style:family="text">
      <style:text-properties style:language-asian="pt" style:country-asian="BR" style:font-name-complex="CIDFont+F8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Header"/>
            <text:p text:style-name="P1"/>
            <text:p text:style-name="P1">PAUTA </text:p>
            <text:p text:style-name="P1">SESSÃO ADMINISTRATIVA</text:p>
            <text:p text:style-name="P1"/>
            <text:p text:style-name="P1">15 de maio de 2023</text:p>
            <text:p text:style-name="P2">Início: 10h</text:p>
            <text:p text:style-name="P2">Término: 12h</text:p>
          </table:table-cell>
          <table:table-cell table:style-name="Tabela1.B1" office:value-type="string">
            <text:p text:style-name="P3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31">TRIBUNAL REGIONAL DO TRABALHO DA 6ª REGIÃO</text:p>
            <text:p text:style-name="P32">Gabinete da Presidência</text:p>
            <text:p text:style-name="P4"/>
          </table:table-cell>
        </table:table-row>
      </table:table>
      <text:h text:style-name="P15" text:outline-level="1"/>
      <text:h text:style-name="P15" text:outline-level="1">PAUTA</text:h>
      <text:p text:style-name="P17"/>
      <text:p text:style-name="P33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1.</text:p>
          </table:table-cell>
          <table:table-cell table:style-name="Tabela2.A1" table:number-columns-spanned="2" office:value-type="string">
            <text:p text:style-name="P26"><text:span text:style-name="T2">Aprovação da Ata da Sessão Administrativa de 8/5/2023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2">2. </text:span></text:p>
          </table:table-cell>
          <table:table-cell table:style-name="Tabela2.A1" table:number-columns-spanned="2" office:value-type="string">
            <text:p text:style-name="P26"><text:span text:style-name="T2">PROAD n.º 8756/2023 – Análise e aprovação do Relatório Anual de Atividades da Unidade de Auditoria referente ao Exercício de 2022, em cumprimento à Resolução CSJT n.º 308/2020; </text:span></text:p>
            <text:p text:style-name="P23"><text:s/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4">3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366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Se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fastamento da jurisdiçã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4.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21">PROAD nº 8536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Standard"><text:span text:style-name="T13">Carlos Eduardo Gomes Pugliesi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fastamento das atividades judicantes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5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319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Compensação de férias/recesso/plantã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6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36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Virgínia Malta Canavarr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Compensação de férias/recesso/plantã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7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535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Compensação de dias trabalhados no plantão judiciári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8.</text:p>
          </table:table-cell>
          <table:table-cell table:style-name="Tabela2.A1" office:value-type="string">
            <text:p text:style-name="P28"><text:span text:style-name="T2">Referência</text:span>:</text:p>
          </table:table-cell>
          <table:table-cell table:style-name="Tabela2.A1" office:value-type="string">
            <text:p text:style-name="P27"><text:span text:style-name="T2">PROAD nº 8728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7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preciação das informações de Magistrados aptos a receber GECJ relativa ao mês de abril de 2023, em cumprimento ao disposto no art. 4º da Resolução 155/2015; 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24">9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24670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Ananias Siqueira Montalvão – Técnico Judiciário, Área Administrativa, Especialidade Polícia Judici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posentadoria voluntária (art. 20 da EC 103/2019);</text:p>
            <text:p text:style-name="P27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24">10.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7"><text:span text:style-name="T2">PROAD n.º 831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Alexandre Henrique Monteiro de Melo – Técnico Judiciário, Área Administrativa, Especialidade Polícia Judici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posentadoria voluntária (art. 3º da EC 47/2005 e art. 3º da EC 103/2019)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6"><text:span text:style-name="T5">11.</text:span></text:p>
          </table:table-cell>
          <table:table-cell table:style-name="Tabela2.A1" office:value-type="string">
            <text:p text:style-name="P20">Referência </text:p>
          </table:table-cell>
          <table:table-cell table:style-name="Tabela2.A1" office:value-type="string">
            <text:p text:style-name="P21">PROAD n.º 1760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Milton José Morais de Menezes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7">Aposentadoria voluntária (art. 3º da EC 47/2005 e art. 3º da EC 103/2019);</text:p>
            <text:p text:style-name="P27"/>
          </table:table-cell>
        </table:table-row>
        <table:table-row table:style-name="Tabela2.30">
          <table:table-cell table:style-name="Tabela2.A1" office:value-type="string">
            <text:p text:style-name="P17">12. </text:p>
          </table:table-cell>
          <table:table-cell table:style-name="Tabela2.A1" table:number-columns-spanned="2" office:value-type="string">
            <text:p text:style-name="P18">REFERENDAR:</text:p>
            <text:p text:style-name="P3"/>
            <text:p text:style-name="P29"><text:span text:style-name="T2">Ato TRT6 GP n.º 266/2023 </text:span>- <text:span text:style-name="T16">Prorroga </text:span><text:span text:style-name="T17">a convocação da Exma. Juíza do Trabalho </text:span><text:span text:style-name="T16">CARMEN LÚCIA VIEIRA DO NASCIMENTO</text:span><text:span text:style-name="T17">, Titular da 7ª Vara do Trabalho do Recife, para funcionar no Gabinete Vago (anteriormente ocupado pela Exma. Desembargadora do Trabalho Maria do Socorro Silva Emerenciano), </text:span><text:span text:style-name="T18">até 16 de julho de 2023 (PROAD 8719/2023);</text:span></text:p>
            <text:p text:style-name="P3"/>
            <text:p text:style-name="P5"><text:span text:style-name="T2">Portaria TRT6 GP n.º 226/2023 </text:span>- <text:span text:style-name="T7">Comunica </text:span><text:span text:style-name="T10">o deslocamento </text:span><text:span text:style-name="T9">da Exma. Desembargadora Presidente do Tribunal Regional do Trabalho da 6ª Região, NISE PEDROSO LINS DE SOUSA, para BRASÍLIA/DF, a fim de participar da “4ª REUNIÃO ORDINÁRIA DO COLEPRECOR”, a ser realizada nos dias 30 e 31 de maio de 2023, na Sede do Colendo Tribunal Superior do Trabalho, ficando afastada da jurisdição no citado período; autoriza a aquisição de passagens aéreas e a concessão de diárias e adicional de deslocamento (PROAD 8405/2023);</text:span></text:p>
            <text:p text:style-name="P7"/>
            <text:p text:style-name="P5"><text:span text:style-name="T2">Portaria TRT6 GP n.º 227/2023 </text:span>- <text:span text:style-name="T15">Autoriza o deslocamento do Desembargador Corregedor </text:span><text:span text:style-name="T9">do Tribunal Regional do Trabalho da 6ª Região, FÁBIO ANDRÉ DE FARIAS, para BRASÍLIA/DF, a fim de participar da “4ª REUNIÃO ORDINÁRIA DO COLEPRECOR”, a ser realizada nos dias 30 e 31 de maio de 2023, na Sede do Colendo Tribunal Superior do Trabalho, ficando afastado da jurisdição no citado período; autoriza a aquisição de passagens aéreas e a concessão de diárias e adicional de deslocamento (PROAD 8408/2023);</text:span></text:p>
            <text:p text:style-name="P5"/>
            <text:p text:style-name="P5"><text:span text:style-name="T2">Portaria TRT6 GP n.º 240/2023 </text:span>- <text:span text:style-name="T7">Comunica o deslocamento da Exma. Desembargadora Presidente do Tribunal Regional do Trabalho da 6ª Região, NISE PEDROSO LINS DE SOUSA, para BRASÍLIA/DF, a fim de participar da SOLENIDADE DE POSSE DOS NOVOS DIRIGENTES DA ASSOCIAÇÃO NACIONAL DOS MAGISTRADOS DA JUSTIÇA DO TRABALHO - ANAMATRA, a ser realizada no dia 24 de maio de 2023, na referida localidade, ficando afastada da jurisdição na citada data</text:span><text:span text:style-name="Fonte_20_parág._20_padrão1"><text:span text:style-name="T9">;</text:span></text:span><text:span text:style-name="T9"> autoriza a aquisição de passagens aéreas e a concessão de diárias e adicional de deslocamento (PROAD 8621/2023);</text:span></text:p>
            <text:p text:style-name="P8"/>
            <text:p text:style-name="P5"><text:span text:style-name="T2">Portaria TRT6 GP n.º 245/2023 </text:span>- <text:span text:style-name="T7">Autoriza o deslocamento do Desembargador Corregedor do Tribunal Regional do Trabalho da 6ª Região, FÁBIO ANDRÉ DE FARIAS, para BRASÍLIA/DF, a fim de participar da SOLENIDADE DE POSSE DOS NOVOS DIRIGENTES DA ASSOCIAÇÃO </text:span><text:soft-page-break/><text:span text:style-name="T7">NACIONAL DOS MAGISTRADOS DA JUSTIÇA DO TRABALHO - ANAMATRA, a ser realizada no dia 24 de maio de 2023, na localidade mencionada; ficando afastado da jurisdição no período de 24 a 26/05/2023, sendo o dia 24/05, relativo à data do evento, e os dias 25 e 26/05/2023, relativos à compensação de dias trabalhados em férias</text:span><text:span text:style-name="Fonte_20_parág._20_padrão1"><text:span text:style-name="T9">; </text:span></text:span><text:span text:style-name="T9">autoriza a aquisição de passagens aéreas e a concessão de diárias e adicional de deslocamento (PROAD 8688/2023);</text:span></text:p>
            <text:p text:style-name="P8"/>
            <text:p text:style-name="P6"><text:span text:style-name="T2">Portaria TRT6 GP n.º 252/2023 </text:span>- <text:span text:style-name="T7">Autoriza o deslocamento do Exmo. Desembargador Vice-Presidente do Tribunal Regional do Trabalho da 6ª Região, SERGIO TORRES TEIXEIRA, para Brasília/DF, para participar da SOLENIDADE DE POSSE DOS NOVOS DIRIGENTES DA ASSOCIAÇÃO NACIONAL DOS MAGISTRADOS DA JUSTIÇA DO TRABALHO - ANAMATRA, a ser realizada no dia 24 de maio de 2023, na referida localidade, bem com o seu afastamento para participação no Evento IV CONGRESSO INTERNACIONAL DE DIREITO E PROCESSO DO TRABALHO, a ser realizado nos dias 25 e 26 de maio 2023, em São Paulo/SP, ficando afastado da jurisdi</text:span><text:span text:style-name="T19">ção </text:span><text:span text:style-name="T7">no período de 24 a 26/05/2023</text:span><text:span text:style-name="Fonte_20_parág._20_padrão1"><text:span text:style-name="T9">; </text:span></text:span><text:span text:style-name="T9">autoriza a aquisição de passagens aéreas e a concessão de diárias e adicional de deslocamento (PROAD 8821/2023);</text:span></text:p>
            <text:p text:style-name="P8"/>
            <text:p text:style-name="P5"><text:span text:style-name="T2">Portaria TRT6 GP n.º 253/2023 </text:span>- <text:span text:style-name="T13">Autoriza o Exmo. Juiz do Trabalho Matheus Ribeiro Rezende, Titular da 1ª Vara do Trabalho de Ipojuca, a compensar, no dia 21/6/2023, 1 (um) dia trabalhado no plantão judiciário, com fundamento nos arts. 23, inciso II, “h” do Regimento Interno deste Tribunal, e 13 da Resolução Administrativa TRT6 n.º 20/2021. O Magistrado deverá providenciar o prévio ajuste da pauta de audiências na referida data (PROAD 8267/2023).</text:span></text:p>
            <text:p text:style-name="P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5" svg:font-family="CIDFont+F5"/>
    <style:font-face style:name="CIDFont+F8" svg:font-family="CIDFont+F8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4-26T14:30:00</meta:creation-date>
    <dc:date>2023-05-10T15:48:17.167000000</dc:date>
    <meta:print-date>2023-04-19T09:06:00</meta:print-date>
    <meta:editing-cycles>58</meta:editing-cycles>
    <meta:editing-duration>PT5H4M42S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87" meta:word-count="882" meta:character-count="5762" meta:non-whitespace-character-count="4930"/>
  </office:meta>
</office:document-meta>
</file>