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2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fo:background-color="#ffff00" style:font-style-asian="italic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6" style:family="paragraph" style:parent-style-name="Standard">
      <style:paragraph-properties style:snap-to-layout-grid="false"/>
      <style:text-properties style:font-name-complex="Courier New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-complex="Courier New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-0.318cm" fo:margin-right="-1.51cm" fo:text-indent="0cm" style:auto-text-indent="false"/>
    </style:style>
    <style:style style:name="P2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3" style:family="paragraph" style:parent-style-name="Header">
      <style:paragraph-properties style:snap-to-layout-gri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Footer">
      <style:text-properties fo:color="#ff0000" style:font-name="Times New Roman" fo:font-size="12pt" style:font-size-asian="12pt" style:font-size-complex="12pt"/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-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style:font-name-complex="Verdana,Bold" style:font-weight-complex="bold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style:font-name-complex="Arial"/>
    </style:style>
    <style:style style:name="T11" style:family="text">
      <style:text-properties style:font-name-complex="Courier New"/>
    </style:style>
    <style:style style:name="T12" style:family="text">
      <style:text-properties style:font-name-complex="Times-Bold" style:font-weight-complex="bold"/>
    </style:style>
    <style:style style:name="T13" style:family="text">
      <style:text-properties style:font-name-complex="Times-Roman"/>
    </style:style>
    <style:style style:name="T14" style:family="text">
      <style:text-properties fo:background-color="#ffffff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Header"/>
            <text:p text:style-name="P24"/>
            <text:p text:style-name="P24">PAUTA </text:p>
            <text:p text:style-name="P24">SESSÃO ADMINISTRATIVA VIRTUAL</text:p>
            <text:p text:style-name="P24"/>
            <text:p text:style-name="P24">15 de março<text:span text:style-name="T1"> </text:span>de 2021</text:p>
            <text:p text:style-name="P24"><text:span text:style-name="T3">Início: 10h45</text:span></text:p>
            <text:p text:style-name="P25">Término: 12h</text:p>
          </table:table-cell>
          <table:table-cell table:style-name="Tabela1.B1" office:value-type="string">
            <text:p text:style-name="P18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9">TRIBUNAL REGIONAL DO TRABALHO DA 6ª REGIÃO</text:p>
            <text:p text:style-name="P20">Gabinete da Presidência</text:p>
            <text:p text:style-name="P24"/>
          </table:table-cell>
        </table:table-row>
      </table:table>
      <text:h text:style-name="P22" text:outline-level="1"/>
      <text:h text:style-name="P22" text:outline-level="1">PAUTA</text:h>
      <text:p text:style-name="Standard"/>
      <text:p text:style-name="P2">(Convocados todos os Membros da Corte)</text:p>
      <text:p text:style-name="Standard"/>
      <text:p text:style-name="Standard"/>
      <text:p text:style-name="P21">* <text:span text:style-name="T3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10"><text:span text:style-name="T3">Aprovação da Ata da Sessão Administrativa Virtual do dia 8/3/2021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5">Eleição dos Membros da Comissão de Vitaliciamento do TRT da 6ª Região para o biênio 2021/2023;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2">PROAD n.º 3388/2021 (Of. CRT n.º 110/21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Proponente:</text:p>
          </table:table-cell>
          <table:table-cell table:style-name="Tabela2.A1" office:value-type="string">
            <text:p text:style-name="P14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8"><text:span text:style-name="T8">Apreciação das informações de Magistrados que receberam GECJ no mês de fevereiro de 2021, em cumprimento ao disposto no art. 4º da Resolução CSJT nº 155/2015;</text:span>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3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8"><text:span text:style-name="T3">PROAD n.º 6749/2020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Interessado:</text:p>
          </table:table-cell>
          <table:table-cell table:style-name="Tabela2.A1" office:value-type="string">
            <text:p text:style-name="P8">Juiz Gustavo Henrique Cisneiros Barbos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8">Proposição de abertura de Processo Administrativo Disciplinar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8"><text:span text:style-name="T3">PROADs n.</text:span><text:span text:style-name="T9">os</text:span><text:span text:style-name="T3"> 2741 e 2964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Interessado:</text:p>
          </table:table-cell>
          <table:table-cell table:style-name="Tabela2.A1" office:value-type="string">
            <text:p text:style-name="P15">Bruno Lima de Oliveira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8"><text:span text:style-name="T10">Remoção </text:span>(Ofício Circular CSJT.GP.SG.SGPES nº 14/2021)<text:span text:style-name="T10">;</text:span></text:p>
            <text:p text:style-name="P15"/>
          </table:table-cell>
        </table:table-row>
        <table:table-row table:style-name="Tabela2.12">
          <table:table-cell table:style-name="Tabela2.A1" office:value-type="string">
            <text:p text:style-name="P1"><text:span text:style-name="T6">6</text:span><text:span text:style-name="T6">. </text:span></text:p>
          </table:table-cell>
          <table:table-cell table:style-name="Tabela2.A1" table:number-columns-spanned="2" office:value-type="string">
            <text:p text:style-name="P5">REFERENDAR:</text:p>
            <text:p text:style-name="P4"/>
            <text:p text:style-name="P9"><text:span text:style-name="T3">Ato TRT6 GP n.º 123/2021 </text:span>– <text:span text:style-name="T7">Prorroga a convocação da Juíza Carmen Lúcia Vieira do Nascimento, Titular da 7ª Vara do Trabalho do Recife,</text:span> <text:span text:style-name="T7">para funcionar no Gabinete da Desembargadora do Trabalho Maria das Graças de Arruda França, até 9 de maio de 2021 (Proad 2903/2021);</text:span></text:p>
            <text:p text:style-name="P4"/>
            <text:p text:style-name="P11"><text:span text:style-name="T3">OS TRT6 GP n.º 24/2021 </text:span>– Declara autorizado o afastamento da Juíza Martha <text:span text:style-name="T11">Cristina do Nascimento Cantalice, Titular da 2ª Vara do Trabalho de Olinda, no período de 27/2 a 6/3/2021, em razão do falecimento do seu genitor (Proad 3115/2021);</text:span></text:p>
            <text:p text:style-name="P17"/>
            <text:p text:style-name="P11"><text:span text:style-name="T3">OS TRT6 GP n.º 27/2021 </text:span>– <text:span text:style-name="T11">Autoriza o afastamento da </text:span><text:span text:style-name="T12">Exma. Juíza do Trabalho</text:span><text:span text:style-name="T4"> </text:span><text:span text:style-name="T11">Regina Maura Maciel Lemos</text:span><text:span text:style-name="T12">, </text:span><text:span text:style-name="T13">Titular da 2</text:span><text:span text:style-name="T11">ª Vara do Trabalho de Caruaru-PE</text:span><text:span text:style-name="T13">, de suas funções judicantes, </text:span><text:span text:style-name="T11">no período de 8 a 16 de março de 2021, </text:span><text:span text:style-name="T13">para</text:span> <text:span text:style-name="T12">participar do “Curso de Formação de Formadores e Supervisores </text:span><text:soft-page-break/><text:span text:style-name="T12">em Conciliação e Mediação</text:span><text:span text:style-name="T14"> (Magistrados) e Formação de Conciliadores e Mediadores (Servidores), Módulo 1 (Parte Teórica)</text:span><text:span text:style-name="T12">”, de forma telepresencial, promovido pela Escola Judicial do TRT da 24ª Região (Proad 3311/2021);</text:span></text:p>
            <text:p text:style-name="P6"/>
          </table:table-cell>
          <table:covered-table-cell/>
        </table:table-row>
        <table:table-row table:style-name="Tabela2.12">
          <table:table-cell table:style-name="Tabela2.A1" office:value-type="string">
            <text:p text:style-name="P3">7.</text:p>
          </table:table-cell>
          <table:table-cell table:style-name="Tabela2.A1" table:number-columns-spanned="2" office:value-type="string">
            <text:p text:style-name="P8"><text:span text:style-name="T3">Voto de pesar pelo falecimento da servidora Luzia Mara Carneiro Novaes.</text:span></text:p>
            <text:p text:style-name="P15"/>
          </table:table-cell>
          <table:covered-table-cell/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1-02-26T17:43:00</meta:creation-date>
    <dc:date>2021-03-09T15:44:57.48</dc:date>
    <meta:print-date>2019-07-31T10:57:00</meta:print-date>
    <meta:editing-cycles>39</meta:editing-cycles>
    <meta:editing-duration>PT03H15M19S</meta:editing-duration>
    <meta:generator>BrOffice.org/3.2$Win32 OpenOffice.org_project/320m18$Build-9502</meta:generator>
    <meta:document-statistic meta:table-count="2" meta:image-count="1" meta:object-count="0" meta:page-count="2" meta:paragraph-count="43" meta:word-count="334" meta:character-count="2085"/>
  </office:meta>
</office:document-meta>
</file>