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FF4C05EB0573DA0.jpg" manifest:media-type="image/jpeg"/>
  <manifest:file-entry manifest:full-path="Pictures/10000000000000A6000000A59DCE671EECFFD386.png" manifest:media-type="image/png"/>
  <manifest:file-entry manifest:full-path="Pictures/10000000000004D8000006DA18390423E1C64B3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38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45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57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49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90000009536743pt" style:font-size-asian="3.90000009536743pt" style:font-size-complex="3.90000009536743pt"/>
    </style:style>
    <style:style style:name="T1" style:family="text">
      <style:text-properties fo:color="#000000" style:font-name="Arial" fo:font-size="3.90000009536743pt" style:font-size-asian="3.90000009536743pt" style:font-name-complex="Arial" style:font-size-complex="3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9.743cm" svg:height="27.939cm" svg:x="0.923cm" svg:y="0cm">
          <draw:image xlink:href="Pictures/10000000000004D8000006DA3FF4C05EB0573DA0.jpg" xlink:type="simple" xlink:show="embed" xlink:actuate="onLoad">
            <text:p/>
          </draw:image>
        </draw:frame>
        <draw:frame draw:style-name="gr1" draw:text-style-name="P1" draw:layer="layout" svg:width="0.702cm" svg:height="0.698cm" svg:x="19.071cm" svg:y="3.416cm">
          <draw:image xlink:href="Pictures/10000000000000A6000000A59DCE671EECFFD386.png" xlink:type="simple" xlink:show="embed" xlink:actuate="onLoad">
            <text:p/>
          </draw:image>
        </draw:frame>
        <draw:frame draw:style-name="gr2" draw:text-style-name="P3" draw:layer="layout" svg:width="0.383cm" svg:height="0.158cm" svg:x="19.87cm" svg:y="3.398cm">
          <draw:text-box>
            <text:p text:style-name="P2"><text:span text:style-name="T1">01234</text:span></text:p>
          </draw:text-box>
        </draw:frame>
        <draw:frame draw:style-name="gr3" draw:text-style-name="P3" draw:layer="layout" svg:width="0.459cm" svg:height="0.158cm" svg:x="19.87cm" svg:y="3.535cm">
          <draw:text-box>
            <text:p text:style-name="P2"><text:span text:style-name="T1">567601</text:span></text:p>
          </draw:text-box>
        </draw:frame>
        <draw:frame draw:style-name="gr4" draw:text-style-name="P3" draw:layer="layout" svg:width="0.574cm" svg:height="0.158cm" svg:x="19.87cm" svg:y="3.673cm">
          <draw:text-box>
            <text:p text:style-name="P2"><text:span text:style-name="T1">8389 421</text:span></text:p>
          </draw:text-box>
        </draw:frame>
        <draw:frame draw:style-name="gr5" draw:text-style-name="P3" draw:layer="layout" svg:width="0.497cm" svg:height="0.158cm" svg:x="19.87cm" svg:y="3.811cm">
          <draw:text-box>
            <text:p text:style-name="P2"><text:span text:style-name="T1">879 913</text:span></text:p>
          </draw:text-box>
        </draw:frame>
        <draw:frame draw:style-name="gr6" draw:text-style-name="P3" draw:layer="layout" svg:width="0.154cm" svg:height="0.158cm" svg:x="19.87cm" svg:y="3.948cm">
          <draw:text-box>
            <text:p text:style-name="P2"><text:span text:style-name="T1">9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19.743cm" svg:height="27.939cm" svg:x="0.923cm" svg:y="0cm">
          <draw:image xlink:href="Pictures/10000000000004D8000006DA18390423E1C64B3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.9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8"/>
  </office:meta>
</office:document-meta>
</file>