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36DF96BB22F4CAE675D.jpg" manifest:media-type="image/jpeg"/>
  <manifest:file-entry manifest:full-path="Pictures/100000000000026C0000036D919EA6F3D5B0A81E.jpg" manifest:media-type="image/jpeg"/>
  <manifest:file-entry manifest:full-path="Pictures/100000000000026C0000036DC1A2A0BA3D94DC7A.jpg" manifest:media-type="image/jpeg"/>
  <manifest:file-entry manifest:full-path="Pictures/100000000000026C0000036DA556D43BAE4F2608.jpg" manifest:media-type="image/jpeg"/>
  <manifest:file-entry manifest:full-path="Pictures/100000000000026C0000036DD10253B8AB24187A.jpg" manifest:media-type="image/jpeg"/>
  <manifest:file-entry manifest:full-path="Pictures/100000000000026C0000036DEC13F0C0E01C2BBC.jpg" manifest:media-type="image/jpeg"/>
  <manifest:file-entry manifest:full-path="Pictures/100000000000026C0000036D3E51FF7419B688D4.jpg" manifest:media-type="image/jpeg"/>
  <manifest:file-entry manifest:full-path="Pictures/100000000000026C0000036D56894D7CFBC8F95B.jpg" manifest:media-type="image/jpeg"/>
  <manifest:file-entry manifest:full-path="Pictures/100000000000026C0000036DDB5EADE5FCE5C465.jpg" manifest:media-type="image/jpeg"/>
  <manifest:file-entry manifest:full-path="Pictures/100000000000026C0000036DB24BD9E36FA23591.jpg" manifest:media-type="image/jpeg"/>
  <manifest:file-entry manifest:full-path="Pictures/100000000000026C0000036D7E518192A5C7B4C3.jpg" manifest:media-type="image/jpeg"/>
  <manifest:file-entry manifest:full-path="Pictures/100000000000026C0000036DC8D9C30FBCCD4C1B.jpg" manifest:media-type="image/jpeg"/>
  <manifest:file-entry manifest:full-path="Pictures/100000000000026C0000036DA4A0A8B78B43D014.jpg" manifest:media-type="image/jpeg"/>
  <manifest:file-entry manifest:full-path="Pictures/100000000000026C0000036D14D27ACCA1DB58FA.jpg" manifest:media-type="image/jpeg"/>
  <manifest:file-entry manifest:full-path="Pictures/100000000000026C0000036D9F44DDA51102EE88.jpg" manifest:media-type="image/jpeg"/>
  <manifest:file-entry manifest:full-path="Pictures/100000000000026C0000036DA3D9F6D084FF7B6C.jpg" manifest:media-type="image/jpeg"/>
  <manifest:file-entry manifest:full-path="Pictures/100000000000026C0000036DB7017767AFF59B00.jpg" manifest:media-type="image/jpeg"/>
  <manifest:file-entry manifest:full-path="Pictures/100000000000026C0000036D9027E1AEA69CEF66.jpg" manifest:media-type="image/jpeg"/>
  <manifest:file-entry manifest:full-path="Pictures/100000000000026C0000036D57883553CB96421A.jpg" manifest:media-type="image/jpeg"/>
  <manifest:file-entry manifest:full-path="Pictures/100000000000026C0000036DB662823C0F54D399.jpg" manifest:media-type="image/jpeg"/>
  <manifest:file-entry manifest:full-path="Pictures/100000000000026C0000036D6E9679232EBF5A66.jpg" manifest:media-type="image/jpeg"/>
  <manifest:file-entry manifest:full-path="Pictures/100000000000026C0000036D71251ADF720C2D23.jpg" manifest:media-type="image/jpeg"/>
  <manifest:file-entry manifest:full-path="Pictures/100000000000026C0000036D677A3EB8868AFF52.jpg" manifest:media-type="image/jpeg"/>
  <manifest:file-entry manifest:full-path="Pictures/100000000000026C0000036D0E6791C3F91E649C.jpg" manifest:media-type="image/jpeg"/>
  <manifest:file-entry manifest:full-path="Pictures/100000000000026C0000036D1E8EFD10EAD85A7D.jpg" manifest:media-type="image/jpeg"/>
  <manifest:file-entry manifest:full-path="Pictures/100000000000026C0000036DB9ECF0FA1B61B8F3.jpg" manifest:media-type="image/jpeg"/>
  <manifest:file-entry manifest:full-path="Pictures/100000000000026C0000036DB24C29A7C4B31C0C.jpg" manifest:media-type="image/jpeg"/>
  <manifest:file-entry manifest:full-path="Pictures/100000000000026C0000036D8622DCC227B1861A.jpg" manifest:media-type="image/jpeg"/>
  <manifest:file-entry manifest:full-path="Pictures/100000000000026C0000036D39597624986DB7E9.jpg" manifest:media-type="image/jpeg"/>
  <manifest:file-entry manifest:full-path="Pictures/100000000000026C0000036DDD5C064978DD7065.jpg" manifest:media-type="image/jpeg"/>
  <manifest:file-entry manifest:full-path="Pictures/100000000000026C0000036DB87B34C2CC192DC6.jpg" manifest:media-type="image/jpeg"/>
  <manifest:file-entry manifest:full-path="Pictures/100000000000026C0000036D2ACA5A11BA8960C7.jpg" manifest:media-type="image/jpeg"/>
  <manifest:file-entry manifest:full-path="Pictures/100000000000026C0000036D1240E4C52A82EB6C.jpg" manifest:media-type="image/jpeg"/>
  <manifest:file-entry manifest:full-path="Pictures/100000000000026C0000036DC262979DA23BD3E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A556D43BAE4F260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EC13F0C0E01C2BB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56894D7CFBC8F95B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24BD9E36FA23591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A4A0A8B78B43D014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C1A2A0BA3D94DC7A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3E51FF7419B688D4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C8D9C30FBCCD4C1B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DB5EADE5FCE5C465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14D27ACCA1DB58FA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A3D9F6D084FF7B6C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D10253B8AB24187A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7017767AFF59B00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57883553CB96421A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9F44DDA51102EE88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919EA6F3D5B0A81E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662823C0F54D399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6E9679232EBF5A66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71251ADF720C2D23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0E6791C3F91E649C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9ECF0FA1B61B8F3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F96BB22F4CAE675D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24C29A7C4B31C0C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8622DCC227B1861A.jpg" xlink:type="simple" xlink:show="embed" xlink:actuate="onLoad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39597624986DB7E9.jpg" xlink:type="simple" xlink:show="embed" xlink:actuate="onLoad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7E518192A5C7B4C3.jpg" xlink:type="simple" xlink:show="embed" xlink:actuate="onLoad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DD5C064978DD7065.jpg" xlink:type="simple" xlink:show="embed" xlink:actuate="onLoad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B87B34C2CC192DC6.jpg" xlink:type="simple" xlink:show="embed" xlink:actuate="onLoad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2ACA5A11BA8960C7.jpg" xlink:type="simple" xlink:show="embed" xlink:actuate="onLoad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1E8EFD10EAD85A7D.jpg" xlink:type="simple" xlink:show="embed" xlink:actuate="onLoad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1240E4C52A82EB6C.jpg" xlink:type="simple" xlink:show="embed" xlink:actuate="onLoad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677A3EB8868AFF52.jpg" xlink:type="simple" xlink:show="embed" xlink:actuate="onLoad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C262979DA23BD3ED.jpg" xlink:type="simple" xlink:show="embed" xlink:actuate="onLoad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draw:transform="rotate (-3.14159265358979) translate (20.993cm 29.693cm)">
          <draw:image xlink:href="Pictures/100000000000026C0000036D9027E1AEA69CEF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LibreOffice/6.0.0.3$Windows_X86_64 LibreOffice_project/64a0f66915f38c6217de274f0aa8e15618924765</meta:generator>
  </office:meta>
</office:document-meta>
</file>