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620000029A047160C24B963602.png" manifest:media-type="image/png"/>
  <manifest:file-entry manifest:full-path="Pictures/100000000000004E000000520D75CB94B41BC2B2.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6924in" fo:margin-left="0in" fo:margin-top="0in" fo:margin-bottom="0in" table:align="left"/>
    </style:style>
    <style:style style:name="Table1.A" style:family="table-column">
      <style:table-column-properties style:column-width="0.3299in"/>
    </style:style>
    <style:style style:name="Table1.B" style:family="table-column">
      <style:table-column-properties style:column-width="2.0389in"/>
    </style:style>
    <style:style style:name="Table1.C" style:family="table-column">
      <style:table-column-properties style:column-width="0.3444in"/>
    </style:style>
    <style:style style:name="Table1.D" style:family="table-column">
      <style:table-column-properties style:column-width="0.7667in"/>
    </style:style>
    <style:style style:name="Table1.E" style:family="table-column">
      <style:table-column-properties style:column-width="0.7799in"/>
    </style:style>
    <style:style style:name="Table1.F" style:family="table-column">
      <style:table-column-properties style:column-width="0.809in"/>
    </style:style>
    <style:style style:name="Table1.G" style:family="table-column">
      <style:table-column-properties style:column-width="0.8292in"/>
    </style:style>
    <style:style style:name="Table1.H" style:family="table-column">
      <style:table-column-properties style:column-width="0.7931in"/>
    </style:style>
    <style:style style:name="Table1.1" style:family="table-row">
      <style:table-row-properties style:min-row-height="0.3333in" fo:keep-together="auto"/>
    </style:style>
    <style:style style:name="Table1.A1" style:family="table-cell">
      <style:table-cell-properties style:vertical-align="middle" fo:padding="0.0278in" fo:border="0.6pt solid #000000"/>
    </style:style>
    <style:style style:name="Table1.B1" style:family="table-cell">
      <style:table-cell-properties style:vertical-align="middle" fo:padding="0.0278in" fo:border-left="0.6pt solid #cccccc" fo:border-right="0.6pt solid #000000" fo:border-top="0.6pt solid #000000" fo:border-bottom="0.6pt solid #000000"/>
    </style:style>
    <style:style style:name="Table1.2" style:family="table-row">
      <style:table-row-properties style:min-row-height="0.9583in" fo:keep-together="auto"/>
    </style:style>
    <style:style style:name="Table1.A2" style:family="table-cell">
      <style:table-cell-properties style:vertical-align="middle" fo:padding="0.0278in" fo:border-left="0.6pt solid #000000" fo:border-right="0.6pt solid #000000" fo:border-top="0.6pt solid #cccccc" fo:border-bottom="0.6pt solid #000000"/>
    </style:style>
    <style:style style:name="Table1.B2" style:family="table-cell">
      <style:table-cell-properties style:vertical-align="bottom" fo:padding="0.0278in" fo:border-left="0.6pt solid #cccccc" fo:border-right="0.6pt solid #000000" fo:border-top="0.6pt solid #cccccc" fo:border-bottom="0.6pt solid #000000"/>
    </style:style>
    <style:style style:name="Table1.C2" style:family="table-cell">
      <style:table-cell-properties style:vertical-align="middle" fo:padding="0.0278in" fo:border-left="0.6pt solid #cccccc" fo:border-right="0.6pt solid #000000" fo:border-top="0.6pt solid #cccccc" fo:border-bottom="0.6pt solid #000000"/>
    </style:style>
    <style:style style:name="Table2" style:family="table">
      <style:table-properties style:width="6.7083in" fo:margin-left="0in" fo:margin-top="0in" fo:margin-bottom="0in" table:align="left"/>
    </style:style>
    <style:style style:name="Table2.A" style:family="table-column">
      <style:table-column-properties style:column-width="1.291in"/>
    </style:style>
    <style:style style:name="Table2.B" style:family="table-column">
      <style:table-column-properties style:column-width="2.8542in"/>
    </style:style>
    <style:style style:name="Table2.C" style:family="table-column">
      <style:table-column-properties style:column-width="1.3757in"/>
    </style:style>
    <style:style style:name="Table2.D" style:family="table-column">
      <style:table-column-properties style:column-width="1.1868in"/>
    </style:style>
    <style:style style:name="Table2.1" style:family="table-row">
      <style:table-row-properties style:min-row-height="0.3333in" fo:keep-together="auto"/>
    </style:style>
    <style:style style:name="Table2.A1" style:family="table-cell">
      <style:table-cell-properties style:vertical-align="middle" fo:padding-left="0.075in" fo:padding-right="0.075in" fo:padding-top="0in" fo:padding-bottom="0in" fo:border="0.75pt solid #000000"/>
    </style:style>
    <style:style style:name="Table2.2" style:family="table-row">
      <style:table-row-properties style:min-row-height="0.3958in" fo:keep-together="auto"/>
    </style:style>
    <style:style style:name="Table2.3" style:family="table-row">
      <style:table-row-properties style:min-row-height="0.8083in" fo:keep-together="auto"/>
    </style:style>
    <style:style style:name="Table2.4" style:family="table-row">
      <style:table-row-properties style:min-row-height="0.6736in" fo:keep-together="auto"/>
    </style:style>
    <style:style style:name="Table3" style:family="table">
      <style:table-properties style:width="6.625in" fo:margin-left="0in" fo:margin-top="0in" fo:margin-bottom="0in" table:align="left"/>
    </style:style>
    <style:style style:name="Table3.A" style:family="table-column">
      <style:table-column-properties style:column-width="0.5201in"/>
    </style:style>
    <style:style style:name="Table3.B" style:family="table-column">
      <style:table-column-properties style:column-width="5.0104in"/>
    </style:style>
    <style:style style:name="Table3.C" style:family="table-column">
      <style:table-column-properties style:column-width="1.0944in"/>
    </style:style>
    <style:style style:name="Table3.1" style:family="table-row">
      <style:table-row-properties style:min-row-height="0.5417in" fo:keep-together="auto"/>
    </style:style>
    <style:style style:name="Table3.A1" style:family="table-cell">
      <style:table-cell-properties style:vertical-align="middle" fo:padding-left="0.075in" fo:padding-right="0.075in" fo:padding-top="0in" fo:padding-bottom="0in" fo:border="0.5pt solid #000000"/>
    </style:style>
    <style:style style:name="Table3.2" style:family="table-row">
      <style:table-row-properties fo:keep-together="auto"/>
    </style:style>
    <style:style style:name="Table3.B2"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4" style:family="table">
      <style:table-properties style:width="7.2708in" fo:margin-top="0in" fo:margin-bottom="0in" table:align="center"/>
    </style:style>
    <style:style style:name="Table4.A" style:family="table-column">
      <style:table-column-properties style:column-width="0.4688in"/>
    </style:style>
    <style:style style:name="Table4.B" style:family="table-column">
      <style:table-column-properties style:column-width="1.3646in"/>
    </style:style>
    <style:style style:name="Table4.C" style:family="table-column">
      <style:table-column-properties style:column-width="1.7292in"/>
    </style:style>
    <style:style style:name="Table4.D" style:family="table-column">
      <style:table-column-properties style:column-width="3.7076in"/>
    </style:style>
    <style:style style:name="Table4.1" style:family="table-row">
      <style:table-row-properties fo:keep-together="auto"/>
    </style:style>
    <style:style style:name="Table4.A1" style:family="table-cell">
      <style:table-cell-properties style:vertical-align="" fo:background-color="#ffffff" fo:padding-left="0.0799in" fo:padding-right="0.0799in" fo:padding-top="0in" fo:padding-bottom="0in" fo:border="1pt solid #000000">
        <style:background-image/>
      </style:table-cell-properties>
    </style:style>
    <style:style style:name="Table4.3" style:family="table-row">
      <style:table-row-properties style:min-row-height="0.5563in" fo:keep-together="auto"/>
    </style:style>
    <style:style style:name="Table4.6" style:family="table-row">
      <style:table-row-properties style:min-row-height="0.1458in" fo:keep-together="auto"/>
    </style:style>
    <style:style style:name="Table5" style:family="table">
      <style:table-properties style:width="6.4271in" fo:margin-top="0in" fo:margin-bottom="0in" table:align="center"/>
    </style:style>
    <style:style style:name="Table5.A" style:family="table-column">
      <style:table-column-properties style:column-width="0.5521in"/>
    </style:style>
    <style:style style:name="Table5.B" style:family="table-column">
      <style:table-column-properties style:column-width="1.875in"/>
    </style:style>
    <style:style style:name="Table5.C" style:family="table-column">
      <style:table-column-properties style:column-width="0.6354in"/>
    </style:style>
    <style:style style:name="Table5.D" style:family="table-column">
      <style:table-column-properties style:column-width="0.4694in"/>
    </style:style>
    <style:style style:name="Table5.E" style:family="table-column">
      <style:table-column-properties style:column-width="0.8229in"/>
    </style:style>
    <style:style style:name="Table5.F" style:family="table-column">
      <style:table-column-properties style:column-width="0.9063in"/>
    </style:style>
    <style:style style:name="Table5.G" style:family="table-column">
      <style:table-column-properties style:column-width="1.1653in"/>
    </style:style>
    <style:style style:name="Table5.1" style:family="table-row">
      <style:table-row-properties fo:keep-together="auto"/>
    </style:style>
    <style:style style:name="Table5.A1" style:family="table-cell">
      <style:table-cell-properties style:vertical-align="middle" fo:background-color="#cccccc" fo:padding-left="0.075in" fo:padding-right="0.075in" fo:padding-top="0in" fo:padding-bottom="0in" fo:border="1pt solid #000000">
        <style:background-image/>
      </style:table-cell-properties>
    </style:style>
    <style:style style:name="Table5.2" style:family="table-row">
      <style:table-row-properties style:min-row-height="0.1639in" fo:keep-together="auto"/>
    </style:style>
    <style:style style:name="Table5.A2" style:family="table-cell">
      <style:table-cell-properties style:vertical-align="middle" fo:padding-left="0.075in" fo:padding-right="0.075in" fo:padding-top="0in" fo:padding-bottom="0in" fo:border="1pt solid #000000"/>
    </style:style>
    <style:style style:name="Table5.B2" style:family="table-cell">
      <style:table-cell-properties style:vertical-align="middle" fo:padding-left="0.075in" fo:padding-right="0.075in" fo:padding-top="0in" fo:padding-bottom="0in" fo:border="1pt solid #000000"/>
    </style:style>
    <style:style style:name="Table5.C2" style:family="table-cell">
      <style:table-cell-properties style:vertical-align="middle" fo:padding-left="0.075in" fo:padding-right="0.075in" fo:padding-top="0in" fo:padding-bottom="0in" fo:border="1pt solid #000000"/>
    </style:style>
    <style:style style:name="Table5.D2" style:family="table-cell">
      <style:table-cell-properties style:vertical-align="middle" fo:padding-left="0.075in" fo:padding-right="0.075in" fo:padding-top="0in" fo:padding-bottom="0in" fo:border="1pt solid #000000"/>
    </style:style>
    <style:style style:name="Table5.E2" style:family="table-cell">
      <style:table-cell-properties style:vertical-align="middle" fo:padding-left="0.075in" fo:padding-right="0.075in" fo:padding-top="0in" fo:padding-bottom="0in" fo:border="1pt solid #000000"/>
    </style:style>
    <style:style style:name="Table5.F2" style:family="table-cell">
      <style:table-cell-properties style:vertical-align="middle" fo:padding-left="0.075in" fo:padding-right="0.075in" fo:padding-top="0in" fo:padding-bottom="0in" fo:border="1pt solid #000000"/>
    </style:style>
    <style:style style:name="Table5.G2" style:family="table-cell">
      <style:table-cell-properties style:vertical-align="middle" fo:padding-left="0.075in" fo:padding-right="0.075in" fo:padding-top="0in" fo:padding-bottom="0in" fo:border="1pt solid #000000"/>
    </style:style>
    <style:style style:name="Table5.A3" style:family="table-cell">
      <style:table-cell-properties style:vertical-align="middle" fo:padding-left="0.075in" fo:padding-right="0.075in" fo:padding-top="0in" fo:padding-bottom="0in" fo:border="1pt solid #000000"/>
    </style:style>
    <style:style style:name="Table5.F3" style:family="table-cell">
      <style:table-cell-properties style:vertical-align="middle" fo:padding-left="0.075in" fo:padding-right="0.075in" fo:padding-top="0in" fo:padding-bottom="0in" fo:border="1pt solid #000000"/>
    </style:style>
    <style:style style:name="P1" style:family="paragraph" style:parent-style-name="Standard">
      <style:text-properties fo:color="#5b5b5f" style:font-name="Verdana" fo:font-size="13pt" fo:font-style="normal" style:font-name-asian="Verdana1" style:font-size-asian="13pt" style:font-style-asian="normal" style:font-name-complex="Verdana1" style:font-size-complex="13pt"/>
    </style:style>
    <style:style style:name="P2" style:family="paragraph" style:parent-style-name="Standard">
      <style:paragraph-properties fo:text-align="justify" style:justify-single-word="false"/>
      <style:text-properties fo:color="#5b5b5f" style:font-name="Verdana" fo:font-size="13pt" fo:font-style="normal" style:font-name-asian="Verdana1" style:font-size-asian="13pt" style:font-style-asian="normal" style:font-name-complex="Verdana1" style:font-size-complex="13pt"/>
    </style:style>
    <style:style style:name="P3" style:family="paragraph" style:parent-style-name="Standard">
      <style:text-properties fo:color="#5b5b5f" style:font-name="Verdana" fo:font-size="13pt" fo:font-style="normal" fo:font-weight="bold" style:font-name-asian="Verdana1" style:font-size-asian="13pt" style:font-style-asian="normal" style:font-weight-asian="bold" style:font-name-complex="Verdana1" style:font-size-complex="13pt"/>
    </style:style>
    <style:style style:name="P4" style:family="paragraph" style:parent-style-name="Standard">
      <style:paragraph-properties fo:text-align="justify" style:justify-single-word="false"/>
      <style:text-properties fo:color="#5b5b5f" style:font-name="Verdana" style:font-name-asian="Verdana1" style:font-name-complex="Verdana1"/>
    </style:style>
    <style:style style:name="P5" style:family="paragraph" style:parent-style-name="Standard">
      <style:text-properties fo:color="#405ca1" style:font-name="Verdana" fo:font-size="14pt" fo:font-style="normal" fo:font-weight="bold" style:font-name-asian="Verdana1" style:font-size-asian="14pt" style:font-style-asian="normal" style:font-weight-asian="bold" style:font-name-complex="Verdana1"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Num5">
      <style:paragraph-properties fo:text-align="justify" style:justify-single-word="false">
        <style:tab-stops>
          <style:tab-stop style:position="0in"/>
          <style:tab-stop style:position="0.2957in"/>
          <style:tab-stop style:position="1in"/>
        </style:tab-stops>
      </style:paragraph-properties>
    </style:style>
    <style:style style:name="P8" style:family="paragraph" style:parent-style-name="Standard">
      <style:paragraph-properties fo:text-align="justify" style:justify-single-word="false"/>
      <style:text-properties style:font-name="Verdana" fo:font-size="14pt" fo:font-style="normal" style:font-name-asian="Verdana1" style:font-size-asian="14pt" style:font-style-asian="normal" style:font-name-complex="Verdana1" style:font-size-complex="14pt"/>
    </style:style>
    <style:style style:name="P9"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style>
    <style:style style:name="P10" style:family="paragraph" style:parent-style-name="Standard">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2" style:family="paragraph" style:parent-style-name="Standard">
      <style:paragraph-properties fo:line-height="150%" fo:text-align="justify" style:justify-single-word="false"/>
      <style:text-properties style:font-name="Verdana" fo:font-size="10pt" style:font-name-asian="Verdana1" style:font-size-asian="10pt" style:font-name-complex="Verdana1" style:font-size-complex="10pt"/>
    </style:style>
    <style:style style:name="P13" style:family="paragraph" style:parent-style-name="Standard">
      <style:paragraph-properties fo:line-height="150%">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5" style:family="paragraph" style:parent-style-name="Standard">
      <style:paragraph-properties fo:text-align="justify" style:justify-single-word="false">
        <style:tab-stops>
          <style:tab-stop style:position="0.2957in"/>
        </style:tab-stops>
      </style:paragraph-properties>
      <style:text-properties style:font-name="Verdana" fo:font-size="10pt" style:font-name-asian="Verdana1" style:font-size-asian="10pt" style:font-name-complex="Verdana1" style:font-size-complex="10pt"/>
    </style:style>
    <style:style style:name="P16" style:family="paragraph" style:parent-style-name="Standard">
      <style:paragraph-properties fo:line-height="115%">
        <style:tab-stops>
          <style:tab-stop style:position="0.2957in"/>
        </style:tab-stops>
      </style:paragraph-properties>
      <style:text-properties style:font-name="Verdana" fo:font-size="10pt" style:font-name-asian="Verdana1" style:font-size-asian="10pt" style:font-name-complex="Verdana1" style:font-size-complex="10pt"/>
    </style:style>
    <style:style style:name="P17" style:family="paragraph" style:parent-style-name="Standard">
      <style:paragraph-properties fo:line-height="115%">
        <style:tab-stops>
          <style:tab-stop style:position="0.2957in"/>
          <style:tab-stop style:position="1in"/>
        </style:tab-stops>
      </style:paragraph-properties>
      <style:text-properties style:font-name="Verdana" fo:font-size="10pt" style:font-name-asian="Verdana1" style:font-size-asian="10pt" style:font-name-complex="Verdana1" style:font-size-complex="10pt"/>
    </style:style>
    <style:style style:name="P1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text-align="justify" style:justify-single-word="false">
        <style:tab-stops>
          <style:tab-stop style:position="0.3937in"/>
        </style:tab-stops>
      </style:paragraph-properties>
      <style:text-properties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style>
    <style:style style:name="P21"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22" style:family="paragraph" style:parent-style-name="Standard">
      <style:text-properties style:font-name="Verdana" fo:font-size="8pt" fo:font-weight="bold" style:font-name-asian="Verdana1" style:font-size-asian="8pt" style:font-weight-asian="bold" style:font-name-complex="Verdana1" style:font-size-complex="8pt"/>
    </style:style>
    <style:style style:name="P23" style:family="paragraph" style:parent-style-name="Standard">
      <style:paragraph-properties fo:text-align="justify" style:justify-single-word="false">
        <style:tab-stops>
          <style:tab-stop style:position="0in"/>
          <style:tab-stop style:position="0.2957in"/>
          <style:tab-stop style:position="1in"/>
        </style:tab-stops>
      </style:paragraph-properties>
      <style:text-properties style:font-name="Verdana" fo:font-size="8pt" fo:font-weight="bold" style:font-name-asian="Verdana1" style:font-size-asian="8pt" style:font-weight-asian="bold" style:font-name-complex="Verdana1" style:font-size-complex="8pt"/>
    </style:style>
    <style:style style:name="P24" style:family="paragraph" style:parent-style-name="Standard">
      <style:paragraph-properties fo:line-height="115%" fo:text-align="center" style:justify-single-word="false" fo:orphans="0" fo:widows="0"/>
      <style:text-properties style:font-name="Verdana" fo:font-size="9pt" fo:font-weight="bold" style:font-name-asian="Verdana1" style:font-size-asian="9pt" style:font-weight-asian="bold" style:font-name-complex="Verdana1" style:font-size-complex="9pt"/>
    </style:style>
    <style:style style:name="P25" style:family="paragraph" style:parent-style-name="Standard">
      <style:paragraph-properties fo:line-height="115%">
        <style:tab-stops>
          <style:tab-stop style:position="0.2957in"/>
          <style:tab-stop style:position="1in"/>
        </style:tab-stops>
      </style:paragraph-properties>
      <style:text-properties style:font-name="Verdana" fo:font-size="9pt" fo:font-weight="bold" style:font-name-asian="Verdana1" style:font-size-asian="9pt" style:font-weight-asian="bold" style:font-name-complex="Verdana1" style:font-size-complex="9pt"/>
    </style:style>
    <style:style style:name="P26" style:family="paragraph" style:parent-style-name="Standard">
      <style:paragraph-properties fo:text-align="justify" style:justify-single-word="false">
        <style:tab-stops>
          <style:tab-stop style:position="0in"/>
          <style:tab-stop style:position="0.2957in"/>
          <style:tab-stop style:position="1in"/>
        </style:tab-stops>
      </style:paragraph-properties>
      <style:text-properties style:font-name="Verdana" fo:font-size="9pt" fo:font-weight="bold" style:font-name-asian="Verdana1" style:font-size-asian="9pt" style:font-weight-asian="bold" style:font-name-complex="Verdana1" style:font-size-complex="9pt"/>
    </style:style>
    <style:style style:name="P27" style:family="paragraph" style:parent-style-name="Standard">
      <style:paragraph-properties fo:text-align="center" style:justify-single-word="false">
        <style:tab-stops>
          <style:tab-stop style:position="0in"/>
          <style:tab-stop style:position="0.5in"/>
        </style:tab-stops>
      </style:paragraph-properties>
      <style:text-properties style:font-name="Verdana" fo:font-size="9pt" fo:font-weight="bold" style:font-name-asian="Verdana1" style:font-size-asian="9pt" style:font-weight-asian="bold" style:font-name-complex="Verdana1" style:font-size-complex="9pt"/>
    </style:style>
    <style:style style:name="P28" style:family="paragraph" style:parent-style-name="Standard">
      <style:text-properties style:font-name="Verdana" fo:font-size="9pt" style:font-name-asian="Verdana1" style:font-size-asian="9pt" style:font-name-complex="Verdana1" style:font-size-complex="9pt"/>
    </style:style>
    <style:style style:name="P29" style:family="paragraph" style:parent-style-name="Standard">
      <style:paragraph-properties fo:text-align="justify" style:justify-single-word="false">
        <style:tab-stops>
          <style:tab-stop style:position="0.2957in"/>
          <style:tab-stop style:position="1in"/>
        </style:tab-stops>
      </style:paragraph-properties>
      <style:text-properties style:font-name="Verdana" fo:font-size="9pt" style:font-name-asian="Verdana1" style:font-size-asian="9pt" style:font-name-complex="Verdana1" style:font-size-complex="9pt"/>
    </style:style>
    <style:style style:name="P30" style:family="paragraph" style:parent-style-name="Standard">
      <style:paragraph-properties fo:text-align="justify" style:justify-single-word="false">
        <style:tab-stops>
          <style:tab-stop style:position="0in"/>
          <style:tab-stop style:position="0.2957in"/>
          <style:tab-stop style:position="1in"/>
        </style:tab-stops>
      </style:paragraph-properties>
      <style:text-properties style:font-name="Verdana" fo:font-size="9pt" style:font-name-asian="Verdana1" style:font-size-asian="9pt" style:font-name-complex="Verdana1" style:font-size-complex="9pt"/>
    </style:style>
    <style:style style:name="P31" style:family="paragraph" style:parent-style-name="Standard">
      <style:paragraph-properties fo:line-height="115%" fo:text-align="justify" style:justify-single-word="false" fo:orphans="0" fo:widows="0"/>
    </style:style>
    <style:style style:name="P32" style:family="paragraph" style:parent-style-name="Standard" style:list-style-name="WWNum4">
      <loext:graphic-properties draw:fill="solid" draw:fill-color="#bfbfbf"/>
      <style:paragraph-properties fo:line-height="115%" fo:text-align="justify" style:justify-single-word="false" fo:background-color="#bfbfbf">
        <style:tab-stops>
          <style:tab-stop style:position="0.2957in"/>
        </style:tab-stops>
      </style:paragraph-properties>
    </style:style>
    <style:style style:name="P33" style:family="paragraph" style:parent-style-name="Standard">
      <style:paragraph-properties fo:line-height="115%" fo:text-align="center" style:justify-single-word="false"/>
    </style:style>
    <style:style style:name="P34" style:family="paragraph" style:parent-style-name="Standard">
      <style:paragraph-properties fo:line-height="115%" fo:text-align="center" style:justify-single-word="false" fo:orphans="0" fo:widows="0"/>
    </style:style>
    <style:style style:name="P35" style:family="paragraph" style:parent-style-name="Standard">
      <style:text-properties fo:color="#000000" style:font-name="Verdana" fo:font-size="14pt" fo:font-style="normal" fo:font-weight="bold" style:font-name-asian="Verdana1" style:font-size-asian="14pt" style:font-style-asian="normal" style:font-weight-asian="bold" style:font-name-complex="Verdana1" style:font-size-complex="14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2.9528in" style:type="center"/>
          <style:tab-stop style:position="3.15in" style:type="center"/>
          <style:tab-stop style:position="5.9055in" style:type="right"/>
        </style:tab-stops>
      </style:paragraph-properties>
    </style:style>
    <style:style style:name="P38" style:family="paragraph" style:parent-style-name="Standard" style:list-style-name="WWNum5">
      <loext:graphic-properties draw:fill="solid" draw:fill-color="#b7b7b7"/>
      <style:paragraph-properties fo:text-align="center" style:justify-single-word="false" fo:background-color="#b7b7b7"/>
    </style:style>
    <style:style style:name="P39"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P40" style:family="paragraph" style:parent-style-name="Standard">
      <style:paragraph-properties>
        <style:tab-stops>
          <style:tab-stop style:position="2.9528in" style:type="center"/>
          <style:tab-stop style:position="5.9055in" style:type="right"/>
        </style:tab-stops>
      </style:paragraph-properties>
    </style:style>
    <style:style style:name="P41"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42" style:family="paragraph" style:parent-style-name="Standard">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45" style:family="paragraph" style:parent-style-name="Standard" style:list-style-name="WWNum6">
      <style:paragraph-properties fo:margin-left="0in" fo:margin-right="0in" fo:margin-top="0.139in" fo:margin-bottom="0.139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48" style:family="paragraph" style:parent-style-name="Standard">
      <style:paragraph-properties fo:margin-left="0in" fo:margin-right="-0.202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9" style:family="paragraph" style:parent-style-name="Standard">
      <style:paragraph-properties fo:margin-left="0in" fo:margin-right="-0.202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50" style:family="paragraph" style:parent-style-name="Standard">
      <style:paragraph-properties fo:margin-left="0in" fo:margin-right="-0.202in" fo:margin-top="0.0417in" fo:margin-bottom="0in" loext:contextual-spacing="false" fo:line-height="100%" fo:text-align="justify" style:justify-single-word="false" fo:orphans="0" fo:widows="0" fo:text-indent="0in" style:auto-text-indent="false">
        <style:tab-stops>
          <style:tab-stop style:position="8.3335in" style:type="right"/>
        </style:tab-stops>
      </style:paragraph-properties>
    </style:style>
    <style:style style:name="P51" style:family="paragraph" style:parent-style-name="Standard">
      <style:paragraph-properties fo:margin-top="0in" fo:margin-bottom="0in" loext: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52" style:family="paragraph" style:parent-style-name="Standard">
      <style:paragraph-properties fo:margin-top="0in" fo:margin-bottom="0in" loext:contextual-spacing="false" fo:line-height="100%" fo:break-before="page"/>
      <style:text-properties fo:color="#5b5b5f" style:font-name="Verdana" fo:font-size="14pt" fo:font-weight="bold" style:font-name-asian="Verdana1" style:font-size-asian="14pt" style:font-weight-asian="bold" style:font-name-complex="Verdana1" style:font-size-complex="14pt"/>
    </style:style>
    <style:style style:name="P53"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54"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55"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0.0043in"/>
        </style:tab-stops>
      </style:paragraph-properties>
    </style:style>
    <style:style style:name="P56"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style>
    <style:style style:name="P57"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58" style:family="paragraph" style:parent-style-name="Standard" style:list-style-name="WWNum6">
      <style:paragraph-properties fo:margin-left="0.5902in" fo:margin-right="0in" fo:margin-top="0in" fo:margin-bottom="0.139in" loext:contextual-spacing="false" fo:line-height="130%" fo:text-align="justify" style:justify-single-word="false" fo:text-indent="0in" style:auto-text-indent="false"/>
    </style:style>
    <style:style style:name="P59" style:family="paragraph" style:parent-style-name="Standard" style:list-style-name="WWNum6">
      <style:paragraph-properties fo:margin-left="0.5902in" fo:margin-right="0in" fo:margin-top="0.1665in" fo:margin-bottom="0.1665in" loext:contextual-spacing="false" fo:line-height="130%" fo:text-align="justify" style:justify-single-word="false" fo:text-indent="0in" style:auto-text-indent="false">
        <style:tab-stops>
          <style:tab-stop style:position="1.0835in"/>
        </style:tab-stops>
      </style:paragraph-properties>
    </style:style>
    <style:style style:name="P60" style:family="paragraph" style:parent-style-name="Standard" style:list-style-name="WWNum6">
      <style:paragraph-properties fo:margin-left="0.5902in" fo:margin-right="0in" fo:margin-top="0.1665in" fo:margin-bottom="0.1665in" loext:contextual-spacing="false" fo:line-height="130%" fo:text-align="justify" style:justify-single-word="false" fo:text-indent="0in" style:auto-text-indent="false"/>
    </style:style>
    <style:style style:name="P61"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62"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0043in"/>
        </style:tab-stops>
      </style:paragraph-properties>
    </style:style>
    <style:style style:name="P63"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64"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5874in"/>
        </style:tab-stops>
      </style:paragraph-properties>
    </style:style>
    <style:style style:name="P65"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66"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style>
    <style:style style:name="P67"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style>
    <style:style style:name="P68"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69" style:family="paragraph" style:parent-style-name="Standard" style:list-style-name="WWNum6">
      <style:paragraph-properties fo:margin-left="0in" fo:margin-right="0in" fo:margin-top="0.1665in" fo:margin-bottom="0.1665in" loext:contextual-spacing="false" fo:line-height="130%" fo:text-align="justify" style:justify-single-word="false" fo:text-indent="0in" style:auto-text-indent="false"/>
    </style:style>
    <style:style style:name="P70" style:family="paragraph" style:parent-style-name="Standard">
      <style:paragraph-properties fo:margin-left="0.4925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71" style:family="paragraph" style:parent-style-name="Standard">
      <style:paragraph-properties fo:margin-left="0.492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72" style:family="paragraph" style:parent-style-name="Standard" style:list-style-name="WWNum6">
      <style:paragraph-properties fo:margin-left="0.9839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7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text-properties style:font-name="Verdana" fo:font-weight="bold" style:font-name-asian="Verdana1" style:font-weight-asian="bold" style:font-name-complex="Verdana1" fo:background-color="#ffffff"/>
    </style:style>
    <style:style style:name="P7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style>
    <style:style style:name="P75"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style>
    <style:style style:name="P76" style:family="paragraph" style:parent-style-name="Standard" style:list-style-name="WWNum4">
      <loext:graphic-properties draw:fill="solid" draw:fill-color="#bfbfbf"/>
      <style:paragraph-properties fo:margin-top="0.0835in" fo:margin-bottom="0.0835in" loext:contextual-spacing="false" fo:line-height="115%" fo:text-align="justify" style:justify-single-word="false" fo:background-color="#bfbfbf"/>
    </style:style>
    <style:style style:name="P77" style:family="paragraph" style:parent-style-name="Standard" style:list-style-name="WWNum4">
      <loext:graphic-properties draw:fill="solid" draw:fill-color="#bfbfbf"/>
      <style:paragraph-properties fo:margin-top="0.0835in" fo:margin-bottom="0.0835in" loext:contextual-spacing="false" fo:line-height="115%" fo:text-align="justify" style:justify-single-word="false" fo:background-color="#bfbfbf">
        <style:tab-stops>
          <style:tab-stop style:position="0.2957in"/>
        </style:tab-stops>
      </style:paragraph-properties>
    </style:style>
    <style:style style:name="P78" style:family="paragraph" style:parent-style-name="Standard" style:list-style-name="WWNum4">
      <loext:graphic-properties draw:fill="solid" draw:fill-color="#bfbfbf"/>
      <style:paragraph-properties fo:margin-top="0.0835in" fo:margin-bottom="0.0835in" loext:contextual-spacing="false" fo:line-height="115%" fo:text-align="justify" style:justify-single-word="false" fo:background-color="#bfbfbf">
        <style:tab-stops>
          <style:tab-stop style:position="0.3937in"/>
        </style:tab-stops>
      </style:paragraph-properties>
    </style:style>
    <style:style style:name="P79" style:family="paragraph" style:parent-style-name="Standard">
      <style:paragraph-properties fo:margin-left="0.25in" fo:margin-right="0in" fo:text-indent="0in" style:auto-text-indent="false"/>
      <style:text-properties fo:font-size="7pt" style:font-size-asian="7pt" style:font-size-complex="7pt"/>
    </style:style>
    <style:style style:name="P80" style:family="paragraph" style:parent-style-name="Standard">
      <style:paragraph-properties fo:margin-left="0.25in" fo:margin-right="0in" fo:text-align="center" style:justify-single-word="false" fo:text-indent="0in" style:auto-text-indent="false"/>
      <style:text-properties style:font-name="Verdana" fo:font-size="9pt" fo:font-weight="bold" style:font-name-asian="Verdana1" style:font-size-asian="9pt" style:font-weight-asian="bold" style:font-name-complex="Verdana1" style:font-size-complex="9pt"/>
    </style:style>
    <style:style style:name="P81" style:family="paragraph" style:parent-style-name="Standard">
      <style:paragraph-properties fo:margin-left="0.25in" fo:margin-right="0in" fo:margin-top="0.139in" fo:margin-bottom="0.139in" loext:contextual-spacing="false" fo:line-height="100%" fo:text-align="justify" style:justify-single-word="false" fo:text-indent="0in" style:auto-text-indent="false"/>
      <style:text-properties style:font-name="Verdana" fo:font-size="8pt" style:font-name-asian="Verdana1" style:font-size-asian="8pt" style:font-name-complex="Verdana1" style:font-size-complex="8pt"/>
    </style:style>
    <style:style style:name="P82" style:family="paragraph" style:parent-style-name="Standard" style:list-style-name="WWNum4">
      <style:paragraph-properties fo:margin-left="0.6937in" fo:margin-right="0in" fo:margin-top="0.0835in" fo:margin-bottom="0.2in" loext:contextual-spacing="false" fo:line-height="130%" fo:text-align="justify" style:justify-single-word="false" fo:text-indent="-0.3in" style:auto-text-indent="false">
        <style:tab-stops>
          <style:tab-stop style:position="0.3937in"/>
        </style:tab-stops>
      </style:paragraph-properties>
    </style:style>
    <style:style style:name="P83" style:family="paragraph" style:parent-style-name="Standard" style:list-style-name="WWNum4">
      <style:paragraph-properties fo:margin-left="0.6937in" fo:margin-right="0in" fo:margin-top="0.0835in" fo:margin-bottom="0.2in" loext:contextual-spacing="false" fo:line-height="130%" fo:text-align="justify" style:justify-single-word="false" fo:text-indent="-0.3in" style:auto-text-indent="false">
        <style:tab-stops>
          <style:tab-stop style:position="0.3937in"/>
        </style:tab-stops>
      </style:paragraph-properties>
    </style:style>
    <style:style style:name="P84" style:family="paragraph" style:parent-style-name="Standard" style:list-style-name="WWNum4">
      <style:paragraph-properties fo:margin-left="0.6937in" fo:margin-right="0in" fo:margin-top="0.0835in" fo:margin-bottom="0.2in" loext:contextual-spacing="false" fo:line-height="130%" fo:text-align="justify" style:justify-single-word="false" fo:text-indent="-0.3in" style:auto-text-indent="false">
        <style:tab-stops>
          <style:tab-stop style:position="0.3937in"/>
        </style:tab-stops>
      </style:paragraph-properties>
    </style:style>
    <style:style style:name="P85" style:family="paragraph" style:parent-style-name="Standard" style:list-style-name="WWNum4">
      <style:paragraph-properties fo:margin-left="0.6937in" fo:margin-right="0in" fo:margin-top="0.0835in" fo:margin-bottom="0.2in" loext:contextual-spacing="false" fo:line-height="130%" fo:text-align="justify" style:justify-single-word="false" fo:text-indent="-0.3in" style:auto-text-indent="false">
        <style:tab-stops>
          <style:tab-stop style:position="0.8898in"/>
        </style:tab-stops>
      </style:paragraph-properties>
    </style:style>
    <style:style style:name="P86" style:family="paragraph" style:parent-style-name="Standard" style:list-style-name="WWNum4">
      <style:paragraph-properties fo:margin-left="0.6937in" fo:margin-right="0in" fo:margin-top="0.0835in" fo:margin-bottom="0.2in" loext:contextual-spacing="false" fo:line-height="130%" fo:text-align="justify" style:justify-single-word="false" fo:text-indent="-0.3in" style:auto-text-indent="false">
        <style:tab-stops>
          <style:tab-stop style:position="0.8862in"/>
        </style:tab-stops>
      </style:paragraph-properties>
    </style:style>
    <style:style style:name="P87" style:family="paragraph" style:parent-style-name="Standard" style:list-style-name="WWNum4">
      <style:paragraph-properties fo:margin-left="0.6937in" fo:margin-right="0in" fo:margin-top="0.139in" fo:margin-bottom="0.139in" loext:contextual-spacing="false" fo:line-height="130%" fo:text-align="justify" style:justify-single-word="false" fo:text-indent="-0.3in" style:auto-text-indent="false"/>
    </style:style>
    <style:style style:name="P88" style:family="paragraph" style:parent-style-name="Standard" style:list-style-name="WWNum4">
      <style:paragraph-properties fo:margin-left="0.6937in" fo:margin-right="0in" fo:margin-top="0.139in" fo:margin-bottom="0.139in" loext:contextual-spacing="false" fo:line-height="130%" fo:text-align="justify" style:justify-single-word="false" fo:text-indent="-0.3in" style:auto-text-indent="false">
        <style:tab-stops>
          <style:tab-stop style:position="0.3937in"/>
        </style:tab-stops>
      </style:paragraph-properties>
    </style:style>
    <style:style style:name="P89" style:family="paragraph" style:parent-style-name="Standard" style:list-style-name="WWNum4">
      <style:paragraph-properties fo:margin-left="0.6937in" fo:margin-right="0in" fo:margin-top="0.139in" fo:margin-bottom="0.139in" loext:contextual-spacing="false" fo:line-height="100%" fo:text-align="justify" style:justify-single-word="false" fo:text-indent="-0.3in" style:auto-text-indent="false"/>
    </style:style>
    <style:style style:name="P90" style:family="paragraph" style:parent-style-name="Standard" style:list-style-name="WWNum4">
      <style:paragraph-properties fo:margin-left="0.6937in" fo:margin-right="0in" fo:margin-top="0.139in" fo:margin-bottom="0.139in" loext:contextual-spacing="false" fo:line-height="115%" fo:text-indent="-0.3in" style:auto-text-indent="false">
        <style:tab-stops>
          <style:tab-stop style:position="0.2957in"/>
        </style:tab-stops>
      </style:paragraph-properties>
    </style:style>
    <style:style style:name="P91" style:family="paragraph" style:parent-style-name="Standard" style:list-style-name="WWNum4">
      <style:paragraph-properties fo:margin-left="0.6937in" fo:margin-right="0in" fo:margin-top="0.0835in" fo:margin-bottom="0.139in" loext:contextual-spacing="false" fo:line-height="130%" fo:text-align="justify" style:justify-single-word="false" fo:text-indent="-0.3in" style:auto-text-indent="false"/>
    </style:style>
    <style:style style:name="P92" style:family="paragraph" style:parent-style-name="Standard" style:list-style-name="WWNum4">
      <style:paragraph-properties fo:margin-left="0.6937in" fo:margin-right="0in" fo:margin-top="0in" fo:margin-bottom="0.139in" loext:contextual-spacing="false" fo:line-height="130%" fo:text-align="justify" style:justify-single-word="false" fo:text-indent="-0.3in" style:auto-text-indent="false"/>
    </style:style>
    <style:style style:name="P93" style:family="paragraph" style:parent-style-name="Standard" style:list-style-name="WWNum4">
      <style:paragraph-properties fo:margin-left="0.6937in" fo:margin-right="0in" fo:margin-top="0in" fo:margin-bottom="0.2in" loext:contextual-spacing="false" fo:line-height="100%" fo:text-align="justify" style:justify-single-word="false" fo:text-indent="-0.3in" style:auto-text-indent="false">
        <style:tab-stops>
          <style:tab-stop style:position="0.3937in"/>
        </style:tab-stops>
      </style:paragraph-properties>
    </style:style>
    <style:style style:name="P94" style:family="paragraph" style:parent-style-name="Standard" style:list-style-name="WWNum4">
      <style:paragraph-properties fo:margin-left="0.6937in" fo:margin-right="0in" fo:text-indent="-0.3in" style:auto-text-indent="false">
        <style:tab-stops>
          <style:tab-stop style:position="0.2957in"/>
        </style:tab-stops>
      </style:paragraph-properties>
    </style:style>
    <style:style style:name="P95" style:family="paragraph" style:parent-style-name="Standard" style:list-style-name="WWNum4">
      <style:paragraph-properties fo:margin-left="0.6937in" fo:margin-right="0in" fo:text-align="justify" style:justify-single-word="false" fo:text-indent="-0.3in" style:auto-text-indent="false">
        <style:tab-stops>
          <style:tab-stop style:position="0.2957in"/>
        </style:tab-stops>
      </style:paragraph-properties>
    </style:style>
    <style:style style:name="P96" style:family="paragraph" style:parent-style-name="Standard" style:list-style-name="WWNum4">
      <style:paragraph-properties fo:margin-left="0.6937in" fo:margin-right="0in" fo:line-height="150%" fo:text-indent="-0.3in" style:auto-text-indent="false">
        <style:tab-stops>
          <style:tab-stop style:position="0.3937in"/>
        </style:tab-stops>
      </style:paragraph-properties>
    </style:style>
    <style:style style:name="P97" style:family="paragraph" style:parent-style-name="Standard" style:list-style-name="WWNum4">
      <style:paragraph-properties fo:margin-left="0.6937in" fo:margin-right="0in" fo:margin-top="0.0835in" fo:margin-bottom="0.1945in" loext:contextual-spacing="false" fo:line-height="130%" fo:text-align="justify" style:justify-single-word="false" fo:text-indent="-0.3in" style:auto-text-indent="false">
        <style:tab-stops>
          <style:tab-stop style:position="0.3937in"/>
        </style:tab-stops>
      </style:paragraph-properties>
    </style:style>
    <style:style style:name="P98" style:family="paragraph" style:parent-style-name="Standard" style:list-style-name="WWNum4">
      <style:paragraph-properties fo:margin-left="0.6937in" fo:margin-right="0in" fo:margin-top="0in" fo:margin-bottom="0.0835in" loext:contextual-spacing="false" fo:line-height="150%" fo:text-align="justify" style:justify-single-word="false" fo:text-indent="-0.3in" style:auto-text-indent="false"/>
    </style:style>
    <style:style style:name="P99" style:family="paragraph" style:parent-style-name="Standard" style:list-style-name="WWNum4">
      <style:paragraph-properties fo:margin-left="0.6937in" fo:margin-right="0in" fo:margin-top="0.1945in" fo:margin-bottom="0in" loext:contextual-spacing="false" fo:line-height="100%" fo:text-align="justify" style:justify-single-word="false" fo:text-indent="-0.3in" style:auto-text-indent="false"/>
    </style:style>
    <style:style style:name="P100" style:family="paragraph" style:parent-style-name="Standard">
      <style:paragraph-properties fo:margin-left="0.6937in" fo:margin-right="0in" fo:margin-top="0.0835in" fo:margin-bottom="0.2in" loext:contextual-spacing="false" fo:line-height="100%" fo:text-align="justify" style:justify-single-word="false" fo:text-indent="0in" style:auto-text-indent="false">
        <style:tab-stops>
          <style:tab-stop style:position="0.3937in"/>
        </style:tab-stops>
      </style:paragraph-properties>
      <style:text-properties style:font-name="Verdana" fo:font-size="7pt" style:font-name-asian="Verdana1" style:font-size-asian="7pt" style:font-name-complex="Verdana1" style:font-size-complex="7pt"/>
    </style:style>
    <style:style style:name="P101" style:family="paragraph" style:parent-style-name="Standard">
      <style:paragraph-properties fo:margin-left="0.6937in" fo:margin-right="0in" fo:margin-top="0.0835in" fo:margin-bottom="0.2in" loext:contextual-spacing="false" fo:line-height="130%" fo:text-align="justify" style:justify-single-word="false" fo:text-indent="0in" style:auto-text-indent="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02" style:family="paragraph" style:parent-style-name="Standard">
      <style:paragraph-properties fo:margin-left="0.6937in" fo:margin-right="0in" fo:margin-top="0.0835in" fo:margin-bottom="0.2in" loext:contextual-spacing="false" fo:line-height="130%" fo:text-align="justify" style:justify-single-word="false" fo:text-indent="0in" style:auto-text-indent="false">
        <style:tab-stops>
          <style:tab-stop style:position="0.8862in"/>
        </style:tab-stops>
      </style:paragraph-properties>
    </style:style>
    <style:style style:name="P103" style:family="paragraph" style:parent-style-name="Standard">
      <style:paragraph-properties fo:margin-left="0.6937in" fo:margin-right="0in" fo:margin-top="0.0835in" fo:margin-bottom="0.2in" loext:contextual-spacing="false" fo:line-height="130%" fo:text-align="justify" style:justify-single-word="false" fo:text-indent="0in" style:auto-text-indent="false">
        <style:tab-stops>
          <style:tab-stop style:position="0.3937in"/>
        </style:tab-stops>
      </style:paragraph-properties>
    </style:style>
    <style:style style:name="P104" style:family="paragraph" style:parent-style-name="Standard">
      <style:paragraph-properties fo:margin-left="0.6937in" fo:margin-right="0in" fo:text-align="justify" style:justify-single-word="false" fo:text-indent="0in" style:auto-text-indent="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05" style:family="paragraph" style:parent-style-name="Standard">
      <style:paragraph-properties fo:margin-left="0.6937in" fo:margin-right="0in" fo:text-indent="0in" style:auto-text-indent="false">
        <style:tab-stops>
          <style:tab-stop style:position="0.2957in"/>
        </style:tab-stops>
      </style:paragraph-properties>
      <style:text-properties style:font-name="Verdana" fo:font-size="10pt" style:font-name-asian="Verdana1" style:font-size-asian="10pt" style:font-name-complex="Verdana1" style:font-size-complex="10pt"/>
    </style:style>
    <style:style style:name="P106" style:family="paragraph" style:parent-style-name="Standard">
      <style:paragraph-properties fo:margin-left="0.6937in" fo:margin-right="0in" fo:text-align="justify" style:justify-single-word="false" fo:text-indent="0in" style:auto-text-indent="false"/>
      <style:text-properties style:font-name="Verdana" fo:font-size="8pt" style:font-name-asian="Verdana1" style:font-size-asian="8pt" style:font-name-complex="Verdana1" style:font-size-complex="8pt"/>
    </style:style>
    <style:style style:name="P107" style:family="paragraph" style:parent-style-name="Standard">
      <style:paragraph-properties fo:margin-left="0.6937in" fo:margin-right="0in" fo:text-align="justify" style:justify-single-word="false" fo:text-indent="0in" style:auto-text-indent="false">
        <style:tab-stops>
          <style:tab-stop style:position="0.2957in"/>
        </style:tab-stops>
      </style:paragraph-properties>
    </style:style>
    <style:style style:name="P108" style:family="paragraph" style:parent-style-name="Standard" style:list-style-name="WWNum4">
      <style:paragraph-properties fo:margin-left="1.2791in" fo:margin-right="0in" fo:margin-top="0.0835in" fo:margin-bottom="0.2in" loext:contextual-spacing="false" fo:line-height="130%" fo:text-align="justify" style:justify-single-word="false" fo:text-indent="-0.5937in" style:auto-text-indent="false">
        <style:tab-stops>
          <style:tab-stop style:position="0.7874in"/>
          <style:tab-stop style:position="1.0835in"/>
        </style:tab-stops>
      </style:paragraph-properties>
    </style:style>
    <style:style style:name="P109" style:family="paragraph" style:parent-style-name="Standard" style:list-style-name="WWNum4">
      <style:paragraph-properties fo:margin-left="1.2791in" fo:margin-right="0in" fo:margin-top="0.0835in" fo:margin-bottom="0.2in" loext:contextual-spacing="false" fo:line-height="130%" fo:text-align="justify" style:justify-single-word="false" fo:text-indent="-0.5937in" style:auto-text-indent="false">
        <style:tab-stops>
          <style:tab-stop style:position="0.3937in"/>
        </style:tab-stops>
      </style:paragraph-properties>
    </style:style>
    <style:style style:name="P110" style:family="paragraph" style:parent-style-name="Standard" style:list-style-name="WWNum4">
      <style:paragraph-properties fo:margin-left="1.2791in" fo:margin-right="0in" fo:margin-top="0.0835in" fo:margin-bottom="0.2in" loext:contextual-spacing="false" fo:line-height="130%" fo:text-align="justify" style:justify-single-word="false" fo:text-indent="-0.5937in" style:auto-text-indent="false">
        <style:tab-stops>
          <style:tab-stop style:position="0.3937in"/>
        </style:tab-stops>
      </style:paragraph-properties>
    </style:style>
    <style:style style:name="P111" style:family="paragraph" style:parent-style-name="Standard" style:list-style-name="WWNum4">
      <style:paragraph-properties fo:margin-left="1.2791in" fo:margin-right="0in" fo:margin-top="0.0835in" fo:margin-bottom="0.2in" loext:contextual-spacing="false" fo:line-height="130%" fo:text-align="justify" style:justify-single-word="false" fo:text-indent="-0.5937in" style:auto-text-indent="false">
        <style:tab-stops>
          <style:tab-stop style:position="0.8898in"/>
        </style:tab-stops>
      </style:paragraph-properties>
    </style:style>
    <style:style style:name="P112" style:family="paragraph" style:parent-style-name="Standard" style:list-style-name="WWNum4">
      <style:paragraph-properties fo:margin-left="1.2791in" fo:margin-right="0in" fo:margin-top="0.0835in" fo:margin-bottom="0.2in" loext:contextual-spacing="false" fo:line-height="130%" fo:text-align="justify" style:justify-single-word="false" fo:text-indent="-0.5937in" style:auto-text-indent="false">
        <style:tab-stops>
          <style:tab-stop style:position="0.6917in"/>
        </style:tab-stops>
      </style:paragraph-properties>
    </style:style>
    <style:style style:name="P113" style:family="paragraph" style:parent-style-name="Standard" style:list-style-name="WWNum4">
      <style:paragraph-properties fo:margin-left="1.2791in" fo:margin-right="0in" fo:margin-top="0.0835in" fo:margin-bottom="0.2in" loext:contextual-spacing="false" fo:line-height="130%" fo:text-align="justify" style:justify-single-word="false" fo:text-indent="-0.5937in" style:auto-text-indent="false">
        <style:tab-stops>
          <style:tab-stop style:position="0.7874in"/>
        </style:tab-stops>
      </style:paragraph-properties>
    </style:style>
    <style:style style:name="P114" style:family="paragraph" style:parent-style-name="Standard" style:list-style-name="WWNum4">
      <style:paragraph-properties fo:margin-left="1.2791in" fo:margin-right="0in" fo:margin-top="0.0835in" fo:margin-bottom="0.2in" loext:contextual-spacing="false" fo:line-height="130%" fo:text-align="justify" style:justify-single-word="false" fo:text-indent="-0.5937in" style:auto-text-indent="false">
        <style:tab-stops>
          <style:tab-stop style:position="0.8862in"/>
        </style:tab-stops>
      </style:paragraph-properties>
    </style:style>
    <style:style style:name="P115" style:family="paragraph" style:parent-style-name="Standard" style:list-style-name="WWNum4">
      <style:paragraph-properties fo:margin-left="1.2791in" fo:margin-right="0in" fo:margin-top="0.0835in" fo:margin-bottom="0in" loext:contextual-spacing="false" fo:line-height="130%" fo:text-align="justify" style:justify-single-word="false" fo:text-indent="-0.5937in" style:auto-text-indent="false">
        <style:tab-stops>
          <style:tab-stop style:position="0.7874in"/>
          <style:tab-stop style:position="1.3791in"/>
        </style:tab-stops>
      </style:paragraph-properties>
    </style:style>
    <style:style style:name="P116" style:family="paragraph" style:parent-style-name="Standard" style:list-style-name="WWNum4">
      <style:paragraph-properties fo:margin-left="1.2791in" fo:margin-right="0in" fo:margin-top="0.0835in" fo:margin-bottom="0in" loext:contextual-spacing="false" fo:line-height="130%" fo:text-align="justify" style:justify-single-word="false" fo:text-indent="-0.5937in" style:auto-text-indent="false">
        <style:tab-stops>
          <style:tab-stop style:position="0.7874in"/>
          <style:tab-stop style:position="1.3752in"/>
        </style:tab-stops>
      </style:paragraph-properties>
    </style:style>
    <style:style style:name="P117" style:family="paragraph" style:parent-style-name="Standard" style:list-style-name="WWNum4">
      <style:paragraph-properties fo:margin-left="1.2791in" fo:margin-right="0in" fo:margin-top="0.139in" fo:margin-bottom="0.139in" loext:contextual-spacing="false" fo:line-height="115%" fo:text-align="justify" style:justify-single-word="false" fo:text-indent="-0.5937in" style:auto-text-indent="false"/>
    </style:style>
    <style:style style:name="P118" style:family="paragraph" style:parent-style-name="Standard" style:list-style-name="WWNum4">
      <style:paragraph-properties fo:margin-left="1.2791in" fo:margin-right="0in" fo:margin-top="0.139in" fo:margin-bottom="0.139in" loext:contextual-spacing="false" fo:line-height="100%" fo:text-align="justify" style:justify-single-word="false" fo:text-indent="-0.5937in" style:auto-text-indent="false"/>
    </style:style>
    <style:style style:name="P119" style:family="paragraph" style:parent-style-name="Standard" style:list-style-name="WWNum4">
      <style:paragraph-properties fo:margin-left="1.2791in" fo:margin-right="0in" fo:margin-top="0.139in" fo:margin-bottom="0.139in" loext:contextual-spacing="false" fo:line-height="130%" fo:text-align="justify" style:justify-single-word="false" fo:text-indent="-0.5937in" style:auto-text-indent="false"/>
    </style:style>
    <style:style style:name="P120" style:family="paragraph" style:parent-style-name="Standard" style:list-style-name="WWNum4">
      <style:paragraph-properties fo:margin-left="1.2791in" fo:margin-right="0in" fo:margin-top="0in" fo:margin-bottom="0.139in" loext:contextual-spacing="false" fo:line-height="115%" fo:text-align="justify" style:justify-single-word="false" fo:text-indent="-0.5937in" style:auto-text-indent="false">
        <style:tab-stops>
          <style:tab-stop style:position="0.5874in"/>
        </style:tab-stops>
      </style:paragraph-properties>
    </style:style>
    <style:style style:name="P121" style:family="paragraph" style:parent-style-name="Standard" style:list-style-name="WWNum4">
      <style:paragraph-properties fo:margin-left="1.2791in" fo:margin-right="0in" fo:margin-top="0.0835in" fo:margin-bottom="0.1945in" loext:contextual-spacing="false" fo:line-height="130%" fo:text-align="justify" style:justify-single-word="false" fo:text-indent="-0.5937in" style:auto-text-indent="false">
        <style:tab-stops>
          <style:tab-stop style:position="0.3937in"/>
        </style:tab-stops>
      </style:paragraph-properties>
    </style:style>
    <style:style style:name="P122" style:family="paragraph" style:parent-style-name="Standard" style:list-style-name="WWNum4">
      <style:paragraph-properties fo:margin-left="1.2791in" fo:margin-right="0in" fo:text-align="justify" style:justify-single-word="false" fo:text-indent="-0.5937in" style:auto-text-indent="false">
        <style:tab-stops>
          <style:tab-stop style:position="0.2957in"/>
        </style:tab-stops>
      </style:paragraph-properties>
    </style:style>
    <style:style style:name="P123" style:family="paragraph" style:parent-style-name="Standard" style:list-style-name="WWNum4">
      <style:paragraph-properties fo:margin-left="1.2791in" fo:margin-right="0in" fo:margin-top="0.0008in" fo:margin-bottom="0in" loext:contextual-spacing="false" fo:line-height="115%" fo:text-align="justify" style:justify-single-word="false" fo:orphans="0" fo:widows="0" fo:text-indent="-0.5937in" style:auto-text-indent="false"/>
    </style:style>
    <style:style style:name="P124" style:family="paragraph" style:parent-style-name="Standard">
      <style:paragraph-properties fo:margin-left="0.5in" fo:margin-right="0in" fo:margin-top="0.139in" fo:margin-bottom="0.139in" loext:contextual-spacing="false" fo:line-height="130%" fo:text-align="justify" style:justify-single-word="false" fo:text-indent="0in" style:auto-text-indent="false"/>
    </style:style>
    <style:style style:name="P125" style:family="paragraph" style:parent-style-name="Standard">
      <style:paragraph-properties fo:margin-left="0.5in" fo:margin-right="0in" fo:text-align="center" style:justify-single-word="false" fo:text-indent="0in" style:auto-text-indent="false">
        <style:tab-stops>
          <style:tab-stop style:position="0in"/>
          <style:tab-stop style:position="0.5in"/>
        </style:tab-stops>
      </style:paragraph-properties>
      <style:text-properties style:font-name="Verdana" fo:font-size="9pt" fo:font-weight="bold" style:font-name-asian="Verdana1" style:font-size-asian="9pt" style:font-weight-asian="bold" style:font-name-complex="Verdana1" style:font-size-complex="9pt"/>
    </style:style>
    <style:style style:name="P126" style:family="paragraph" style:parent-style-name="Standard" style:list-style-name="WWNum4">
      <style:paragraph-properties fo:margin-left="1.4756in" fo:margin-right="0in" fo:margin-top="0.0835in" fo:margin-bottom="0.2in" loext:contextual-spacing="false" fo:line-height="130%" fo:text-align="justify" style:justify-single-word="false" fo:text-indent="-0.6874in" style:auto-text-indent="false">
        <style:tab-stops>
          <style:tab-stop style:position="0.3937in"/>
        </style:tab-stops>
      </style:paragraph-properties>
    </style:style>
    <style:style style:name="P127" style:family="paragraph" style:parent-style-name="Standard" style:list-style-name="WWNum4">
      <style:paragraph-properties fo:margin-left="1.4756in" fo:margin-right="0in" fo:margin-top="0.139in" fo:margin-bottom="0.139in" loext:contextual-spacing="false" fo:line-height="115%" fo:text-align="justify" style:justify-single-word="false" fo:text-indent="-0.6874in" style:auto-text-indent="false"/>
    </style:style>
    <style:style style:name="P128" style:family="paragraph" style:parent-style-name="Standard" style:list-style-name="WWNum4">
      <style:paragraph-properties fo:margin-left="1.4756in" fo:margin-right="0in" fo:text-align="justify" style:justify-single-word="false" fo:text-indent="-0.6874in" style:auto-text-indent="false">
        <style:tab-stops>
          <style:tab-stop style:position="0.2957in"/>
        </style:tab-stops>
      </style:paragraph-properties>
    </style:style>
    <style:style style:name="P129" style:family="paragraph" style:parent-style-name="Standard" style:list-style-name="WWNum4">
      <style:paragraph-properties fo:margin-left="1.4756in" fo:margin-right="0in" fo:text-align="justify" style:justify-single-word="false" fo:text-indent="-0.6874in" style:auto-text-indent="false">
        <style:tab-stops>
          <style:tab-stop style:position="0.2957in"/>
        </style:tab-stops>
      </style:paragraph-properties>
    </style:style>
    <style:style style:name="P130" style:family="paragraph" style:parent-style-name="Standard" style:list-style-name="WWNum4">
      <style:paragraph-properties fo:margin-left="1.55in" fo:margin-right="0in" fo:margin-top="0.0835in" fo:margin-bottom="0.2in" loext:contextual-spacing="false" fo:line-height="130%" fo:text-align="justify" style:justify-single-word="false" fo:text-indent="-0.5492in" style:auto-text-indent="false">
        <style:tab-stops>
          <style:tab-stop style:position="0.3937in"/>
        </style:tab-stops>
      </style:paragraph-properties>
    </style:style>
    <style:style style:name="P131" style:family="paragraph" style:parent-style-name="Standard">
      <style:paragraph-properties fo:margin-left="0in" fo:margin-right="0in" fo:line-height="150%" fo:text-align="justify" style:justify-single-word="false" fo:text-indent="0.5in" style:auto-text-indent="false"/>
    </style:style>
    <style:style style:name="P132" style:family="paragraph" style:parent-style-name="Standard">
      <style:paragraph-properties fo:margin-top="0.0835in" fo:margin-bottom="0.2in" loext:contextual-spacing="false" fo:line-height="130%" fo:text-align="center" style:justify-single-word="false" fo:orphans="0" fo:widows="0"/>
    </style:style>
    <style:style style:name="P133" style:family="paragraph" style:parent-style-name="Standard">
      <style:paragraph-properties fo:margin-top="0.0835in" fo:margin-bottom="0.2in" loext:contextual-spacing="false" fo:line-height="130%" fo:text-align="justify" style:justify-single-word="false" fo:orphans="0" fo:widows="0"/>
    </style:style>
    <style:style style:name="P134" style:family="paragraph" style:parent-style-name="Standard">
      <style:paragraph-properties fo:margin-top="0.0835in" fo:margin-bottom="0.2in" loext:contextual-spacing="false" fo:line-height="130%" fo:text-align="justify" style:justify-single-word="false">
        <style:tab-stops>
          <style:tab-stop style:position="0.3937in"/>
        </style:tab-stops>
      </style:paragraph-properties>
    </style:style>
    <style:style style:name="P135" style:family="paragraph" style:parent-style-name="Standard">
      <style:paragraph-properties fo:margin-top="0.0835in" fo:margin-bottom="0.2in" loext:contextual-spacing="false" fo:line-height="130%" fo:orphans="0" fo:widows="0"/>
      <style:text-properties style:font-name="Verdana" fo:font-size="8pt" style:font-name-asian="Verdana1" style:font-size-asian="8pt" style:font-name-complex="Verdana1" style:font-size-complex="8pt"/>
    </style:style>
    <style:style style:name="P136" style:family="paragraph" style:parent-style-name="Standard">
      <style:paragraph-properties fo:margin-left="0.2953in" fo:margin-right="0in" fo:text-align="justify" style:justify-single-word="false" fo:text-indent="0in" style:auto-text-indent="false"/>
      <style:text-properties fo:color="#ff0000" style:font-name="Verdana" fo:font-size="10pt" fo:font-weight="bold" style:font-name-asian="Verdana1" style:font-size-asian="10pt" style:font-weight-asian="bold" style:font-name-complex="Verdana1" style:font-size-complex="10pt"/>
    </style:style>
    <style:style style:name="P137" style:family="paragraph" style:parent-style-name="Standard">
      <style:paragraph-properties fo:margin-left="0in" fo:margin-right="0in" fo:text-align="justify" style:justify-single-word="false" fo:keep-together="always" fo:text-indent="-0.248in" style:auto-text-indent="false" fo:keep-with-next="always">
        <style:tab-stops>
          <style:tab-stop style:position="0.3937in"/>
        </style:tab-stops>
      </style:paragraph-properties>
      <style:text-properties style:font-name="Verdana" fo:font-size="10pt" fo:font-weight="bold" style:font-name-asian="Verdana1" style:font-size-asian="10pt" style:font-weight-asian="bold" style:font-name-complex="Verdana1" style:font-size-complex="10pt"/>
    </style:style>
    <style:style style:name="P138" style:family="paragraph" style:parent-style-name="Standard">
      <style:paragraph-properties fo:margin-left="0in" fo:margin-right="0in" fo:margin-top="0.0835in" fo:margin-bottom="0.2in" loext:contextual-spacing="false" fo:line-height="130%" fo:text-align="justify" style:justify-single-word="false" fo:keep-together="always" fo:text-indent="-0.248in" style:auto-text-indent="false" fo:keep-with-next="always">
        <style:tab-stops>
          <style:tab-stop style:position="0.3937in"/>
        </style:tab-stops>
      </style:paragraph-properties>
    </style:style>
    <style:style style:name="P139" style:family="paragraph" style:parent-style-name="Standard">
      <style:paragraph-properties fo:margin-left="1.2791in" fo:margin-right="0in" fo:margin-top="0.0835in" fo:margin-bottom="0.2in" loext:contextual-spacing="false" fo:line-height="130%" fo:text-align="justify" style:justify-single-word="false" fo:text-indent="0in" style:auto-text-indent="false">
        <style:tab-stops>
          <style:tab-stop style:position="0.8898in"/>
        </style:tab-stops>
      </style:paragraph-properties>
    </style:style>
    <style:style style:name="P140" style:family="paragraph" style:parent-style-name="Standard">
      <style:paragraph-properties fo:margin-left="1.2791in" fo:margin-right="0in" fo:margin-top="0.0835in" fo:margin-bottom="0.2in" loext:contextual-spacing="false" fo:line-height="130%" fo:text-align="justify" style:justify-single-word="false" fo:text-indent="0in" style:auto-text-indent="false">
        <style:tab-stops>
          <style:tab-stop style:position="0.8862in"/>
        </style:tab-stops>
      </style:paragraph-properties>
    </style:style>
    <style:style style:name="P141" style:family="paragraph" style:parent-style-name="Standard">
      <style:paragraph-properties fo:margin-left="1.2791in" fo:margin-right="0in" fo:margin-top="0.0008in" fo:margin-bottom="0in" loext:contextual-spacing="false" fo:line-height="115%"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142" style:family="paragraph" style:parent-style-name="Standard" style:list-style-name="WWNum2">
      <style:paragraph-properties fo:margin-left="1.0827in" fo:margin-right="0in" fo:margin-top="0.0835in" fo:margin-bottom="0in" loext:contextual-spacing="false" fo:line-height="130%" fo:text-align="justify" style:justify-single-word="false" fo:text-indent="-0.4917in" style:auto-text-indent="false">
        <style:tab-stops>
          <style:tab-stop style:position="0.8862in"/>
        </style:tab-stops>
      </style:paragraph-properties>
    </style:style>
    <style:style style:name="P143" style:family="paragraph" style:parent-style-name="Standard" style:list-style-name="WWNum1">
      <style:paragraph-properties fo:margin-left="1.0827in" fo:margin-right="0in" fo:line-height="130%" fo:text-align="justify" style:justify-single-word="false" fo:text-indent="-0.4917in" style:auto-text-indent="false"/>
    </style:style>
    <style:style style:name="P144" style:family="paragraph" style:parent-style-name="Standard" style:list-style-name="WWNum2">
      <style:paragraph-properties fo:margin-left="0.5909in" fo:margin-right="0in" fo:margin-top="0in" fo:margin-bottom="0.2in" loext:contextual-spacing="false" fo:line-height="130%" fo:text-align="justify" style:justify-single-word="false" fo:text-indent="0in" style:auto-text-indent="false">
        <style:tab-stops>
          <style:tab-stop style:position="0.8862in"/>
        </style:tab-stops>
      </style:paragraph-properties>
    </style:style>
    <style:style style:name="P145" style:family="paragraph" style:parent-style-name="Standard" style:list-style-name="WWNum1">
      <style:paragraph-properties fo:margin-left="0.5909in" fo:margin-right="0in" fo:margin-top="0.0835in" fo:margin-bottom="0in" loext:contextual-spacing="false" fo:line-height="130%" fo:text-align="justify" style:justify-single-word="false" fo:text-indent="0in" style:auto-text-indent="false"/>
    </style:style>
    <style:style style:name="P146" style:family="paragraph" style:parent-style-name="Standard" style:list-style-name="WWNum1">
      <style:paragraph-properties fo:margin-left="0.5909in" fo:margin-right="0in" fo:line-height="130%" fo:text-align="justify" style:justify-single-word="false" fo:text-indent="0in" style:auto-text-indent="false"/>
    </style:style>
    <style:style style:name="P147" style:family="paragraph" style:parent-style-name="Standard" style:list-style-name="WWNum3">
      <style:paragraph-properties fo:margin-left="1.5744in" fo:margin-right="0in" fo:line-height="130%" fo:text-align="justify" style:justify-single-word="false" fo:text-indent="-0.4917in" style:auto-text-indent="false">
        <style:tab-stops>
          <style:tab-stop style:position="0.7874in"/>
        </style:tab-stops>
      </style:paragraph-properties>
    </style:style>
    <style:style style:name="P148" style:family="paragraph" style:parent-style-name="Standard" style:list-style-name="WWNum3">
      <style:paragraph-properties fo:margin-left="1.5744in" fo:margin-right="0in" fo:margin-top="0in" fo:margin-bottom="0.2in" loext:contextual-spacing="false" fo:line-height="130%" fo:text-align="justify" style:justify-single-word="false" fo:text-indent="-0.4917in" style:auto-text-indent="false">
        <style:tab-stops>
          <style:tab-stop style:position="0.7874in"/>
        </style:tab-stops>
      </style:paragraph-properties>
    </style:style>
    <style:style style:name="P149" style:family="paragraph" style:parent-style-name="Standard">
      <style:paragraph-properties fo:margin-left="-0.1965in" fo:margin-right="-0.3827in" fo:text-align="center" style:justify-single-word="false" fo:text-indent="0in" style:auto-text-indent="false"/>
      <style:text-properties style:font-name="Verdana" fo:font-size="8pt" fo:font-weight="bold" style:font-name-asian="Verdana1" style:font-size-asian="8pt" style:font-weight-asian="bold" style:font-name-complex="Verdana1" style:font-size-complex="8pt"/>
    </style:style>
    <style:style style:name="P150" style:family="paragraph" style:parent-style-name="Standard">
      <style:paragraph-properties fo:margin-left="-0.1965in" fo:margin-right="-0.3827in"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51" style:family="paragraph" style:parent-style-name="Standard">
      <style:paragraph-properties fo:margin-left="-0.1965in" fo:margin-right="-0.3827in" fo:text-align="center" style:justify-single-word="false" fo:text-indent="0in" style:auto-text-indent="false"/>
    </style:style>
    <style:style style:name="P152" style:family="paragraph" style:parent-style-name="Standard">
      <style:paragraph-properties fo:margin-left="2.9535in" fo:margin-right="0in" fo:text-align="justify" style:justify-single-word="false" fo:text-indent="0in" style:auto-text-indent="false"/>
    </style:style>
    <style:style style:name="P153" style:family="paragraph" style:parent-style-name="Standard">
      <style:paragraph-properties fo:margin-left="2.9535in" fo:margin-right="0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style>
    <style:style style:name="P154" style:family="paragraph" style:parent-style-name="Standard">
      <style:paragraph-properties fo:margin-left="2.9535in" fo:margin-right="0in" fo:text-align="justify" style:justify-single-word="false" fo:text-indent="0in" style:auto-text-indent="false"/>
      <style:text-properties style:font-name="Verdana" fo:font-size="8pt" fo:font-weight="bold" style:font-name-asian="Verdana1" style:font-size-asian="8pt" style:font-weight-asian="bold" style:font-name-complex="Verdana1" style:font-size-complex="8pt"/>
    </style:style>
    <style:style style:name="P155" style:family="paragraph" style:parent-style-name="Standard">
      <style:paragraph-properties fo:margin-left="0in" fo:margin-right="0in" fo:text-align="justify" style:justify-single-word="false" fo:text-indent="2.9535in" style:auto-text-indent="false"/>
    </style:style>
    <style:style style:name="P156" style:family="paragraph" style:parent-style-name="Standard">
      <style:paragraph-properties fo:margin-left="0in" fo:margin-right="0in" fo:text-align="justify" style:justify-single-word="false" fo:text-indent="2.9535in" style:auto-text-indent="false"/>
      <style:text-properties style:font-name="Verdana" fo:font-size="8pt" style:font-name-asian="Verdana1" style:font-size-asian="8pt" style:font-name-complex="Verdana1" style:font-size-complex="8pt"/>
    </style:style>
    <style:style style:name="P157" style:family="paragraph" style:parent-style-name="Standard" style:list-style-name="WWNum5">
      <style:paragraph-properties fo:margin-left="0.6437in" fo:margin-right="0in" fo:margin-top="0.139in" fo:margin-bottom="0in" loext:contextual-spacing="false" fo:line-height="100%" fo:text-align="justify" style:justify-single-word="false" fo:text-indent="0in" style:auto-text-indent="false">
        <style:tab-stops>
          <style:tab-stop style:position="0.3937in"/>
          <style:tab-stop style:position="0.7882in"/>
          <style:tab-stop style:position="1in"/>
          <style:tab-stop style:position="1.5in"/>
        </style:tab-stops>
      </style:paragraph-properties>
    </style:style>
    <style:style style:name="P158" style:family="paragraph" style:parent-style-name="Standard" style:list-style-name="WWNum5">
      <style:paragraph-properties fo:margin-left="0.6437in" fo:margin-right="0in" fo:margin-top="0.139in" fo:margin-bottom="0in" loext:contextual-spacing="false" fo:line-height="100%" fo:text-align="justify" style:justify-single-word="false" fo:text-indent="0in" style:auto-text-indent="false">
        <style:tab-stops>
          <style:tab-stop style:position="0.3937in"/>
          <style:tab-stop style:position="0.5in"/>
          <style:tab-stop style:position="1in"/>
          <style:tab-stop style:position="1.1in"/>
        </style:tab-stops>
      </style:paragraph-properties>
    </style:style>
    <style:style style:name="P159" style:family="paragraph" style:parent-style-name="Standard" style:list-style-name="WWNum5">
      <style:paragraph-properties fo:margin-left="0.6437in" fo:margin-right="0in" fo:margin-top="0.139in" fo:margin-bottom="0in" loext:contextual-spacing="false" fo:line-height="100%" fo:text-align="justify" style:justify-single-word="false" fo:text-indent="0in" style:auto-text-indent="false">
        <style:tab-stops>
          <style:tab-stop style:position="0.3937in"/>
          <style:tab-stop style:position="0.5in"/>
          <style:tab-stop style:position="0.7882in"/>
          <style:tab-stop style:position="1in"/>
        </style:tab-stops>
      </style:paragraph-properties>
    </style:style>
    <style:style style:name="P160" style:family="paragraph" style:parent-style-name="Standard" style:list-style-name="WWNum5">
      <style:paragraph-properties fo:margin-left="0.6437in" fo:margin-right="0in" fo:margin-top="0.139in" fo:margin-bottom="0in" loext:contextual-spacing="false" fo:line-height="100%" fo:text-align="justify" style:justify-single-word="false" fo:text-indent="0in" style:auto-text-indent="false">
        <style:tab-stops>
          <style:tab-stop style:position="0.3937in"/>
          <style:tab-stop style:position="0.5909in"/>
          <style:tab-stop style:position="1in"/>
        </style:tab-stops>
      </style:paragraph-properties>
    </style:style>
    <style:style style:name="P161" style:family="paragraph" style:parent-style-name="Standard" style:list-style-name="WWNum5">
      <style:paragraph-properties fo:margin-left="0.6437in" fo:margin-right="0in" fo:margin-top="0.139in" fo:margin-bottom="0in" loext:contextual-spacing="false" fo:line-height="100%" fo:text-align="justify" style:justify-single-word="false" fo:text-indent="0in" style:auto-text-indent="false">
        <style:tab-stops>
          <style:tab-stop style:position="0.3937in"/>
          <style:tab-stop style:position="0.7917in"/>
          <style:tab-stop style:position="1in"/>
          <style:tab-stop style:position="1.5in"/>
        </style:tab-stops>
      </style:paragraph-properties>
    </style:style>
    <style:style style:name="P162" style:family="paragraph" style:parent-style-name="Standard" style:list-style-name="WWNum5">
      <style:paragraph-properties fo:margin-left="0.6437in" fo:margin-right="0in" fo:margin-top="0.139in" fo:margin-bottom="0in" loext:contextual-spacing="false" fo:line-height="100%" fo:text-align="justify" style:justify-single-word="false" fo:orphans="0" fo:widows="0" fo:text-indent="0in" style:auto-text-indent="false">
        <style:tab-stops>
          <style:tab-stop style:position="0.3937in"/>
          <style:tab-stop style:position="0.689in"/>
          <style:tab-stop style:position="1in"/>
        </style:tab-stops>
      </style:paragraph-properties>
    </style:style>
    <style:style style:name="P163" style:family="paragraph" style:parent-style-name="Standard" style:list-style-name="WWNum5">
      <style:paragraph-properties fo:margin-left="0.6437in" fo:margin-right="0in" fo:text-align="justify" style:justify-single-word="false" fo:orphans="0" fo:widows="0" fo:text-indent="0in" style:auto-text-indent="false">
        <style:tab-stops>
          <style:tab-stop style:position="0.3937in"/>
          <style:tab-stop style:position="0.689in"/>
          <style:tab-stop style:position="1in"/>
        </style:tab-stops>
      </style:paragraph-properties>
    </style:style>
    <style:style style:name="P164" style:family="paragraph" style:parent-style-name="Standard">
      <style:paragraph-properties fo:margin-left="1.5in" fo:margin-right="0in" fo:margin-top="0.139in" fo:margin-bottom="0in" loext:contextual-spacing="false" fo:line-height="100%" fo:text-align="justify" style:justify-single-word="false" fo:text-indent="0in" style:auto-text-indent="false">
        <style:tab-stops>
          <style:tab-stop style:position="1.0772in"/>
          <style:tab-stop style:position="1.1811in"/>
          <style:tab-stop style:position="1.4728in"/>
          <style:tab-stop style:position="1.5in"/>
        </style:tab-stops>
      </style:paragraph-properties>
    </style:style>
    <style:style style:name="P165" style:family="paragraph" style:parent-style-name="Standard">
      <style:paragraph-properties fo:margin-left="1in" fo:margin-right="0in" fo:margin-top="0.139in" fo:margin-bottom="0in" loext:contextual-spacing="false" fo:line-height="100%" fo:text-align="justify" style:justify-single-word="false" fo:text-indent="0in" style:auto-text-indent="false">
        <style:tab-stops>
          <style:tab-stop style:position="0.3937in"/>
          <style:tab-stop style:position="0.5in"/>
          <style:tab-stop style:position="1in"/>
          <style:tab-stop style:position="1.1in"/>
        </style:tab-stops>
      </style:paragraph-properties>
      <style:text-properties style:font-name="Verdana" fo:font-size="10pt" style:font-name-asian="Verdana1" style:font-size-asian="10pt" style:font-name-complex="Verdana1" style:font-size-complex="10pt"/>
    </style:style>
    <style:style style:name="P166" style:family="paragraph" style:parent-style-name="Standard">
      <style:paragraph-properties fo:margin-left="0.3937in" fo:margin-right="0in" fo:text-align="justify" style:justify-single-word="false" fo:text-indent="0in" style:auto-text-indent="false">
        <style:tab-stops>
          <style:tab-stop style:position="0.5in"/>
          <style:tab-stop style:position="1.1in"/>
        </style:tab-stops>
      </style:paragraph-properties>
      <style:text-properties style:font-name="Verdana" fo:font-size="8pt" style:font-name-asian="Verdana1" style:font-size-asian="8pt" style:font-name-complex="Verdana1" style:font-size-complex="8pt"/>
    </style:style>
    <style:style style:name="P167" style:family="paragraph" style:parent-style-name="Standard">
      <style:paragraph-properties fo:margin-left="0.3937in" fo:margin-right="0in" fo:text-align="justify" style:justify-single-word="false" fo:text-indent="0in" style:auto-text-indent="false">
        <style:tab-stops>
          <style:tab-stop style:position="0.7882in"/>
          <style:tab-stop style:position="1.5in"/>
        </style:tab-stops>
      </style:paragraph-properties>
      <style:text-properties style:font-name="Verdana" fo:font-size="9pt" style:font-name-asian="Verdana1" style:font-size-asian="9pt" style:font-name-complex="Verdana1" style:font-size-complex="9pt"/>
    </style:style>
    <style:style style:name="P168" style:family="paragraph" style:parent-style-name="Standard">
      <style:paragraph-properties fo:margin-left="0.3937in" fo:margin-right="0in" fo:text-align="justify" style:justify-single-word="false" fo:text-indent="0in" style:auto-text-indent="false">
        <style:tab-stops>
          <style:tab-stop style:position="0.5in"/>
          <style:tab-stop style:position="0.7882in"/>
        </style:tab-stops>
      </style:paragraph-properties>
      <style:text-properties style:font-name="Verdana" fo:font-size="9pt" style:font-name-asian="Verdana1" style:font-size-asian="9pt" style:font-name-complex="Verdana1" style:font-size-complex="9pt"/>
    </style:style>
    <style:style style:name="P169" style:family="paragraph" style:parent-style-name="Standard">
      <style:paragraph-properties fo:margin-left="0.3937in" fo:margin-right="0in" fo:margin-top="0in" fo:margin-bottom="0.0417in" loext:contextual-spacing="false" fo:line-height="100%" fo:text-align="justify" style:justify-single-word="false" fo:orphans="0" fo:widows="0" fo:text-indent="0in" style:auto-text-indent="false">
        <style:tab-stops>
          <style:tab-stop style:position="0.689in"/>
        </style:tab-stops>
      </style:paragraph-properties>
      <style:text-properties style:font-name="Verdana" fo:font-size="9pt" style:font-name-asian="Verdana1" style:font-size-asian="9pt" style:font-name-complex="Verdana1" style:font-size-complex="9pt"/>
    </style:style>
    <style:style style:name="P170" style:family="paragraph" style:parent-style-name="Standard" style:list-style-name="WWNum5">
      <style:paragraph-properties fo:margin-top="0.139in" fo:margin-bottom="0in" loext:contextual-spacing="false" fo:line-height="100%" fo:text-align="justify" style:justify-single-word="false">
        <style:tab-stops>
          <style:tab-stop style:position="0in"/>
          <style:tab-stop style:position="0.2957in"/>
          <style:tab-stop style:position="1in"/>
        </style:tab-stops>
      </style:paragraph-properties>
    </style:style>
    <style:style style:name="P171" style:family="paragraph" style:parent-style-name="Standard" style:list-style-name="WWNum5">
      <style:paragraph-properties fo:margin-left="0.689in" fo:margin-right="0.1953in" fo:margin-top="0.139in" fo:margin-bottom="0in" loext:contextual-spacing="false" fo:line-height="115%" fo:text-align="justify" style:justify-single-word="false" fo:text-indent="0in" style:auto-text-indent="false">
        <style:tab-stops>
          <style:tab-stop style:position="0.4846in"/>
        </style:tab-stops>
      </style:paragraph-properties>
    </style:style>
    <style:style style:name="P172" style:family="paragraph" style:parent-style-name="Standard" style:list-style-name="WWNum5">
      <style:paragraph-properties fo:margin-left="0in" fo:margin-right="0.1953in" fo:margin-top="0.139in" fo:margin-bottom="0in" loext:contextual-spacing="false" fo:line-height="115%" fo:text-align="justify" style:justify-single-word="false" fo:text-indent="0in" style:auto-text-indent="false">
        <style:tab-stops>
          <style:tab-stop style:position="0in"/>
        </style:tab-stops>
      </style:paragraph-properties>
    </style:style>
    <style:style style:name="P173" style:family="paragraph" style:parent-style-name="Standard">
      <style:paragraph-properties fo:margin-left="0in" fo:margin-right="0.1953in" fo:text-align="end" style:justify-single-word="false" fo:text-indent="0in" style:auto-text-indent="false"/>
    </style:style>
    <style:style style:name="P174" style:family="paragraph" style:parent-style-name="Standard">
      <style:paragraph-properties fo:margin-left="0in" fo:margin-right="0.1953in" fo:text-align="center" style:justify-single-word="false" fo:text-indent="0in" style:auto-text-indent="false"/>
    </style:style>
    <style:style style:name="P175" style:family="paragraph" style:parent-style-name="Standard">
      <style:paragraph-properties fo:margin-left="0in" fo:margin-right="0.1953in" fo:text-align="justify" style:justify-single-word="false" fo:text-indent="0in" style:auto-text-indent="false"/>
    </style:style>
    <style:style style:name="P176" style:family="paragraph" style:parent-style-name="Standard" style:list-style-name="WWNum5">
      <style:paragraph-properties fo:margin-left="0in" fo:margin-right="0in" fo:margin-top="0.139in" fo:margin-bottom="0in" loext:contextual-spacing="false" fo:line-height="100%" fo:text-align="justify" style:justify-single-word="false" fo:text-indent="0in" style:auto-text-indent="false">
        <style:tab-stops>
          <style:tab-stop style:position="0.3937in"/>
          <style:tab-stop style:position="0.5in"/>
          <style:tab-stop style:position="0.7882in"/>
          <style:tab-stop style:position="1in"/>
        </style:tab-stops>
      </style:paragraph-properties>
    </style:style>
    <style:style style:name="P177" style:family="paragraph" style:parent-style-name="Standard" style:list-style-name="WWNum5">
      <style:paragraph-properties fo:margin-left="0in" fo:margin-right="0in" fo:margin-top="0.139in" fo:margin-bottom="0in" loext:contextual-spacing="false" fo:line-height="100%" fo:text-align="justify" style:justify-single-word="false" fo:orphans="0" fo:widows="0" fo:text-indent="0in" style:auto-text-indent="false">
        <style:tab-stops>
          <style:tab-stop style:position="0.3937in"/>
          <style:tab-stop style:position="0.689in"/>
          <style:tab-stop style:position="1in"/>
        </style:tab-stops>
      </style:paragraph-properties>
    </style:style>
    <style:style style:name="P178" style:family="paragraph" style:parent-style-name="Standard" style:list-style-name="WWNum5">
      <style:paragraph-properties fo:margin-left="0in" fo:margin-right="0in" fo:margin-top="0.139in" fo:margin-bottom="0in" loext:contextual-spacing="false" fo:line-height="100%" fo:text-align="justify" style:justify-single-word="false" fo:text-indent="0in" style:auto-text-indent="false">
        <style:tab-stops>
          <style:tab-stop style:position="0.9839in"/>
          <style:tab-stop style:position="1.2799in"/>
          <style:tab-stop style:position="1.5in"/>
        </style:tab-stops>
      </style:paragraph-properties>
    </style:style>
    <style:style style:name="P179" style:family="paragraph" style:parent-style-name="Standard" style:list-style-name="WWNum5">
      <style:paragraph-properties fo:margin-top="0.1665in" fo:margin-bottom="0.1665in" loext:contextual-spacing="false" fo:line-height="100%" fo:text-align="justify" style:justify-single-word="false">
        <style:tab-stops>
          <style:tab-stop style:position="0.2957in"/>
          <style:tab-stop style:position="1in"/>
        </style:tab-stops>
      </style:paragraph-properties>
    </style:style>
    <style:style style:name="P180" style:family="paragraph" style:parent-style-name="Standard">
      <style:paragraph-properties fo:margin-left="0in" fo:margin-right="0.1953in" fo:text-align="justify" style:justify-single-word="false" fo:text-indent="2.6583in" style:auto-text-indent="false"/>
    </style:style>
    <style:style style:name="P181" style:family="paragraph" style:parent-style-name="Standard">
      <style:paragraph-properties fo:margin-left="0in" fo:margin-right="0.1953in" fo:text-align="justify" style:justify-single-word="false" fo:text-indent="2.6583in" style:auto-text-indent="false"/>
      <style:text-properties style:font-name="Verdana" fo:font-size="8pt" style:font-name-asian="Verdana1" style:font-size-asian="8pt" style:font-name-complex="Verdana1" style:font-size-complex="8pt"/>
    </style:style>
    <style:style style:name="P182" style:family="paragraph" style:parent-style-name="Standard">
      <style:paragraph-properties fo:margin-left="0in" fo:margin-right="0.1953in" fo:text-align="justify" style:justify-single-word="false" fo:text-indent="2.6583in" style:auto-text-indent="false"/>
      <style:text-properties style:font-name="Verdana" fo:font-size="10pt" style:font-name-asian="Verdana1" style:font-size-asian="10pt" style:font-name-complex="Verdana1" style:font-size-complex="10pt"/>
    </style:style>
    <style:style style:name="P183" style:family="paragraph" style:parent-style-name="Standard">
      <style:paragraph-properties fo:margin-left="1.4752in" fo:margin-right="0.1953in" fo:text-align="center" style:justify-single-word="false" fo:text-indent="0.4909in" style:auto-text-indent="false"/>
    </style:style>
    <style:style style:name="P184" style:family="paragraph" style:parent-style-name="Standard" style:master-page-name="First_20_Page">
      <style:paragraph-properties style:page-number="1"/>
      <style:text-properties fo:color="#5b5b5f" style:font-name="Verdana" fo:font-size="18pt" style:font-name-asian="Verdana1" style:font-size-asian="18pt" style:font-name-complex="Verdana1" style:font-size-complex="18pt"/>
    </style:style>
    <style:style style:name="P185" style:family="paragraph" style:parent-style-name="Heading_20_1" style:list-style-name="WWNum6">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186" style:family="paragraph" style:parent-style-name="Heading_20_1" style:list-style-name="WWNum6">
      <loext:graphic-properties draw:fill="solid" draw:fill-color="#bfbfbf"/>
      <style:paragraph-properties fo:margin-top="0.0835in" fo:margin-bottom="0.0835in" loext:contextual-spacing="false" fo:line-height="115%" fo:text-align="justify" style:justify-single-word="false" fo:keep-together="auto" fo:background-color="#bfbfbf" fo:keep-with-next="auto">
        <style:tab-stops>
          <style:tab-stop style:position="0in"/>
        </style:tab-stops>
      </style:paragraph-properties>
    </style:style>
    <style:style style:name="P187" style:family="paragraph">
      <style:paragraph-properties fo:text-align="start"/>
    </style:style>
    <style:style style:name="T1" style:family="text">
      <style:text-properties fo:color="#405ca1" style:font-name="Verdana" fo:font-size="28pt" fo:font-style="normal" style:font-name-asian="Verdana1" style:font-size-asian="28pt" style:font-style-asian="normal" style:font-name-complex="Verdana1" style:font-size-complex="28pt"/>
    </style:style>
    <style:style style:name="T2" style:family="text">
      <style:text-properties fo:color="#405ca1" style:font-name="Verdana" fo:font-size="16pt" fo:font-style="normal" fo:font-weight="bold" style:font-name-asian="Verdana1" style:font-size-asian="16pt" style:font-style-asian="normal" style:font-weight-asian="bold" style:font-name-complex="Verdana1" style:font-size-complex="16pt"/>
    </style:style>
    <style:style style:name="T3" style:family="text">
      <style:text-properties fo:color="#405ca1" style:font-name="Verdana" fo:font-size="16pt" fo:font-weight="bold" style:font-name-asian="Verdana1" style:font-size-asian="16pt" style:font-weight-asian="bold" style:font-name-complex="Verdana1" style:font-size-complex="16pt"/>
    </style:style>
    <style:style style:name="T4" style:family="text">
      <style:text-properties fo:color="#405ca1" style:font-name="Verdana" fo:font-size="13pt" fo:font-style="normal" fo:font-weight="bold" style:font-name-asian="Verdana1" style:font-size-asian="13pt" style:font-style-asian="normal" style:font-weight-asian="bold" style:font-name-complex="Verdana1" style:font-size-complex="13pt"/>
    </style:style>
    <style:style style:name="T5" style:family="text">
      <style:text-properties style:font-name="Verdana" fo:font-style="normal" style:font-name-asian="Verdana1" style:font-style-asian="normal" style:font-name-complex="Verdana1"/>
    </style:style>
    <style:style style:name="T6" style:family="text">
      <style:text-properties style:font-name="Verdana" style:font-name-asian="Verdana1" style:font-name-complex="Verdana1"/>
    </style:style>
    <style:style style:name="T7" style:family="text">
      <style:text-properties style:font-name="Verdana" style:font-name-asian="Verdana1" style:font-name-complex="Verdana1" fo:background-color="#ffffff"/>
    </style:style>
    <style:style style:name="T8" style:family="text">
      <style:text-properties style:font-name="Verdana" fo:font-size="13pt" fo:font-weight="bold" style:font-name-asian="Verdana1" style:font-size-asian="13pt" style:font-weight-asian="bold" style:font-name-complex="Verdana1" style:font-size-complex="13pt"/>
    </style:style>
    <style:style style:name="T9" style:family="text">
      <style:text-properties style:font-name="Verdana" fo:font-weight="bold" style:font-name-asian="Verdana1" style:font-weight-asian="bold" style:font-name-complex="Verdana1"/>
    </style:style>
    <style:style style:name="T10" style:family="text">
      <style:text-properties style:font-name="Verdana" fo:font-weight="bold" style:font-name-asian="Verdana1" style:font-weight-asian="bold" style:font-name-complex="Verdana1" fo:background-color="#ffffff"/>
    </style:style>
    <style:style style:name="T11" style:family="text">
      <style:text-properties style:font-name="Verdana" fo:font-size="10pt" fo:font-weight="bold" style:font-name-asian="Verdana1" style:font-size-asian="10pt" style:font-weight-asian="bold" style:font-name-complex="Verdana1" style:font-size-complex="10pt"/>
    </style:style>
    <style:style style:name="T12" style:family="text">
      <style:text-properties style:font-name="Verdana" fo:font-size="10pt" fo:font-weight="bold" style:font-name-asian="Verdana1" style:font-size-asian="10pt" style:font-weight-asian="bold" style:font-name-complex="Verdana1" style:font-size-complex="10pt" fo:background-color="#ffff00"/>
    </style:style>
    <style:style style:name="T13" style:family="text">
      <style:text-properties style:font-name="Verdana" fo:font-size="10pt" style:font-name-asian="Verdana1" style:font-size-asian="10pt" style:font-name-complex="Verdana1" style:font-size-complex="10pt"/>
    </style:style>
    <style:style style:name="T14" style:family="text">
      <style:text-properties style:font-name="Verdana" fo:font-size="10pt" style:font-name-asian="Verdana1" style:font-size-asian="10pt" style:font-name-complex="Verdana1" style:font-size-complex="10pt" fo:background-color="#ffffff"/>
    </style:style>
    <style:style style:name="T15" style:family="text">
      <style:text-properties style:font-name="Verdana" fo:font-size="10pt" style:font-name-asian="Verdana1" style:font-size-asian="10pt" style:font-name-complex="Verdana1" style:font-size-complex="10pt" fo:background-color="#ffffff"/>
    </style:style>
    <style:style style:name="T16" style:family="text">
      <style:text-properties style:font-name="Verdana" fo:font-size="10pt" style:font-name-asian="Verdana1" style:font-size-asian="10pt" style:font-name-complex="Verdana1" style:font-size-complex="10pt"/>
    </style:style>
    <style:style style:name="T17"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8" style:family="text">
      <style:text-properties style:font-name="Verdana" fo:font-size="10pt" style:text-underline-style="none" style:font-name-asian="Verdana1" style:font-size-asian="10pt" style:font-name-complex="Verdana1" style:font-size-complex="10pt"/>
    </style:style>
    <style:style style:name="T19" style:family="text">
      <style:text-properties style:font-name="Verdana" fo:font-size="10pt" fo:font-style="italic" style:font-name-asian="Verdana1" style:font-size-asian="10pt" style:font-style-asian="italic" style:font-name-complex="Verdana1" style:font-size-complex="10pt"/>
    </style:style>
    <style:style style:name="T20" style:family="text">
      <style:text-properties style:font-name="Verdana" fo:font-size="11pt" style:font-name-asian="Verdana1" style:font-size-asian="11pt" style:font-name-complex="Verdana1" style:font-size-complex="11pt"/>
    </style:style>
    <style:style style:name="T21" style:family="text">
      <style:text-properties style:font-name="Verdana" fo:font-size="8pt" fo:font-weight="bold" style:font-name-asian="Verdana1" style:font-size-asian="8pt" style:font-weight-asian="bold" style:font-name-complex="Verdana1" style:font-size-complex="8pt"/>
    </style:style>
    <style:style style:name="T22" style:family="text">
      <style:text-properties style:font-name="Verdana" fo:font-size="8pt" style:font-name-asian="Verdana1" style:font-size-asian="8pt" style:font-name-complex="Verdana1" style:font-size-complex="8pt"/>
    </style:style>
    <style:style style:name="T23" style:family="text">
      <style:text-properties style:font-name="Verdana" fo:font-size="8pt" style:font-name-asian="Verdana1" style:font-size-asian="8pt" style:font-name-complex="Verdana1" style:font-size-complex="8pt" fo:background-color="#ffffff"/>
    </style:style>
    <style:style style:name="T24" style:family="text">
      <style:text-properties style:font-name="Verdana" fo:font-size="9pt" fo:font-weight="bold" style:font-name-asian="Verdana1" style:font-size-asian="9pt" style:font-weight-asian="bold" style:font-name-complex="Verdana1" style:font-size-complex="9pt"/>
    </style:style>
    <style:style style:name="T25" style:family="text">
      <style:text-properties style:font-name="Verdana" fo:font-size="9pt" style:font-name-asian="Verdana1" style:font-size-asian="9pt" style:font-name-complex="Verdana1" style:font-size-complex="9pt"/>
    </style:style>
    <style:style style:name="T26" style:family="text">
      <style:text-properties fo:color="#666666" style:font-name="Verdana" fo:font-size="16pt" fo:font-weight="bold" style:font-name-asian="Verdana1" style:font-size-asian="16pt" style:font-weight-asian="bold" style:font-name-complex="Verdana1" style:font-size-complex="16pt"/>
    </style:style>
    <style:style style:name="T27" style:family="text">
      <style:text-properties fo:color="#5b5b5f" style:font-name="Verdana" fo:font-size="13pt" fo:font-weight="bold" style:font-name-asian="Verdana1" style:font-size-asian="13pt" style:font-weight-asian="bold" style:font-name-complex="Verdana1" style:font-size-complex="13pt"/>
    </style:style>
    <style:style style:name="T28" style:family="text">
      <style:text-properties fo:color="#5b5b5f" style:font-name="Verdana" style:font-name-asian="Verdana1" style:font-name-complex="Verdana1"/>
    </style:style>
    <style:style style:name="T29" style:family="text">
      <style:text-properties fo:color="#5b5b5f" style:font-name="Verdana" fo:font-style="normal" style:font-name-asian="Verdana1" style:font-style-asian="normal" style:font-name-complex="Verdana1" fo:background-color="#00ffff"/>
    </style:style>
    <style:style style:name="T30" style:family="text">
      <style:text-properties fo:color="#5b5b5f" style:font-name="Verdana" fo:font-style="normal" style:font-name-asian="Verdana1" style:font-style-asian="normal" style:font-name-complex="Verdana1"/>
    </style:style>
    <style:style style:name="T31" style:family="text">
      <style:text-properties fo:color="#5b5b5f" style:font-name="Verdana" fo:font-size="14pt" fo:font-weight="bold" style:font-name-asian="Verdana1" style:font-size-asian="14pt" style:font-weight-asian="bold" style:font-name-complex="Verdana1" style:font-size-complex="14pt"/>
    </style:style>
    <style:style style:name="T32" style:family="text">
      <style:text-properties fo:color="#5b5b5f" style:font-name="Verdana" fo:font-size="14pt" fo:font-style="normal" fo:font-weight="bold" style:font-name-asian="Verdana1" style:font-size-asian="14pt" style:font-style-asian="normal" style:font-weight-asian="bold" style:font-name-complex="Verdana1" style:font-size-complex="14pt"/>
    </style:style>
    <style:style style:name="T33" style:family="text">
      <style:text-properties fo:color="#5b5b5f" style:font-name="Verdana" fo:font-size="14pt" fo:font-style="normal" style:font-name-asian="Verdana1" style:font-size-asian="14pt" style:font-style-asian="normal" style:font-name-complex="Verdana1" style:font-size-complex="14pt"/>
    </style:style>
    <style:style style:name="T34" style:family="text">
      <style:text-properties fo:color="#5b5b5f" style:font-name="Verdana" fo:font-size="14pt" style:font-name-asian="Verdana1" style:font-size-asian="14pt" style:font-name-complex="Verdana1" style:font-size-complex="14pt"/>
    </style:style>
    <style:style style:name="T35" style:family="text">
      <style:text-properties fo:color="#5b5b5f" style:font-name="Verdana" fo:font-size="10pt" fo:font-weight="bold" style:font-name-asian="Verdana1" style:font-size-asian="10pt" style:font-weight-asian="bold" style:font-name-complex="Verdana1" style:font-size-complex="10pt"/>
    </style:style>
    <style:style style:name="T36" style:family="text">
      <style:text-properties fo:color="#000000" style:font-name="Verdana" fo:font-style="normal" style:font-name-asian="Verdana1" style:font-style-asian="normal" style:font-name-complex="Verdana1"/>
    </style:style>
    <style:style style:name="T37" style:family="text">
      <style:text-properties fo:color="#000000" style:font-name="Verdana" fo:font-size="10pt" fo:font-weight="bold" style:font-name-asian="Verdana1" style:font-size-asian="10pt" style:font-weight-asian="bold" style:font-name-complex="Verdana1" style:font-size-complex="10pt"/>
    </style:style>
    <style:style style:name="T38" style:family="text">
      <style:text-properties fo:color="#000000" style:font-name="Verdana" fo:font-size="10pt" style:font-name-asian="Verdana1" style:font-size-asian="10pt" style:font-name-complex="Verdana1" style:font-size-complex="10pt"/>
    </style:style>
    <style:style style:name="T39" style:family="text">
      <style:text-properties fo:font-variant="small-caps" fo:color="#405ca1" style:font-name="Verdana" fo:font-size="16pt" fo:font-style="normal" fo:font-weight="bold" style:font-name-asian="Verdana1" style:font-size-asian="16pt" style:font-style-asian="normal" style:font-weight-asian="bold" style:font-name-complex="Verdana1" style:font-size-complex="16pt"/>
    </style:style>
    <style:style style:name="T40" style:family="text">
      <style:text-properties fo:color="#ff0000" style:font-name="Verdana" fo:font-style="normal" style:font-name-asian="Verdana1" style:font-style-asian="normal" style:font-name-complex="Verdana1"/>
    </style:style>
    <style:style style:name="T41" style:family="text">
      <style:text-properties fo:color="#ff0000" style:font-name="Verdana" fo:font-size="10pt" style:font-name-asian="Verdana1" style:font-size-asian="10pt" style:font-name-complex="Verdana1" style:font-size-complex="10pt"/>
    </style:style>
    <style:style style:name="T42" style:family="text">
      <style:text-properties fo:color="#ff0000" style:font-name="Verdana" fo:font-size="10pt" style:font-name-asian="Verdana1" style:font-size-asian="10pt" style:font-name-complex="Verdana1" style:font-size-complex="10pt"/>
    </style:style>
    <style:style style:name="T43" style:family="text">
      <style:text-properties fo:color="#ff0000" style:font-name="Verdana" fo:font-size="10pt" fo:font-weight="bold" style:font-name-asian="Verdana1" style:font-size-asian="10pt" style:font-weight-asian="bold" style:font-name-complex="Verdana1" style:font-size-complex="10pt"/>
    </style:style>
    <style:style style:name="T44" style:family="text">
      <style:text-properties fo:color="#1155cc" style:font-name="Verdana" fo:font-style="normal" style:text-underline-style="solid" style:text-underline-width="auto" style:text-underline-color="font-color" style:font-name-asian="Verdana1" style:font-style-asian="normal" style:font-name-complex="Verdana1"/>
    </style:style>
    <style:style style:name="T45"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46" style:family="text">
      <style:text-properties fo:font-variant="normal" fo:text-transform="none" fo:color="#0000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style>
    <style:style style:name="T47"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8"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9"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0"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5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52" style:family="text">
      <style:text-properties fo:font-variant="normal" fo:text-transform="none" fo:color="#000000" style:text-line-through-style="none" style:text-line-through-type="none" style:text-position="0% 100%" style:font-name="Verdana" fo:font-size="10pt" fo:font-style="normal" style:font-name-asian="Verdana1" style:font-size-asian="10pt" style:font-style-asian="normal" style:font-name-complex="Verdana1" style:font-size-complex="10pt"/>
    </style:style>
    <style:style style:name="T53" style:family="text">
      <style:text-properties fo:font-variant="normal" fo:text-transform="none" fo:color="#0000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style>
    <style:style style:name="T54" style:family="text">
      <style:text-properties fo:font-variant="normal" fo:text-transform="none" fo:color="#0000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55" style:family="text">
      <style:text-properties fo:font-variant="normal" fo:text-transform="none" fo:color="#000000" style:text-line-through-style="none" style:text-line-through-type="none" style:text-position="0% 100%" style:font-name="Verdana" fo:font-style="normal" style:text-underline-style="none" fo:font-weight="bold" style:font-name-asian="Verdana1" style:font-style-asian="normal" style:font-weight-asian="bold" style:font-name-complex="Verdana1" fo:background-color="#ffffff"/>
    </style:style>
    <style:style style:name="T56" style:family="text">
      <style:text-properties fo:font-variant="normal" fo:text-transform="none" fo:color="#000000" style:text-line-through-style="none" style:text-line-through-type="none" style:text-position="0% 100%" style:font-name="Verdana" fo:font-style="normal" style:text-underline-style="none" fo:font-weight="normal" style:font-name-asian="Verdana1" style:font-style-asian="normal" style:font-weight-asian="normal" style:font-name-complex="Verdana1" fo:background-color="#ffffff"/>
    </style:style>
    <style:style style:name="T57"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58"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9" style:family="text">
      <style:text-properties fo:font-variant="normal" fo:text-transform="none" style:text-position="0% 100%"/>
    </style:style>
    <style:style style:name="T60" style:family="text">
      <style:text-properties fo:font-variant="normal" fo:text-transform="none" style:text-position="0% 100%" style:text-underline-style="none"/>
    </style:style>
    <style:style style:name="T61"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2" style:family="text">
      <style:text-properties fo:font-variant="normal" fo:text-transform="none" fo:color="#00008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63" style:family="text">
      <style:text-properties fo:font-variant="normal" fo:text-transform="none" fo:color="#00008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64"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5"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66"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67"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8" style:family="text">
      <style:text-properties fo:font-variant="normal" fo:text-transform="none" fo:color="#ff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69"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70"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71" style:family="text">
      <style:text-properties fo:font-size="10pt" style:font-size-asian="10pt" style:font-size-complex="10pt"/>
    </style:style>
    <style:style style:name="T72" style:family="text">
      <style:text-properties style:text-position="0% 100%" style:font-name="Verdana" style:font-name-asian="Verdana1" style:font-name-complex="Verdana1"/>
    </style:style>
    <style:style style:name="T73" style:family="text">
      <style:text-properties style:font-name="Arial" fo:font-size="9pt" fo:font-weight="bold" style:font-name-asian="Arial1" style:font-size-asian="9pt" style:font-weight-asian="bold" style:font-name-complex="Arial1" style:font-size-complex="9pt"/>
    </style:style>
    <style:style style:name="T74" style:family="text">
      <style:text-properties style:font-name="Arial" fo:font-size="9pt" style:font-name-asian="Arial1" style:font-size-asian="9pt" style:font-name-complex="Arial1" style:font-size-complex="9pt"/>
    </style:style>
    <style:style style:name="T75" style:family="text">
      <style:text-properties style:font-name="Arial" fo:font-size="10pt" style:font-name-asian="Arial1" style:font-size-asian="10pt" style:font-name-complex="Arial1" style:font-size-complex="10pt"/>
    </style:style>
    <style:style style:name="T76" style:family="text">
      <style:text-properties style:font-name="Arial" fo:font-size="8pt" style:font-name-asian="Arial1" style:font-size-asian="8pt" style:font-name-complex="Arial1" style:font-size-complex="8pt"/>
    </style:style>
    <style:style style:name="T77" style:family="text">
      <style:text-properties style:font-name="Arial" fo:font-size="8pt" fo:font-weight="bold" style:font-name-asian="Arial1" style:font-size-asian="8pt" style:font-weight-asian="bold" style:font-name-complex="Arial1" style:font-size-complex="8pt"/>
    </style:style>
    <style:style style:name="T78" style:family="text">
      <style:text-properties style:font-name="Arial" fo:font-size="11pt" style:font-name-asian="Arial1" style:font-size-asian="11pt" style:font-name-complex="Arial1" style:font-size-complex="11pt"/>
    </style:style>
    <style:style style:name="T79" style:family="text">
      <style:text-properties style:font-name="Roboto" fo:font-size="10.5pt" style:font-name-asian="Roboto1" style:font-size-asian="10.5pt" style:font-name-complex="Roboto1" style:font-size-complex="10.5pt" fo:background-color="#ffffff"/>
    </style:style>
    <style:style style:name="T80" style:family="text">
      <style:text-properties fo:color="#00000a" style:font-name="Verdana" fo:font-size="10pt" style:font-name-asian="Verdana1" style:font-size-asian="10pt" style:font-name-complex="Verdana1" style:font-size-complex="10pt"/>
    </style:style>
    <style:style style:name="T81" style:family="text">
      <style:text-properties fo:color="#00000a" style:font-name="Verdana" fo:font-size="10pt" fo:font-weight="bold" style:font-name-asian="Verdana1" style:font-size-asian="10pt" style:font-weight-asian="bold" style:font-name-complex="Verdana1" style:font-size-complex="10pt"/>
    </style:style>
    <style:style style:name="T82" style:family="text">
      <style:text-properties style:text-position="super 58%" style:font-name="Verdana" fo:font-size="10pt" style:font-name-asian="Verdana1" style:font-size-asian="10pt" style:font-name-complex="Verdana1" style:font-size-complex="10pt"/>
    </style:style>
    <style:style style:name="T83" style:family="text">
      <style:text-properties fo:color="#444746"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ombo Box 1" form:control-implementation="ooo:com.sun.star.form.component.ComboBox" xml:id="control1" form:id="control1" form:dropdown="true" form:current-value="na forma dos artigos 106 e 107" form:value="na forma dos artigos 106 e 107"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colha uma opção"/>
            <form:item form:label="prorrogável por até 10 anos, na forma do artigo 105"/>
            <form:item form:label="na forma dos artigos 106 e 107"/>
          </form:combobox>
          <form:combobox form:name="Combo Box 2" form:control-implementation="ooo:com.sun.star.form.component.ComboBox" xml:id="control2" form:id="control2" form:dropdown="true" form:current-value="da Contratada ou do Fabricante" form:value="da Contratada ou do Fabricant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scolha uma opção"/>
            <form:item form:label="do Fabricante"/>
            <form:item form:label="da Contratada"/>
            <form:item form:label="da Contratada ou do Fabricante"/>
          </form:combobox>
          <form:combobox form:name="Combo Box 3" form:control-implementation="ooo:com.sun.star.form.component.ComboBox" xml:id="control3" form:id="control3" form:dropdown="true" form:current-value="até 10 (dez) dias úteis" form:value="até 10 (dez) dias útei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scolha uma opção"/>
            <form:item form:label="15 (quinze) dias úteis"/>
            <form:item form:label="60 (sessenta) dias corridos"/>
            <form:item form:label="até 10 (dez) dias úteis"/>
          </form:combobox>
          <form:combobox form:name="Combo Box 4" form:control-implementation="ooo:com.sun.star.form.component.ComboBox" xml:id="control4" form:id="control4" form:dropdown="true" form:current-value="da data de assinatura do contrato" form:value="da data de assinatura do contrato"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scolha uma opção"/>
            <form:item form:label="da data de assinatura do contrato"/>
            <form:item form:label="do recebimento da nota de empenho"/>
          </form:combobox>
          <form:combobox form:name="Combo Box 5" form:control-implementation="ooo:com.sun.star.form.component.ComboBox" xml:id="control5" form:id="control5" form:dropdown="true" form:current-value="da garantia ativa" form:value="da garantia ativ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scolha uma opção"/>
            <form:item form:label="do  licenciamento adquirido"/>
            <form:item form:label="da garantia ativa"/>
            <form:item form:label="do software"/>
            <form:item form:label="do hardware"/>
          </form:combobox>
          <form:combobox form:name="Combo Box 6" form:control-implementation="ooo:com.sun.star.form.component.ComboBox" xml:id="control6" form:id="control6" form:dropdown="true" form:current-value="garantia" form:value="garantia"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scolha uma opção"/>
            <form:item form:label="licença"/>
            <form:item form:label="garantia"/>
          </form:combobox>
          <form:combobox form:name="Combo Box 7" form:control-implementation="ooo:com.sun.star.form.component.ComboBox" xml:id="control7" form:id="control7" form:dropdown="true" form:current-value="Estadual e/ou Municipal" form:value="Estadual e/ou Municipal"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scolha uma opção"/>
            <form:item form:label="Estadual/Distrital"/>
            <form:item form:label="Municipal/Distrital"/>
            <form:item form:label="Estadual"/>
            <form:item form:label="Municipal"/>
            <form:item form:label="Distrital"/>
            <form:item form:label="Estadual e/ou Municipal"/>
          </form:combobox>
          <form:combobox form:name="Combo Box 8" form:control-implementation="ooo:com.sun.star.form.component.ComboBox" xml:id="control8" form:id="control8" form:dropdown="true" form:current-value="Estadual e/ou Municipal" form:value="Estadual e/ou Municipal"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escolha uma opção"/>
            <form:item form:label="Estadual/Distrital"/>
            <form:item form:label="Municipal/Distrital"/>
            <form:item form:label="Estadual"/>
            <form:item form:label="Municipal"/>
            <form:item form:label="Distrital"/>
            <form:item form:label="Estadual e/ou Municipal"/>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Standard"><text:span text:style-name="T1">PREGÃO</text:span></text:p>
      <text:p text:style-name="Standard"><text:span text:style-name="T1">ELETRÔNICO</text:span></text:p>
      <text:p text:style-name="Standard"><text:span text:style-name="T26">16/2025 </text:span></text:p>
      <text:p text:style-name="P5"/>
      <text:p text:style-name="P6"><text:span text:style-name="T2">CONTRATANTE (UASG)</text:span></text:p>
      <text:p text:style-name="P6"><text:span text:style-name="T27">TRIBUNAL REGIONAL DO TRABALHO DA 6ª REGIÃO (080006)</text:span></text:p>
      <text:p text:style-name="P2"/>
      <text:p text:style-name="P6"><text:span text:style-name="T2">OBJETO</text:span></text:p>
      <text:p text:style-name="P6"><text:span text:style-name="T27">CONTRATAÇÃO DE </text:span><text:user-defined style:data-style-name="N0" text:name="SOLUÇÃO">Serviço de extensão de garantia e suporte para equipamentos switches SAN</text:user-defined><text:span text:style-name="T27">.</text:span></text:p>
      <text:p text:style-name="P8"/>
      <text:p text:style-name="P6"><text:span text:style-name="T2">VALOR</text:span><text:span text:style-name="T4"> </text:span><text:span text:style-name="T2">TOTAL DA CONTRATAÇÃO</text:span></text:p>
      <text:p text:style-name="P31"><text:span text:style-name="T31">R$ 15.081,60 (Quinze mil e oitenta e um reais e sessenta centavos) - Valor Mensal</text:span></text:p>
      <text:p text:style-name="P6"><text:span text:style-name="T32">R$</text:span><text:span text:style-name="T31"> 180.979,20</text:span><text:span text:style-name="T32"> (</text:span><text:span text:style-name="T31">Cento e oitenta mil, novecentos e setenta e nove reais e vinte centavos) - Valor Anual</text:span></text:p>
      <text:p text:style-name="P35"/>
      <text:p text:style-name="Standard"><text:span text:style-name="T2">DATA DA SESSÃO PÚBLICA</text:span></text:p>
      <text:p text:style-name="Standard"><text:span text:style-name="T33">Dia </text:span><text:span text:style-name="T31">14</text:span><text:span text:style-name="T32">/</text:span><text:span text:style-name="T31">11</text:span><text:span text:style-name="T32">/</text:span><text:span text:style-name="T31">2025</text:span><text:span text:style-name="T32"> </text:span><text:span text:style-name="T33">às </text:span><text:span text:style-name="T31">10</text:span><text:span text:style-name="T32">h (horário de Brasília)</text:span></text:p>
      <text:p text:style-name="P3"/>
      <text:p text:style-name="P6"><text:span text:style-name="T39">CRITÉRIO DE JULGAMENTO:</text:span></text:p>
      <text:p text:style-name="P6"><text:span text:style-name="T33">menor preço por </text:span><text:span text:style-name="T34">item</text:span></text:p>
      <text:p text:style-name="P9"/>
      <text:p text:style-name="P6"><text:span text:style-name="T39">MODO DE DISPUTA:</text:span></text:p>
      <text:p text:style-name="P6"><text:span text:style-name="T33">aberto e fechado</text:span></text:p>
      <text:p text:style-name="P1"><text:soft-page-break/></text:p>
      <text:p text:style-name="Standard"><text:span text:style-name="T3">EXCLUSIVO PARA</text:span><text:span text:style-name="T2"> ME/EPP/EQUIPARADAS</text:span></text:p>
      <text:p text:style-name="Standard"><text:span text:style-name="T8">NÃO</text:span></text:p>
      <text:p text:style-name="P3"/>
      <text:p text:style-name="Standard"><text:span text:style-name="T2">EDITAL: </text:span></text:p>
      <text:p text:style-name="P6"><text:a xlink:type="simple" xlink:href="https://www.trt6.jus.br/portal/transparencia/licitacoes" text:style-name="ListLabel_20_49" text:visited-style-name="ListLabel_20_49"><text:span text:style-name="T28">https://www.trt6.jus.br/portal/transparencia/licitacoes</text:span></text:a></text:p>
      <text:p text:style-name="P6"><text:a xlink:type="simple" xlink:href="http://www.gov.br/compras" text:style-name="ListLabel_20_50" text:visited-style-name="ListLabel_20_50"><text:span text:style-name="T30">www.gov.br/compras</text:span></text:a><text:span text:style-name="T30"> – Portal de Compras do Governo Federal</text:span></text:p>
      <text:p text:style-name="P6"><text:a xlink:type="simple" xlink:href="http://www.pncp.gov.br/app/editais?q=&amp;status=recebendo_proposta&amp;pagina=1" text:style-name="ListLabel_20_51" text:visited-style-name="ListLabel_20_51"><text:span text:style-name="T44">www.pncp.gov.br/app/editais?q=&amp;status=recebendo_proposta&amp;pagina=1</text:span></text:a></text:p>
      <text:p text:style-name="P4"/>
      <text:p text:style-name="P4"/>
      <text:p text:style-name="P4"/>
      <text:p text:style-name="P4"/>
      <text:p text:style-name="P4"/>
      <text:p text:style-name="P41"><text:span text:style-name="T46">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8"><text:a xlink:type="simple" xlink:href="#_az72mobqlekf" text:style-name="Index_20_Link" text:visited-style-name="Index_20_Link"><text:span text:style-name="T47">1.</text:span></text:a><text:a xlink:type="simple" xlink:href="#_az72mobqlekf" text:style-name="Index_20_Link" text:visited-style-name="Index_20_Link"><text:span text:style-name="T48"> DO OBJETO<text:tab/>3</text:span></text:a></text:p>
          <text:p text:style-name="P48"><text:a xlink:type="simple" xlink:href="#_ecil0ljzm8h8" text:style-name="Index_20_Link" text:visited-style-name="Index_20_Link"><text:span text:style-name="T48">2. DA PARTICIPAÇÃO NA LICITAÇÃO<text:tab/>4</text:span></text:a></text:p>
          <text:p text:style-name="P48"><text:a xlink:type="simple" xlink:href="#_3v9t2hjh8wb6" text:style-name="Index_20_Link" text:visited-style-name="Index_20_Link"><text:span text:style-name="T48">3. DO ORÇAMENTO ESTIMADO<text:tab/>7</text:span></text:a></text:p>
          <text:p text:style-name="P48"><text:a xlink:type="simple" xlink:href="#_q1nerslke7st" text:style-name="Index_20_Link" text:visited-style-name="Index_20_Link"><text:span text:style-name="T48">4. DA APRESENTAÇÃO DA PROPOSTA E DOS DOCUMENTOS DE HABILITAÇÃO<text:tab/>7</text:span></text:a></text:p>
          <text:p text:style-name="P48"><text:a xlink:type="simple" xlink:href="#_gx84dqrtdd2o" text:style-name="Index_20_Link" text:visited-style-name="Index_20_Link"><text:span text:style-name="T48">5. DO PREENCHIMENTO DA PROPOSTA<text:tab/>10</text:span></text:a></text:p>
          <text:p text:style-name="P50"><text:a xlink:type="simple" xlink:href="#_l0vzxrlta5fe" text:style-name="Index_20_Link" text:visited-style-name="Index_20_Link"><text:span text:style-name="T48">6. DA ABERTURA DA SESSÃO, CLASSIFICAÇÃO DAS PROPOSTAS E FORMULAÇÃO DE LANCES<text:tab/>12</text:span></text:a></text:p>
          <text:p text:style-name="P48"><text:a xlink:type="simple" xlink:href="#_xsbsx6td8sns" text:style-name="Index_20_Link" text:visited-style-name="Index_20_Link"><text:span text:style-name="T48">7. DA FASE DE JULGAMENTO<text:tab/>18</text:span></text:a></text:p>
          <text:p text:style-name="P48"><text:a xlink:type="simple" xlink:href="#_78sh3oj3u0va" text:style-name="Index_20_Link" text:visited-style-name="Index_20_Link"><text:span text:style-name="T48">8. DA FASE DE HABILITAÇÃO<text:tab/>22</text:span></text:a></text:p>
          <text:p text:style-name="P48"><text:a xlink:type="simple" xlink:href="#_wuo4xskczr7u" text:style-name="Index_20_Link" text:visited-style-name="Index_20_Link"><text:span text:style-name="T48">9. DOS RECURSOS<text:tab/>27</text:span></text:a></text:p>
          <text:p text:style-name="P50"><text:soft-page-break/><text:a xlink:type="simple" xlink:href="#_857xpz7bm1wh" text:style-name="Index_20_Link" text:visited-style-name="Index_20_Link"><text:span text:style-name="T48">10. DAS INFRAÇÕES ADMINISTRATIVAS E SANÇÕES<text:tab/>29</text:span></text:a></text:p>
          <text:p text:style-name="P48"><text:a xlink:type="simple" xlink:href="#_8mlang6ehf1q" text:style-name="Index_20_Link" text:visited-style-name="Index_20_Link"><text:span text:style-name="T48">11. DA IMPUGNAÇÃO AO EDITAL E DO PEDIDO DE ESCLARECIMENTO<text:tab/>34</text:span></text:a></text:p>
          <text:p text:style-name="P48"><text:a xlink:type="simple" xlink:href="#_1byo4agemph5" text:style-name="Index_20_Link" text:visited-style-name="Index_20_Link"><text:span text:style-name="T48">12. DA CONTRATAÇÃO<text:tab/>35</text:span></text:a></text:p>
          <text:p text:style-name="P48"><text:a xlink:type="simple" xlink:href="#_9498g3ozp131" text:style-name="Index_20_Link" text:visited-style-name="Index_20_Link"><text:span text:style-name="T48">13. DA PROTEÇÃO <text:s/>DE DADOS<text:tab/>37</text:span></text:a></text:p>
          <text:p text:style-name="P48"><text:a xlink:type="simple" xlink:href="#_xsf0tprk84s" text:style-name="Index_20_Link" text:visited-style-name="Index_20_Link"><text:span text:style-name="T48">14. DA GESTÃO E FISCALIZAÇÃO DO CONTRATO<text:tab/>39</text:span></text:a></text:p>
          <text:p text:style-name="P48"><text:a xlink:type="simple" xlink:href="#_xd91kk94ow2p" text:style-name="Index_20_Link" text:visited-style-name="Index_20_Link"><text:span text:style-name="T48">15. DAS DISPOSIÇÕES GERAIS<text:tab/>39</text:span></text:a></text:p>
        </text:index-body>
      </text:table-of-content>
      <text:p text:style-name="P51"/>
      <text:p text:style-name="P52"/>
      <text:p text:style-name="P33"><draw:frame draw:style-name="fr1" draw:name="image3.jpg" text:anchor-type="as-char" svg:width="0.7709in" svg:height="0.7917in" draw:z-index="0"><draw:image xlink:href="Pictures/100000000000004E000000520D75CB94B41BC2B2.jpg" xlink:type="simple" xlink:show="embed" xlink:actuate="onLoad" loext:mime-type="image/jpeg"/></draw:frame></text:p>
      <text:p text:style-name="P33"><text:span text:style-name="T9">PODER JUDICIÁRIO</text:span></text:p>
      <text:p text:style-name="P33"><text:span text:style-name="T9">TRIBUNAL REGIONAL DO TRABALHO DA 6ª REGIÃO</text:span></text:p>
      <text:p text:style-name="P33"><text:span text:style-name="T11">COORDENADORIA DE LICITAÇÕES E CONTRATOS - CLC</text:span></text:p>
      <text:p text:style-name="P20"/>
      <text:p text:style-name="P36"><text:span text:style-name="T11">PREGÃO ELETRÔNICO Nº 016</text:span><text:span text:style-name="T37">/2025 </text:span></text:p>
      <text:p text:style-name="P53"><text:span text:style-name="T37">(Processo Administrativo Proad n.° </text:span><text:span text:style-name="T11">19.301/2025)</text:span></text:p>
      <text:p text:style-name="P54"><text:span text:style-name="T38">Torna-se público que o </text:span><text:span text:style-name="T13">Tribunal Regional do Trabalho da 6ª Região, por meio da Divisão de Licitações e Compras Diretas (DLIC/CLC)</text:span><text:span text:style-name="T38">, sediada no </text:span><text:span text:style-name="T13">Cais do Apolo, 739 - 3º andar – Bairro do Recife – Recife/PE – CEP 50030-902</text:span><text:span text:style-name="T38">, </text:span><text:span text:style-name="T13">Fones/Fax (81) 3225-3444 / 3225-3445 / e-mail </text:span><text:a xlink:type="simple" xlink:href="mailto:dlic@trt6.jus.br" text:style-name="ListLabel_20_52" text:visited-style-name="ListLabel_20_52"><text:span text:style-name="T70">dlic@trt6.jus.br</text:span></text:a><text:span text:style-name="T13">, </text:span><text:span text:style-name="T38">realizará licitação, na modalidade PREGÃO, na forma ELETRÔNICA, nos termos da </text:span><text:a xlink:type="simple" xlink:href="http://www.planalto.gov.br/ccivil_03/_ato2019-2022/2021/lei/L14133.htm" text:style-name="ListLabel_20_52" text:visited-style-name="ListLabel_20_52"><text:span text:style-name="T70">Lei nº 14.133, de 2021</text:span></text:a><text:span text:style-name="T13">, Ato TRT6-GP nº 655/2023</text:span><text:span text:style-name="T6"> </text:span><text:span text:style-name="T13">e demais legislação aplicável e, ainda, de acordo com as condições estabelecidas neste Edital.</text:span></text:p>
      <text:list xml:id="list2538939575" text:style-name="WWNum6">
        <text:list-item>
          <text:p text:style-name="P185"><text:bookmark text:name="_az72mobqlekf"/><text:span text:style-name="T38">DO OBJETO</text:span></text:p>
          <text:list>
            <text:list-item>
              <text:p text:style-name="P43"><text:span text:style-name="T48">O objeto da presente licitação é a </text:span><text:span text:style-name="T57">prestação d</text:span><text:span text:style-name="T13">e</text:span><text:span text:style-name="T57"> serviços</text:span><text:span text:style-name="T13"> de extensão de garantia e suporte para equipamentos switches SAN,</text:span><text:span text:style-name="T48"> conforme condições, quantidades e exigências estabelecidas neste Edital e seus anexos.</text:span></text:p>
            </text:list-item>
          </text:list>
        </text:list-item>
      </text:list>
      <text:p text:style-name="P42"><text:span text:style-name="T13">1.2. A licitação será realizada em único item.</text:span></text:p>
      <text:list xml:id="list95754609602221" text:continue-numbering="true" text:style-name="WWNum6">
        <text:list-item>
          <text:p text:style-name="P186"><text:bookmark text:name="_ecil0ljzm8h8"/><text:span text:style-name="T38">DA PARTICIPAÇÃO NA LICITAÇÃO</text:span></text:p>
          <text:list>
            <text:list-item>
              <text:p text:style-name="P43"><text:span text:style-name="T48">Poderão participar deste Pregão os interessados que estiverem previamente credenciados no Sistema de Cadastramento Unificado de Fornecedores - SICAF e no Sistema de Compras do Governo Federal (</text:span><text:a xlink:type="simple" xlink:href="http://www.gov.br/compras" text:style-name="ListLabel_20_53" text:visited-style-name="ListLabel_20_53"><text:span text:style-name="T61">www.gov.br/compras</text:span></text:a><text:span text:style-name="T48">).</text:span></text:p>
            </text:list-item>
            <text:list-item>
              <text:p text:style-name="P43"><text:span text:style-name="T48">Os interessados deverão atender às condições exigidas no cadastramento no SICAF até o terceiro dia útil anterior à data prevista para recebimento das propostas.</text:span></text:p>
            </text:list-item>
            <text:list-item>
              <text:p text:style-name="P43"><text:span text:style-name="T13">O </text:span><text:span text:style-name="T48">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3"><text:span text:style-name="T48">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43"><text:span text:style-name="T48">A não observância do disposto no item anterior poderá ensejar desclassificação no momento da habilitação.</text:span></text:p>
            </text:list-item>
            <text:list-item>
              <text:p text:style-name="P43"><text:span text:style-name="T13">Será concedido tratamento favorecido, quando couber, para as microempresas e empresas de pequeno porte, para as sociedades cooperativas mencionadas no </text:span><text:a xlink:type="simple" xlink:href="http://www.planalto.gov.br/ccivil_03/_ato2019-2022/2021/lei/L14133.htm#art16" text:style-name="ListLabel_20_54" text:visited-style-name="ListLabel_20_54"><text:span text:style-name="T17">artigo 16 da Lei nº 14.133, de 2021</text:span></text:a><text:span text:style-name="T13">, para o agricultor familiar, o produtor rural pessoa física e para o microempreendedor individual - MEI, nos limites previstos da </text:span><text:a xlink:type="simple" xlink:href="https://www.planalto.gov.br/ccivil_03/leis/lcp/lcp123.htm" text:style-name="ListLabel_20_54" text:visited-style-name="ListLabel_20_54"><text:span text:style-name="T17">Lei Complementar nº 123, de 2006</text:span></text:a><text:span text:style-name="T13"> e do Decreto n.º 8.538, de 2015. </text:span><text:bookmark text:name="8jghze7mpz5u"/></text:p>
            </text:list-item>
            <text:list-item>
              <text:p text:style-name="P43"><text:bookmark text:name="_7f9zqdnk65ci"/><text:span text:style-name="T48">Não poderão disputar esta licitação:</text:span></text:p>
              <text:list>
                <text:list-item>
                  <text:p text:style-name="P55"><text:span text:style-name="T13">aquele que não atenda às condições deste Edital e seu(s) anexo(s);</text:span></text:p>
                </text:list-item>
                <text:list-item>
                  <text:p text:style-name="P55"><text:span text:style-name="T13">sociedade que desempenhe atividade incompatível com o objeto da licitação;</text:span></text:p>
                </text:list-item>
                <text:list-item>
                  <text:p text:style-name="P55"><text:span text:style-name="T13">empresas estrangeiras que não tenham representação legal no Brasil com poderes expressos para receber citação e responder administrativa ou judicialmente;</text:span><text:bookmark text:name="q8nj9bvg0d6o"/></text:p>
                </text:list-item>
                <text:list-item>
                  <text:p text:style-name="P55"><text:span text:style-name="T48">autor do anteprojeto, do projeto básico ou do projeto executivo, pessoa física ou jurídica, quando a licitação versar sobre serviços ou fornecimento de bens a ele relacionados;</text:span><text:bookmark text:name="2xfp19miltms"/></text:p>
                </text:list-item>
                <text:list-item>
                  <text:p text:style-name="P55"><text:soft-page-break/><text:span text:style-name="T48">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bookmark text:name="o8wpkvwj2zde"/></text:p>
                </text:list-item>
                <text:list-item>
                  <text:p text:style-name="P55"><text:span text:style-name="T48">pessoa física ou jurídica que se encontre, ao tempo da licitação, impossibilitada de participar da licitação em decorrência de sanção que lhe foi imposta;</text:span></text:p>
                </text:list-item>
                <text:list-item>
                  <text:p text:style-name="P55"><text:span text:style-name="T48">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55"><text:span text:style-name="T48">empresas controladoras, controladas ou coligadas, nos termos da Lei nº 6.404, de 15 de dezembro de 1976, concorrendo entre si;</text:span></text:p>
                </text:list-item>
                <text:list-item>
                  <text:p text:style-name="P55"><text:span text:style-name="T48">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55"><text:span text:style-name="T38">Organizações da Sociedade Civil de Interesse Público - OSCIP, atuando nessa condição;</text:span><text:bookmark text:name="q1ducyevcqzy"/></text:p>
                </text:list-item>
              </text:list>
            </text:list-item>
            <text:list-item>
              <text:p text:style-name="P43"><text:span text:style-name="T4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55" text:visited-style-name="ListLabel_20_55"><text:span text:style-name="T48">§ 1º do art. 9º da Lei n.º 14.133, de 2021</text:span></text:a><text:span text:style-name="T48">.</text:span></text:p>
            </text:list-item>
            <text:list-item>
              <text:p text:style-name="P43"><text:span text:style-name="T48">O impedimento de que trata o item </text:span><text:a xlink:type="simple" xlink:href="#o8wpkvwj2zde" text:style-name="ListLabel_20_56" text:visited-style-name="ListLabel_20_56"><text:span text:style-name="T64">2.</text:span></text:a><text:a xlink:type="simple" xlink:href="#o8wpkvwj2zde" text:style-name="ListLabel_20_57" text:visited-style-name="ListLabel_20_57"><text:span text:style-name="T45">9</text:span></text:a><text:a xlink:type="simple" xlink:href="#o8wpkvwj2zde" text:style-name="ListLabel_20_56" text:visited-style-name="ListLabel_20_56"><text:span text:style-name="T64">.</text:span></text:a><text:a xlink:type="simple" xlink:href="#o8wpkvwj2zde" text:style-name="ListLabel_20_57" text:visited-style-name="ListLabel_20_57"><text:span text:style-name="T45">6</text:span></text:a><text:span text:style-name="T48">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43"><text:span text:style-name="T48">A critério da Administração e exclusivamente a seu serviço, o autor dos projetos e a empresa a que se referem os itens </text:span><text:a xlink:type="simple" xlink:href="#q8nj9bvg0d6o" text:style-name="ListLabel_20_56" text:visited-style-name="ListLabel_20_56"><text:span text:style-name="T64">2.</text:span></text:a><text:a xlink:type="simple" xlink:href="#q8nj9bvg0d6o" text:style-name="ListLabel_20_57" text:visited-style-name="ListLabel_20_57"><text:span text:style-name="T45">9</text:span></text:a><text:a xlink:type="simple" xlink:href="#q8nj9bvg0d6o" text:style-name="ListLabel_20_56" text:visited-style-name="ListLabel_20_56"><text:span text:style-name="T64">.4</text:span></text:a><text:span text:style-name="T48"> e </text:span><text:a xlink:type="simple" xlink:href="#2xfp19miltms" text:style-name="ListLabel_20_56" text:visited-style-name="ListLabel_20_56"><text:span text:style-name="T64">2.</text:span></text:a><text:a xlink:type="simple" xlink:href="#2xfp19miltms" text:style-name="ListLabel_20_57" text:visited-style-name="ListLabel_20_57"><text:span text:style-name="T45">9</text:span></text:a><text:a xlink:type="simple" xlink:href="#2xfp19miltms" text:style-name="ListLabel_20_56" text:visited-style-name="ListLabel_20_56"><text:span text:style-name="T64">.5</text:span></text:a><text:span text:style-name="T48">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43"><text:span text:style-name="T48">Equiparam-se aos autores do projeto as empresas integrantes do mesmo grupo econômico.</text:span><text:bookmark text:name="cfuqygtdwocr"/></text:p>
            </text:list-item>
            <text:list-item>
              <text:p text:style-name="P43"><text:span text:style-name="T48">O disposto nos itens </text:span><text:a xlink:type="simple" xlink:href="#q8nj9bvg0d6o" text:style-name="ListLabel_20_57" text:visited-style-name="ListLabel_20_57"><text:span text:style-name="T45">2.9.4</text:span></text:a><text:span text:style-name="T13"> e </text:span><text:a xlink:type="simple" xlink:href="#2xfp19miltms" text:style-name="ListLabel_20_57" text:visited-style-name="ListLabel_20_57"><text:span text:style-name="T45">2.9.5</text:span></text:a><text:span text:style-name="T48">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43"><text:span text:style-name="T48">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53" text:visited-style-name="ListLabel_20_53"><text:span text:style-name="T61">Lei nº 14.133/2021</text:span></text:a><text:span text:style-name="T48">.</text:span></text:p>
            </text:list-item>
            <text:list-item>
              <text:p text:style-name="P43"><text:span text:style-name="T48">A vedação de que trata o item </text:span><text:a xlink:type="simple" xlink:href="#q1ducyevcqzy" text:style-name="ListLabel_20_56" text:visited-style-name="ListLabel_20_56"><text:span text:style-name="T64">2.10</text:span></text:a><text:span text:style-name="T13"> </text:span><text:span text:style-name="T48">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186"><text:bookmark text:name="_3v9t2hjh8wb6"/><text:span text:style-name="T38">DO ORÇAMENTO ESTIMADO</text:span></text:p>
          <text:list>
            <text:list-item>
              <text:p text:style-name="P45"><text:span text:style-name="T13">O orçamento estimado da presente contratação não será de caráter sigiloso.</text:span></text:p>
            </text:list-item>
          </text:list>
        </text:list-item>
        <text:list-item>
          <text:p text:style-name="P186"><text:bookmark text:name="_q1nerslke7st"/><text:span text:style-name="T38">DA APRESENTAÇÃO DA PROPOSTA E DOS DOCUMENTOS DE HABILITAÇÃO</text:span></text:p>
          <text:list>
            <text:list-item>
              <text:p text:style-name="P43"><text:span text:style-name="T57">Na presente licitação, a fase de habilitação sucederá as fases de apresentação de propostas e lances e de julgamento.</text:span></text:p>
            </text:list-item>
            <text:list-item>
              <text:p text:style-name="P43"><text:span text:style-name="T48">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43"><text:span text:style-name="T48">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56" text:visited-style-name="ListLabel_20_56"><text:span text:style-name="T64">8.1.1</text:span></text:a><text:span text:style-name="T48"> e </text:span><text:a xlink:type="simple" xlink:href="#59dfw5gdgg13" text:style-name="ListLabel_20_56" text:visited-style-name="ListLabel_20_56"><text:span text:style-name="T64">8.12.1</text:span></text:a><text:span text:style-name="T48"> deste Edital.</text:span><text:bookmark text:name="odc7om6rw9qy"/></text:p>
            </text:list-item>
            <text:list-item>
              <text:p text:style-name="P43"><text:span text:style-name="T48">No cadastramento da proposta inicial, o licitante declarará, em campo próprio do sistema, que:</text:span></text:p>
              <text:list>
                <text:list-item>
                  <text:p text:style-name="P61"><text:span text:style-name="T48">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61"><text:span text:style-name="T48">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53" text:visited-style-name="ListLabel_20_53"><text:span text:style-name="T61">artigo 7°, XXXIII, da Constituição</text:span></text:a><text:span text:style-name="T48">;</text:span></text:p>
                </text:list-item>
                <text:list-item>
                  <text:p text:style-name="P61"><text:span text:style-name="T48">não possui, em sua cadeia produtiva, empregados executando trabalho degradante ou forçado, observando o disposto nos </text:span><text:a xlink:type="simple" xlink:href="https://www.planalto.gov.br/ccivil_03/constituicao/constituicaocompilado.htm" text:style-name="ListLabel_20_53" text:visited-style-name="ListLabel_20_53"><text:span text:style-name="T61">incisos III e IV do art. 1º e no inciso III do art. 5º da Constituição Federal</text:span></text:a><text:span text:style-name="T48">;</text:span></text:p>
                </text:list-item>
                <text:list-item>
                  <text:p text:style-name="P61"><text:span text:style-name="T48">cumpre as exigências de reserva de cargos para pessoa com deficiência e para reabilitado da Previdência Social, previstas em lei e em outras normas específicas.</text:span></text:p>
                </text:list-item>
              </text:list>
            </text:list-item>
            <text:list-item>
              <text:p text:style-name="P67"><text:soft-page-break/><text:span text:style-name="T13">O licitante organizado em cooperativa deverá declarar, ainda, em campo próprio do sistema eletrônico, que cumpre os requisitos estabelecidos no </text:span><text:a xlink:type="simple" xlink:href="http://www.planalto.gov.br/ccivil_03/_ato2019-2022/2021/lei/L14133.htm#art16" text:style-name="ListLabel_20_52" text:visited-style-name="ListLabel_20_52"><text:span text:style-name="T70">artigo 16 da Lei nº 14.133, de 2021</text:span></text:a><text:span text:style-name="T13">.</text:span></text:p>
            </text:list-item>
            <text:list-item>
              <text:p text:style-name="P67"><text:span text:style-name="T13">O licitante deverá declarar em campo próprio do sistema se o produto ou serviço ofertado é manufaturado nacional beneficiado por um dos critérios de margem de preferência indicados no Termo de Referência, quando for o caso, para usufruir do benefício.</text:span><text:bookmark text:name="xm72cl887wpc"/></text:p>
            </text:list-item>
            <text:list-item>
              <text:p text:style-name="P67"><text:span text:style-name="T48">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53" text:visited-style-name="ListLabel_20_53"><text:span text:style-name="T61">artigo 3° da Lei Complementar nº 123, de 2006</text:span></text:a><text:span text:style-name="T48">, estando apto a usufruir do tratamento favorecido estabelecido em seus </text:span><text:a xlink:type="simple" xlink:href="https://www.planalto.gov.br/ccivil_03/leis/lcp/lcp123.htm#art42" text:style-name="ListLabel_20_53" text:visited-style-name="ListLabel_20_53"><text:span text:style-name="T61">arts. 42 a 49</text:span></text:a><text:span text:style-name="T48">, observado o disposto nos </text:span><text:a xlink:type="simple" xlink:href="http://www.planalto.gov.br/ccivil_03/_ato2019-2022/2021/lei/L14133.htm#art4%C2%A71" text:style-name="ListLabel_20_53" text:visited-style-name="ListLabel_20_53"><text:span text:style-name="T61">§§ 1º ao 3º do art. 4º, da Lei n.º 14.133, de 2021.</text:span></text:a></text:p>
              <text:list>
                <text:list-item>
                  <text:p text:style-name="P56"><text:span text:style-name="T13">no item exclusivo para participação de microempresas e empresas de pequeno porte, a assinalação do campo “não” impedirá o prosseguimento no certame, para aquele item;</text:span></text:p>
                </text:list-item>
                <text:list-item>
                  <text:p text:style-name="P56"><text:span text:style-name="T13">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52" text:visited-style-name="ListLabel_20_52"><text:span text:style-name="T70">Lei Complementar nº 123, de 2006</text:span></text:a><text:span text:style-name="T13">, mesmo que microempresa, empresa de pequeno porte ou sociedade cooperativa.</text:span></text:p>
                </text:list-item>
              </text:list>
            </text:list-item>
            <text:list-item>
              <text:p text:style-name="P43"><text:bookmark text:name="_mm8oh2aml4l4"/><text:span text:style-name="T13">Não poderá se beneficiar do tratamento jurídico diferenciado estabelecido nos arts. 42 a 49 da Lei Complementar nº 123, de 2006, a pessoa jurídica:</text:span></text:p>
              <text:list>
                <text:list-item>
                  <text:p text:style-name="P58"><text:span text:style-name="T13">cujo capital participe outra pessoa jurídica;.</text:span></text:p>
                </text:list-item>
                <text:list-item>
                  <text:p text:style-name="P58"><text:span text:style-name="T13">que seja filial, sucursal, agência ou representação, no País, de pessoa jurídica com sede no exterior;</text:span></text:p>
                </text:list-item>
                <text:list-item>
                  <text:p text:style-name="P58"><text:span text:style-name="T13">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58"><text:span text:style-name="T13">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58"><text:span text:style-name="T13">cujo sócio ou titular seja administrador ou equiparado de outra pessoa jurídica com fins lucrativos, desde que a receita bruta global ultrapasse o limite de que trata o inciso II do art. 3º da referida lei;</text:span></text:p>
                </text:list-item>
                <text:list-item>
                  <text:p text:style-name="P58"><text:span text:style-name="T13">constituída sob a forma de cooperativas, salvo as de consumo;</text:span></text:p>
                </text:list-item>
                <text:list-item>
                  <text:p text:style-name="P58"><text:span text:style-name="T13">que participe do capital de outra pessoa jurídica;</text:span></text:p>
                </text:list-item>
                <text:list-item>
                  <text:p text:style-name="P58"><text:span text:style-name="T13">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58"><text:span text:style-name="T13">resultante ou remanescente de cisão ou qualquer outra forma de desmembramento de pessoa jurídica que tenha ocorrido em um dos 5 (cinco) anos-calendário anteriores;</text:span></text:p>
                </text:list-item>
                <text:list-item>
                  <text:p text:style-name="P58"><text:span text:style-name="T13">constituída sob a forma de sociedade por ações.</text:span></text:p>
                </text:list-item>
                <text:list-item>
                  <text:p text:style-name="P58"><text:span text:style-name="T13">cujos titulares ou sócios guardem, cumulativamente, com o contratante do serviço, relação de pessoalidade, subordinação e habitualidade;</text:span></text:p>
                </text:list-item>
                <text:list-item>
                  <text:p text:style-name="P58"><text:span text:style-name="T13">que tenha filial, sucursal, agência ou representação no exterior.</text:span></text:p>
                </text:list-item>
              </text:list>
            </text:list-item>
            <text:list-item>
              <text:p text:style-name="P43"><text:span text:style-name="T48">A falsidade da declaração de que trata os itens </text:span><text:a xlink:type="simple" xlink:href="#odc7om6rw9qy" text:style-name="ListLabel_20_56" text:visited-style-name="ListLabel_20_56"><text:span text:style-name="T64">4.</text:span></text:a><text:a xlink:type="simple" xlink:href="#odc7om6rw9qy" text:style-name="ListLabel_20_57" text:visited-style-name="ListLabel_20_57"><text:span text:style-name="T45">5</text:span></text:a><text:span text:style-name="T48"> ou </text:span><text:a xlink:type="simple" xlink:href="#xm72cl887wpc" text:style-name="ListLabel_20_56" text:visited-style-name="ListLabel_20_56"><text:span text:style-name="T64">4.</text:span></text:a><text:a xlink:type="simple" xlink:href="#xm72cl887wpc" text:style-name="ListLabel_20_57" text:visited-style-name="ListLabel_20_57"><text:span text:style-name="T45">8</text:span></text:a><text:span text:style-name="T48"> sujeitará o licitante às sanções previstas na </text:span><text:a xlink:type="simple" xlink:href="http://www.planalto.gov.br/ccivil_03/_ato2019-2022/2021/lei/L14133.htm" text:style-name="ListLabel_20_53" text:visited-style-name="ListLabel_20_53"><text:span text:style-name="T61">Lei nº 14.133, de 2021</text:span></text:a><text:span text:style-name="T48">, e neste Edital.</text:span></text:p>
            </text:list-item>
            <text:list-item>
              <text:p text:style-name="P43"><text:span text:style-name="T48">Apresentar também as seguintes declarações:</text:span></text:p>
              <text:list>
                <text:list-item>
                  <text:p text:style-name="P61"><text:span text:style-name="T48">não possui inscrição no cadastro de empregadores flagrados explorando trabalhadores em condições análogas às de escravo, instituído pela Portaria Interministerial MTPS/MMIRDH nº 04/2016;</text:span></text:p>
                </text:list-item>
                <text:list-item>
                  <text:p text:style-name="P61"><text:span text:style-name="T48">não foi condenado, o licitante ou seus dirigentes, por infringir as leis de combate à discriminação de raça ou de gênero, ao trabalho infantil e ao trabalho escravo;</text:span></text:p>
                </text:list-item>
              </text:list>
            </text:list-item>
            <text:list-item>
              <text:p text:style-name="P43"><text:span text:style-name="T48">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43"><text:span text:style-name="T48">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43"><text:soft-page-break/><text:span text:style-name="T48">Serão disponibilizados para acesso público os documentos que compõem a proposta dos licitantes convocados para apresentação de propostas, após a fase de envio de lances.</text:span><text:bookmark text:name="2o6x4agz1jsy"/></text:p>
            </text:list-item>
            <text:list-item>
              <text:p text:style-name="P43"><text:span text:style-name="T48">Desde que disponibilizada a funcionalidade no sistema, o licitante poderá parametrizar o seu valor final mínimo ou o seu percentual de desconto máximo quando do cadastramento da proposta e obedecerá às seguintes regras:</text:span></text:p>
              <text:list>
                <text:list-item>
                  <text:p text:style-name="P62"><text:span text:style-name="T48">a aplicação do intervalo mínimo de diferença de valores ou de percentuais entre os lances, que incidirá tanto em relação aos lances intermediários quanto em relação ao lance que cobrir a melhor oferta; e</text:span></text:p>
                </text:list-item>
                <text:list-item>
                  <text:p text:style-name="P62"><text:span text:style-name="T48">os lances serão de envio automático pelo sistema, respeitado o valor final mínimo, caso estabelecido, e o intervalo de que trata o subitem acima.</text:span></text:p>
                </text:list-item>
              </text:list>
            </text:list-item>
            <text:list-item>
              <text:p text:style-name="P43"><text:span text:style-name="T48">O valor final mínimo ou o percentual de desconto final máximo parametrizado no sistema poderá ser alterado pelo fornecedor durante a fase de disputa, sendo vedado:</text:span></text:p>
              <text:list>
                <text:list-item>
                  <text:p text:style-name="P63"><text:span text:style-name="T48">valor superior a lance já registrado pelo fornecedor no sistema, quando adotado o critério de julgamento por menor preço; e</text:span></text:p>
                </text:list-item>
                <text:list-item>
                  <text:p text:style-name="P63"><text:span text:style-name="T48">percentual de desconto inferior a lance já registrado pelo fornecedor no sistema, quando adotado o critério de julgamento por maior desconto.</text:span></text:p>
                </text:list-item>
              </text:list>
            </text:list-item>
            <text:list-item>
              <text:p text:style-name="P43"><text:span text:style-name="T48">O valor final mínimo ou o percentual de desconto final máximo parametrizado na forma do item </text:span><text:a xlink:type="simple" xlink:href="#2o6x4agz1jsy" text:style-name="ListLabel_20_56" text:visited-style-name="ListLabel_20_56"><text:span text:style-name="T64">4.14</text:span></text:a><text:span text:style-name="T13"> </text:span><text:span text:style-name="T48">possuirá caráter sigiloso para os demais fornecedores e para o órgão ou entidade promotora da licitação, podendo ser disponibilizado estrita e permanentemente aos órgãos de controle externo e interno.</text:span></text:p>
            </text:list-item>
            <text:list-item>
              <text:p text:style-name="P43"><text:span text:style-name="T4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43"><text:span text:style-name="T48">O licitante deverá comunicar imediatamente ao provedor do sistema qualquer acontecimento que possa comprometer o sigilo ou a segurança, para imediato bloqueio de acesso.</text:span></text:p>
            </text:list-item>
          </text:list>
        </text:list-item>
        <text:list-item>
          <text:p text:style-name="P186"><text:bookmark text:name="_gx84dqrtdd2o"/><text:span text:style-name="T38">DO PREENCHIMENTO DA PROPOSTA</text:span></text:p>
          <text:list>
            <text:list-item>
              <text:p text:style-name="P43"><text:span text:style-name="T48">O licitante deverá enviar sua proposta mediante o preenchimento, no sistema eletrônico, dos seguintes campos:</text:span></text:p>
              <text:list>
                <text:list-item>
                  <text:p text:style-name="P61"><text:span text:style-name="T48">Valor unitário do item;</text:span></text:p>
                </text:list-item>
                <text:list-item>
                  <text:p text:style-name="P61"><text:span text:style-name="T48">Quantidade cotada;</text:span></text:p>
                </text:list-item>
                <text:list-item>
                  <text:p text:style-name="P61"><text:span text:style-name="T48">Descrição do </text:span><text:span text:style-name="T13">serviço</text:span><text:span text:style-name="T48">, contendo as informações similares à especificação do Termo de Referência (Anexo I)</text:span><text:span text:style-name="T53">; </text:span></text:p>
                </text:list-item>
              </text:list>
            </text:list-item>
            <text:list-item>
              <text:p text:style-name="P43"><text:span text:style-name="T48">Todas as especificações do objeto contidas na proposta vinculam o licitante.</text:span></text:p>
            </text:list-item>
            <text:list-item>
              <text:p text:style-name="P43"><text:span text:style-name="T48">Nos valores propostos estarão inclusos todos os custos operacionais, encargos previdenciários, trabalhistas, tributários, comerciais e quaisquer outros que incidam direta ou indiretamente na execução do objeto.</text:span></text:p>
            </text:list-item>
            <text:list-item>
              <text:p text:style-name="P43"><text:span text:style-name="T48">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3"><text:span text:style-name="T48">Se o regime tributário da empresa implicar o recolhimento de tributos em percentuais variáveis, a cotação adequada será a que corresponde à média dos efetivos recolhimentos da empresa nos últimos doze meses. </text:span></text:p>
            </text:list-item>
            <text:list-item>
              <text:p text:style-name="P43"><text:span text:style-name="T48">Independentemente do percentual de tributo inserido na planilha, no pagamento serão </text:span><text:span text:style-name="T57">retidos na fonte os percentuais estabelecidos na legislação vigente.</text:span></text:p>
            </text:list-item>
            <text:list-item>
              <text:p text:style-name="P43"><text:span text:style-name="T57">Na presente licitação, a Microempresa e a Empresa de Pequeno Porte poderão se beneficiar do regime de tributação pelo Simples Nacional.</text:span></text:p>
            </text:list-item>
            <text:list-item>
              <text:p text:style-name="P43"><text:span text:style-name="T48">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43"><text:span text:style-name="T13">O prazo de validade da proposta não será inferior a </text:span><text:span text:style-name="T11">60 (sessenta)</text:span><text:span text:style-name="T13"> dias, a contar da data de sua apresentação.</text:span></text:p>
            </text:list-item>
            <text:list-item>
              <text:p text:style-name="P43"><text:span text:style-name="T13">Os licitantes devem respeitar os preços máximos estabelecidos nas normas de regência de contratações públicas federais, quando participarem de licitações públicas;</text:span></text:p>
            </text:list-item>
            <text:list-item>
              <text:p text:style-name="P43"><text:soft-page-break/><text:span text:style-name="T13">Caso o critério de julgamento seja o menor preço, os licitantes devem respeitar os preços máximos previstos no Termo de Referência;</text:span></text:p>
            </text:list-item>
            <text:list-item>
              <text:p text:style-name="P43"><text:span text:style-name="T13">Caso o critério de julgamento seja o de maior desconto, o preço já decorrente da aplicação do desconto ofertado deverá respeitar os preços máximos previstos no Termo de Referência.</text:span></text:p>
            </text:list-item>
            <text:list-item>
              <text:p text:style-name="P43"><text:span text:style-name="T13">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52" text:visited-style-name="ListLabel_20_52"><text:span text:style-name="T70">art. 71, inciso IX, da Constituição</text:span></text:a><text:span text:style-name="T13">;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186"><text:bookmark text:name="_l0vzxrlta5fe"/><text:span text:style-name="T38">DA ABERTURA DA SESSÃO, CLASSIFICAÇÃO DAS PROPOSTAS E FORMULAÇÃO DE LANCES</text:span></text:p>
          <text:list>
            <text:list-item>
              <text:p text:style-name="P43"><text:span text:style-name="T48">A abertura da presente licitação dar-se-á automaticamente em sessão pública, por meio de sistema eletrônico, na data, horário e local indicados neste Edital.</text:span></text:p>
            </text:list-item>
            <text:list-item>
              <text:p text:style-name="P43"><text:span text:style-name="T48">Os licitantes poderão retirar ou substituir a proposta ou os documentos de habilitação, quando for o caso, anteriormente inseridos no sistema, até a abertura da sessão pública.</text:span></text:p>
            </text:list-item>
            <text:list-item>
              <text:p text:style-name="P43"><text:span text:style-name="T48">O sistema disponibilizará campo próprio para troca de mensagens entre o Pregoeiro e os licitantes.</text:span></text:p>
            </text:list-item>
            <text:list-item>
              <text:p text:style-name="P43"><text:span text:style-name="T48">Iniciada a etapa competitiva, os licitantes deverão encaminhar lances exclusivamente por meio de sistema eletrônico, sendo imediatamente informados do seu recebimento e do valor consignado no registro. </text:span></text:p>
            </text:list-item>
            <text:list-item>
              <text:p text:style-name="P43"><text:span text:style-name="T48">O lance deverá ser ofertado pelo valor UNITÁRIO DO ITEM.</text:span></text:p>
            </text:list-item>
            <text:list-item>
              <text:p text:style-name="P43"><text:span text:style-name="T48">Os licitantes poderão oferecer lances sucessivos, observando o horário fixado para abertura da sessão e as regras estabelecidas no Edital.</text:span></text:p>
            </text:list-item>
            <text:list-item>
              <text:p text:style-name="P43"><text:span text:style-name="T48">O licitante somente poderá oferecer lance</text:span><text:span text:style-name="T54"> de valor inferior</text:span><text:span text:style-name="T48"> ao último por ele ofertado e registrado pelo sistema. </text:span></text:p>
            </text:list-item>
            <text:list-item>
              <text:p text:style-name="P43"><text:span text:style-name="T48">O intervalo mínimo de diferença de valores ou percentuais entre os lances, que incidirá tanto em relação aos lances intermediários quanto em relação à proposta que cobrir a melhor oferta, deverá ser de </text:span><text:span text:style-name="T11">R$</text:span><text:span text:style-name="T58">1,00 (um real).</text:span></text:p>
            </text:list-item>
            <text:list-item>
              <text:p text:style-name="P43"><text:span text:style-name="T48">O licitante poderá, uma única vez, excluir seu último lance ofertado, no intervalo de quinze segundos após o registro no sistema, na hipótese de lance inconsistente ou inexequível.</text:span></text:p>
            </text:list-item>
            <text:list-item>
              <text:p text:style-name="P43"><text:span text:style-name="T48">O procedimento seguirá de acordo com o modo de disputa adotado.</text:span></text:p>
            </text:list-item>
            <text:list-item>
              <text:p text:style-name="P43"><text:span text:style-name="T48">Caso seja adotado para o envio de lances no pregão eletrônico o modo de disputa “aberto”, os licitantes apresentarão lances públicos e sucessivos, com prorrogações.</text:span></text:p>
              <text:list>
                <text:list-item>
                  <text:p text:style-name="P63"><text:bookmark text:name="_r4bnc1atik8m"/><text:span text:style-name="T48">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3"><text:bookmark text:name="_5ekgztwz2y87"/><text:span text:style-name="T48">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63"><text:bookmark text:name="_6pa4lmu1gwv3"/><text:span text:style-name="T48">Não havendo novos lances na forma estabelecida nos itens anteriores, a sessão pública encerrar-se-á automaticamente, e o sistema ordenará e divulgará os lances conforme a ordem final de classificação, sem preju</text:span><text:span text:style-name="T13">ízo da aplicação da margem de preferência e do desempate ficto, conforme disposto neste edital, quando for o caso</text:span><text:span text:style-name="T48">.</text:span></text:p>
                </text:list-item>
                <text:list-item>
                  <text:p text:style-name="P64"><text:bookmark text:name="_bxtg4wdrbeso"/><text:span text:style-name="T48">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4"><text:bookmark text:name="_jbuyk50kdps"/><text:span text:style-name="T48">Após o reinício previsto no item supra, os licitantes serão convocados para apresentar lances intermediários.</text:span></text:p>
                </text:list-item>
              </text:list>
            </text:list-item>
            <text:list-item>
              <text:p text:style-name="P43"><text:span text:style-name="T48">Caso seja adotado para o envio de lances no pregão eletrônico o modo de disputa “aberto e fechado”, os licitantes apresentarão lances públicos e sucessivos, com lance final e fechado.</text:span></text:p>
              <text:list>
                <text:list-item>
                  <text:p text:style-name="P61"><text:span text:style-name="T48">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61"><text:span text:style-name="T48">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61"><text:span text:style-name="T13">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span></text:p>
                </text:list-item>
                <text:list-item>
                  <text:p text:style-name="P61"><text:soft-page-break/><text:span text:style-name="T48">No procedimento de que trata o subitem supra, o licitante poderá optar por manter o seu último lance da etapa aberta, ou por ofertar melhor lance.</text:span></text:p>
                </text:list-item>
                <text:list-item>
                  <text:p text:style-name="P61"><text:span text:style-name="T48">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61"><text:span text:style-name="T48">Após o término dos prazos estabelecidos nos itens anteriores, o sistema ordenará e divulgará os lances segundo a ordem crescente de valores.</text:span></text:p>
                </text:list-item>
              </text:list>
            </text:list-item>
            <text:list-item>
              <text:p text:style-name="P43"><text:bookmark text:name="_xqcjusecec6q"/><text:span text:style-name="T48">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p>
              <text:list>
                <text:list-item>
                  <text:p text:style-name="P61"><text:span text:style-name="T13">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span></text:p>
                </text:list-item>
                <text:list-item>
                  <text:p text:style-name="P61"><text:span text:style-name="T48">Não havendo pelo menos 3 (três) propostas nas condições definidas no item 5.13, poderão os licitantes que apresentaram as três melhores propostas, consideradas as empatadas, oferecer novos lances sucessivos.</text:span></text:p>
                </text:list-item>
                <text:list-item>
                  <text:p text:style-name="P61"><text:span text:style-name="T48">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1"><text:span text:style-name="T48">A prorrogação automática da etapa de lances, de que trata o subitem anterior, será de dois minutos e ocorrerá sucessivamente sempre que houver lances enviados nesse período de prorrogação, inclusive no caso de lances intermediários</text:span><text:span text:style-name="T13">.</text:span></text:p>
                </text:list-item>
                <text:list-item>
                  <text:p text:style-name="P61"><text:span text:style-name="T48">Não havendo novos lances na forma estabelecida nos itens anteriores, a sessão pública encerrar-se-á automaticamente, e o sistema ordenará e divulgará os lances conforme a ordem final de classificação.</text:span></text:p>
                </text:list-item>
                <text:list-item>
                  <text:p text:style-name="P61"><text:span text:style-name="T48">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1"><text:span text:style-name="T48">Após o reinício previsto no subitem supra, os licitantes serão convocados para apresentar lances intermediários.</text:span></text:p>
                </text:list-item>
              </text:list>
            </text:list-item>
            <text:list-item>
              <text:p text:style-name="P43"><text:span text:style-name="T48">Após o término dos prazos estabelecidos nos subitens anteriores, o sistema ordenará e divulgará os lances segundo a ordem crescente de valores</text:span><text:span text:style-name="T53">.</text:span></text:p>
            </text:list-item>
            <text:list-item>
              <text:p text:style-name="P43"><text:span text:style-name="T48">Não serão aceitos dois ou mais lances de mesmo valor, prevalecendo aquele que for recebido e registrado em primeiro lugar. </text:span></text:p>
            </text:list-item>
            <text:list-item>
              <text:p text:style-name="P43"><text:span text:style-name="T48">Durante o transcurso da sessão pública, os licitantes serão informados, em tempo real, do valor do menor lance registrado, vedada a identificação do licitante. </text:span></text:p>
            </text:list-item>
            <text:list-item>
              <text:p text:style-name="P43"><text:span text:style-name="T48">No caso de desconexão com o Pregoeiro, no decorrer da etapa competitiva do Pregão, o sistema eletrônico poderá permanecer acessível aos licitantes para a recepção dos lances. </text:span></text:p>
            </text:list-item>
            <text:list-item>
              <text:p text:style-name="P43"><text:span text:style-name="T4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3"><text:span text:style-name="T48">Caso o licitante não apresente lances, concorrerá com o valor de sua proposta.</text:span></text:p>
            </text:list-item>
            <text:list-item>
              <text:p text:style-name="P43"><text:span text:style-name="T13">Ao final da fase de lances, será aplicado o benefício da margem de preferência, nos termos do art. 26 da Lei nº 14.133, de 2021.</text:span></text:p>
              <text:list>
                <text:list-item>
                  <text:p text:style-name="P61"><text:span text:style-name="T13">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span></text:p>
                </text:list-item>
                <text:list-item>
                  <text:p text:style-name="P61"><text:span text:style-name="T13">Nestas situações, a proposta beneficiada pela aplicação da margem de preferência normal ou adicional, conforme o caso, tornar-se-á a proposta classificada em primeiro lugar<text:tab/> </text:span></text:p>
                </text:list-item>
              </text:list>
            </text:list-item>
            <text:list-item>
              <text:p text:style-name="P43"><text:span text:style-name="T48">Em relação a itens não exclusivos para participação de microempresas e empresas de pequeno porte, uma vez encerrada a etapa de lances, será efetivada a verificação automática, junto à Receita Federal, do porte da entidade empresarial</text:span><text:span text:style-name="T13">.</text:span><text:span text:style-name="T48">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53" text:visited-style-name="ListLabel_20_53"><text:span text:style-name="T61">arts. 44 e 45 da Lei Complementar nº 123, de 2006</text:span></text:a><text:span text:style-name="T48">, regulamentada pelo </text:span><text:a xlink:type="simple" xlink:href="https://www.planalto.gov.br/ccivil_03/_ato2015-2018/2015/decreto/d8539.htm" text:style-name="ListLabel_20_53" text:visited-style-name="ListLabel_20_53"><text:span text:style-name="T61">Decreto nº 8.538, de 2015</text:span></text:a><text:span text:style-name="T48">.</text:span></text:p>
              <text:list>
                <text:list-item>
                  <text:p text:style-name="P57"><text:span text:style-name="T13">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span></text:p>
                </text:list-item>
                <text:list-item>
                  <text:p text:style-name="P59"><text:span text:style-name="T13">O parâmetro para o empate ficto, nesse caso, consistirá no preço ofertado pela fornecedora classificada em primeiro lugar em razão da aplicação da margem de preferência.</text:span></text:p>
                </text:list-item>
                <text:list-item>
                  <text:p text:style-name="P63"><text:span text:style-name="T48">Nessas condições, as propostas de microempresas e empresas de pequeno porte que se encontrarem na faixa de </text:span><text:span text:style-name="T13"><text:s/>até 10% (dez porcento), caso se trate de uma concorrência, ou de até 5% (cinco por cento), caso se trate de um pregão,</text:span><text:span text:style-name="T48"> acima da melhor proposta ou melhor lance serão consideradas empatadas com a primeira colocada.</text:span></text:p>
                </text:list-item>
                <text:list-item>
                  <text:p text:style-name="P63"><text:soft-page-break/><text:span text:style-name="T48">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63"><text:span text:style-name="T48">Caso a microempresa ou a empresa de pequeno porte melhor classificada desista ou não se manifeste no prazo estabelecido, serão convocadas as demais licitantes microempresa e empresa de pequeno porte que se encontrem naquele intervalo de até 10</text:span><text:span text:style-name="T13">% (dez porcento), caso se trate de uma concorrência, ou de até</text:span><text:span text:style-name="T48"> 5% (cinco por cento), caso se trate de um pregão, na ordem de classificação, para o exercício do mesmo direito, no prazo estabelecido no subitem anterior.</text:span></text:p>
                </text:list-item>
                <text:list-item>
                  <text:p text:style-name="P63"><text:span text:style-name="T48">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item>
                  <text:p text:style-name="P63"><text:span text:style-name="T13">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span></text:p>
                </text:list-item>
              </text:list>
            </text:list-item>
            <text:list-item>
              <text:p text:style-name="P43"><text:span text:style-name="T48">Só poderá haver empate entre propostas iguais (não seguidas de lances), ou entre lances finais da fase fechada do modo de disputa aberto e fechado. </text:span></text:p>
            </text:list-item>
            <text:list-item>
              <text:p text:style-name="P43"><text:span text:style-name="T48">Havendo eventual empate entre propostas ou lances, o critério de desempate será aquele previsto no </text:span><text:a xlink:type="simple" xlink:href="http://www.planalto.gov.br/ccivil_03/_ato2019-2022/2021/lei/L14133.htm#art60" text:style-name="ListLabel_20_53" text:visited-style-name="ListLabel_20_53"><text:span text:style-name="T61">art. 60 da Lei nº 14.133, de 2021</text:span></text:a><text:span text:style-name="T48">, nesta ordem:</text:span></text:p>
              <text:list>
                <text:list-item>
                  <text:p text:style-name="P56"><text:span text:style-name="T13">disputa final, hipótese em que os licitantes empatados poderão apresentar nova proposta em ato contínuo à classificação;</text:span></text:p>
                </text:list-item>
                <text:list-item>
                  <text:p text:style-name="P56"><text:span text:style-name="T13">avaliação do desempenho contratual prévio dos licitantes, para a qual deverão preferencialmente ser utilizados registros cadastrais para efeito de atesto de cumprimento de obrigações previstos nesta Lei;</text:span></text:p>
                </text:list-item>
                <text:list-item>
                  <text:p text:style-name="P56"><text:span text:style-name="T13">desenvolvimento pelo licitante de ações de equidade entre homens e mulheres no ambiente de trabalho, conforme regulamento;</text:span></text:p>
                </text:list-item>
                <text:list-item>
                  <text:p text:style-name="P56"><text:span text:style-name="T13">desenvolvimento pelo licitante de programa de integridade, conforme orientações dos órgãos de controle.</text:span></text:p>
                </text:list-item>
              </text:list>
            </text:list-item>
            <text:list-item>
              <text:p text:style-name="P68"><text:span text:style-name="T13">Persistindo o empate, será assegurada preferência, sucessivamente, aos bens e serviços produzidos ou prestados por</text:span><text:bookmark text:name="n00scp6dooop"/></text:p>
              <text:list>
                <text:list-item>
                  <text:p text:style-name="P61"><text:span text:style-name="T48">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bookmark text:name="x8k7hz7qf6ox"/></text:p>
                </text:list-item>
                <text:list-item>
                  <text:p text:style-name="P61"><text:span text:style-name="T48">empresas brasileiras;</text:span><text:bookmark text:name="1s92kl1fu6hz"/></text:p>
                </text:list-item>
                <text:list-item>
                  <text:p text:style-name="P61"><text:span text:style-name="T48">empresas que invistam em pesquisa e no desenvolvimento de tecnologia no País;</text:span><text:bookmark text:name="z8tsadgxzmje"/></text:p>
                </text:list-item>
                <text:list-item>
                  <text:p text:style-name="P61"><text:span text:style-name="T48">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53" text:visited-style-name="ListLabel_20_53"><text:span text:style-name="T61">Lei nº 12.187, de 29 de dezembro de 2009</text:span></text:a><text:span text:style-name="T48">.</text:span></text:p>
                </text:list-item>
              </text:list>
            </text:list-item>
            <text:list-item>
              <text:p text:style-name="P43"><text:span text:style-name="T13">Esgotados todos os demais critérios de desempate previstos em lei, a escolha do licitante vencedor ocorrerá por SORTEIO, em ato público, para o qual todos os licitantes serão convocados, vedado qualquer outro processo.</text:span></text:p>
            </text:list-item>
            <text:list-item>
              <text:p text:style-name="P43"><text:span text:style-name="T48">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65"><text:span text:style-name="T48">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65"><text:span text:style-name="T48">A negociação será realizada por meio do sistema, podendo ser acompanhada pelos demais licitantes.</text:span></text:p>
                </text:list-item>
                <text:list-item>
                  <text:p text:style-name="P65"><text:span text:style-name="T48">O resultado da negociação será divulgado a todos os licitantes e anexado aos autos do processo licitatório</text:span></text:p>
                </text:list-item>
                <text:list-item>
                  <text:p text:style-name="P65"><text:span text:style-name="T48">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65"><text:span text:style-name="T48">É facultado ao pregoeiro prorrogar o prazo estabelecido, a partir de solicitação fundamentada feita no chat pelo licitante, antes de findo o prazo.</text:span></text:p>
                </text:list-item>
              </text:list>
            </text:list-item>
            <text:list-item>
              <text:p text:style-name="P43"><text:bookmark text:name="_5ittza97x6yb"/><text:span text:style-name="T48">Após a negociação do preço, o Pregoeiro iniciará a fase de aceitação e julgamento da proposta.</text:span></text:p>
            </text:list-item>
          </text:list>
        </text:list-item>
        <text:list-item>
          <text:p text:style-name="P186"><text:bookmark text:name="_xsbsx6td8sns"/><text:span text:style-name="T38">DA FASE DE JULGAMENTO</text:span></text:p>
          <text:list>
            <text:list-item>
              <text:p text:style-name="P43"><text:bookmark text:name="_tn4otveie7uj"/><text:soft-page-break/><text:span text:style-name="T48">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53" text:visited-style-name="ListLabel_20_53"><text:span text:style-name="T61">art. 14 da Lei nº 14.133/2021</text:span></text:a><text:span text:style-name="T48">, legislação correlata e no item </text:span><text:a xlink:type="simple" xlink:href="#8jghze7mpz5u" text:style-name="ListLabel_20_56" text:visited-style-name="ListLabel_20_56"><text:span text:style-name="T64">2.6</text:span></text:a><text:span text:style-name="T48"> do </text:span><text:span text:style-name="T13">E</text:span><text:span text:style-name="T48">dital, especialmente quanto à existência de sanção que impeça a participação no certame ou a futura contratação, mediante a consulta aos seguintes cadastros:</text:span></text:p>
            </text:list-item>
          </text:list>
        </text:list-item>
      </text:list>
      <text:p text:style-name="P70"><text:span text:style-name="T48">a) SICAF; <text:s/></text:span></text:p>
      <text:p text:style-name="P71"><text:span text:style-name="T48">b) Cadastro Nacional de Empresas Punidas – CNEP, mantido pela Controladoria-Geral da União (</text:span><text:a xlink:type="simple" xlink:href="https://www.portaltransparencia.gov.br/sancoes/cnep" text:style-name="ListLabel_20_53" text:visited-style-name="ListLabel_20_53"><text:span text:style-name="T61">https://www.portaltransparencia.gov.br/sancoes/cnep</text:span></text:a><text:span text:style-name="T48">).</text:span></text:p>
      <text:list xml:id="list95756452400797" text:continue-numbering="true" text:style-name="WWNum6">
        <text:list-item>
          <text:list>
            <text:list-item>
              <text:p text:style-name="P43"><text:span text:style-name="T13">A consulta aos cadastros será realizada no nome e no CNPJ da empresa licitante.</text:span></text:p>
              <text:list>
                <text:list-item>
                  <text:p text:style-name="P61"><text:span text:style-name="T48">A consulta no C</text:span><text:span text:style-name="T13">NEP quanto às sanções previstas na </text:span><text:a xlink:type="simple" xlink:href="https://www.planalto.gov.br/ccivil_03/leis/l8429.htm#:~:text=%C3%A0s%20seguintes%20comina%C3%A7%C3%B5es%3A-,Art.,n%C2%BA%2012.120%2C%20de%202009)." text:style-name="ListLabel_20_52" text:visited-style-name="ListLabel_20_52"><text:span text:style-name="T70">Lei n° 8.429, de 1992</text:span></text:a><text:span text:style-name="T13">, também ocorrerá no nome e no CPF do sócio </text:span><text:span text:style-name="T48">majoritário da empresa licitante, se houver, por força da vedação de que trata o </text:span><text:a xlink:type="simple" xlink:href="https://www.planalto.gov.br/ccivil_03/leis/l8429.htm#:~:text=%C3%A0s%20seguintes%20comina%C3%A7%C3%B5es%3A-,Art.,n%C2%BA%2012.120%2C%20de%202009)." text:style-name="ListLabel_20_53" text:visited-style-name="ListLabel_20_53"><text:span text:style-name="T61">artigo 12</text:span></text:a><text:span text:style-name="T13"> da citada lei</text:span><text:span text:style-name="T48">.</text:span></text:p>
                </text:list-item>
              </text:list>
            </text:list-item>
            <text:list-item>
              <text:p text:style-name="P43"><text:span text:style-name="T48">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53" text:visited-style-name="ListLabel_20_53"><text:span text:style-name="T61">IN nº 3/2018, art. 29, </text:span></text:a><text:span text:style-name="T66">caput</text:span><text:span text:style-name="T48">)</text:span></text:p>
              <text:list>
                <text:list-item>
                  <text:p text:style-name="P61"><text:span text:style-name="T48">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53" text:visited-style-name="ListLabel_20_53"><text:span text:style-name="T61">IN nº 3/2018, art. 29, §1º</text:span></text:a><text:span text:style-name="T48">).</text:span></text:p>
                </text:list-item>
                <text:list-item>
                  <text:p text:style-name="P61"><text:span text:style-name="T48">O licitante será convocado para manifestação previamente a uma eventual desclassificação. (</text:span><text:a xlink:type="simple" xlink:href="https://www.gov.br/compras/pt-br/acesso-a-informacao/legislacao/instrucoes-normativas/instrucao-normativa-no-3-de-26-de-abril-de-2018" text:style-name="ListLabel_20_53" text:visited-style-name="ListLabel_20_53"><text:span text:style-name="T61">IN nº 3/2018, art. 29, §2º</text:span></text:a><text:span text:style-name="T48">).</text:span></text:p>
                </text:list-item>
                <text:list-item>
                  <text:p text:style-name="P61"><text:span text:style-name="T48">Constatada a existência de sanção, o licitante será reputado inabilitado, por falta de condição de participação.</text:span></text:p>
                </text:list-item>
              </text:list>
            </text:list-item>
            <text:list-item>
              <text:p text:style-name="P43"><text:span text:style-name="T48">Na hipótese de inversão das fases de habilitação e julgamento, caso atendidas as condições de participação, será iniciado o procedimento de habilitação.</text:span></text:p>
            </text:list-item>
            <text:list-item>
              <text:p text:style-name="P43"><text:span text:style-name="T48">Caso o licitante provisoriamente classificado em primeiro lugar tenha se utilizado de algum tratamento favorecido às ME/EPPs</text:span><text:span text:style-name="T57"> ou t</text:span><text:span text:style-name="T13">enha se valido de aplicação de margem de preferência</text:span><text:span text:style-name="T57">, o pregoeiro verificará se faz jus ao benefício aplicado. <text:s/></text:span></text:p>
              <text:list>
                <text:list-item>
                  <text:p text:style-name="P61"><text:span text:style-name="T13">Caso o licitante não venha a comprovar o atendimento dos requisitos para fazer jus ao benefício da margem de preferência, as propostas serão reclassificadas, para fins de nova aplicação da margem de preferência.</text:span></text:p>
                </text:list-item>
              </text:list>
            </text:list-item>
            <text:list-item>
              <text:p text:style-name="P43"><text:span text:style-name="T48">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53" text:visited-style-name="ListLabel_20_53"><text:span text:style-name="T61">artigo 29 a 35 da IN SEGES nº 73, de 30 de setembro de 2022</text:span></text:a><text:span text:style-name="T48">.</text:span></text:p>
            </text:list-item>
            <text:list-item>
              <text:p text:style-name="P43"><text:span text:style-name="T48">Será desclassificada a proposta vencedora que: </text:span></text:p>
              <text:list>
                <text:list-item>
                  <text:p text:style-name="P61"><text:span text:style-name="T48">contiver vícios insanáveis;</text:span></text:p>
                </text:list-item>
                <text:list-item>
                  <text:p text:style-name="P61"><text:span text:style-name="T48">não obedecer às especificações técnicas contidas no Termo de Referência;</text:span></text:p>
                </text:list-item>
                <text:list-item>
                  <text:p text:style-name="P61"><text:span text:style-name="T48">apresentar preços inexequíveis ou permanecerem acima do preço máximo definido para a contratação;</text:span></text:p>
                </text:list-item>
                <text:list-item>
                  <text:p text:style-name="P61"><text:span text:style-name="T48">não tiverem sua exequibilidade demonstrada, quando exigido pela Administração;</text:span></text:p>
                </text:list-item>
                <text:list-item>
                  <text:p text:style-name="P61"><text:span text:style-name="T48">apresentar desconformidade com quaisquer outras exigências deste Edital ou seus anexos, desde que insanável.</text:span></text:p>
                </text:list-item>
              </text:list>
            </text:list-item>
            <text:list-item>
              <text:p text:style-name="P43"><text:span text:style-name="T48">Em caso de não envio da proposta no prazo indicado ou expirada eventual prorrogação concedida pelo pregoeiro, a licitante será desclassificada e sujeitar-se-á às sanções previstas neste edital.</text:span></text:p>
            </text:list-item>
            <text:list-item>
              <text:p text:style-name="P43"><text:span text:style-name="T48">No caso de bens e serviços em geral, é indício de inexequibilidade das propostas valores inferiores a 50% (cinquenta por cento) do valor orçado pela Administração.</text:span></text:p>
            </text:list-item>
            <text:list-item>
              <text:p text:style-name="P43"><text:span text:style-name="T48">A inexequibilidade, na hipótese de que trata o </text:span><text:span text:style-name="T49">caput</text:span><text:span text:style-name="T48">, só será considerada após diligência do pregoeiro, que comprove:</text:span></text:p>
              <text:list>
                <text:list-item>
                  <text:p text:style-name="P61"><text:span text:style-name="T48">que o custo do licitante ultrapassa o valor da proposta; e</text:span></text:p>
                </text:list-item>
                <text:list-item>
                  <text:p text:style-name="P61"><text:span text:style-name="T48">inexistirem custos de oportunidade capazes de justificar o vulto da oferta.</text:span></text:p>
                </text:list-item>
              </text:list>
            </text:list-item>
            <text:list-item>
              <text:p text:style-name="P43"><text:soft-page-break/><text:span text:style-name="T48">Se houver indícios de inexequibilidade da proposta de preço, ou em caso da necessidade de esclarecimentos complementares, poderão ser efetuadas diligências, para que a empresa comprove a exequibilidade da proposta.</text:span></text:p>
            </text:list-item>
            <text:list-item>
              <text:p text:style-name="P43"><text:span text:style-name="T48">Para fins de análise da proposta quanto ao cumprimento das especificações do objeto, poderá ser colhida a manifestação escrita do setor requisitante do serviço ou da área especializada no objeto.</text:span></text:p>
            </text:list-item>
            <text:list-item>
              <text:p text:style-name="P43"><text:span text:style-name="T13">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span></text:p>
            </text:list-item>
            <text:list-item>
              <text:p text:style-name="P43"><text:span text:style-name="T13">Caso o Termo de Referência exija a apresentação de amostra, o licitante classificado em primeiro lugar deverá apresentá-la, conforme disciplinado no Termo de Referência/Projeto Básico, sob pena de não aceitação da proposta.</text:span></text:p>
            </text:list-item>
            <text:list-item>
              <text:p text:style-name="P43"><text:span text:style-name="T13">Por meio de mensagem no sistema e/ou por e-mail, será divulgado o local e horário de realização do procedimento para avaliação das amostras, cuja presença será facultada a todos os interessados, incluindo os demais licitantes.</text:span></text:p>
            </text:list-item>
            <text:list-item>
              <text:p text:style-name="P43"><text:span text:style-name="T13">Os resultados das avaliações serão divulgados por meio de mensagem eletrônica no sistema e/ou por e-mail.</text:span></text:p>
            </text:list-item>
            <text:list-item>
              <text:p text:style-name="P43"><text:span text:style-name="T13">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43"><text:span text:style-name="T1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48">.</text:span></text:p>
            </text:list-item>
          </text:list>
        </text:list-item>
        <text:list-item>
          <text:p text:style-name="P186"><text:bookmark text:name="_78sh3oj3u0va"/><text:span text:style-name="T38">DA FASE DE HABILITAÇÃO</text:span></text:p>
          <text:list>
            <text:list-item>
              <text:p text:style-name="P43"><text:span text:style-name="T48">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53" text:visited-style-name="ListLabel_20_53"><text:span text:style-name="T61">arts. 62 a 70 da Lei nº 14.133, de 2021</text:span></text:a><text:span text:style-name="T48">.</text:span><text:bookmark text:name="1gedhh40m0js"/></text:p>
              <text:list>
                <text:list-item>
                  <text:p text:style-name="P61"><text:bookmark text:name="_bdfbrdvxkvml"/><text:span text:style-name="T48">A documentação exigida para fins de habilitação jurídica, fiscal, social e trabalhista e econômico-ﬁnanceira, poderá ser substituída pelo registro cadastral no SICAF.</text:span></text:p>
                </text:list-item>
              </text:list>
            </text:list-item>
            <text:list-item>
              <text:p text:style-name="P43"><text:span text:style-name="T48">Quando permitida a participação de empresas estrangeiras que não funcionem no País, as exigências de habilitação serão atendidas mediante documentos equivalentes, inicialmente apresentados em tradução livre.</text:span></text:p>
            </text:list-item>
            <text:list-item>
              <text:p text:style-name="P43"><text:span text:style-name="T48">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55" text:visited-style-name="ListLabel_20_55"><text:span text:style-name="T48">Decreto nº 8.660, de 29 de janeiro de 2016</text:span></text:a><text:span text:style-name="T48">, ou de outro que venha a substituí-lo, ou consularizados pelos respectivos consulados ou embaixadas.</text:span></text:p>
            </text:list-item>
            <text:list-item>
              <text:p text:style-name="P43"><text:span text:style-name="T48">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61"><text:span text:style-name="T48">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span></text:p>
                </text:list-item>
              </text:list>
            </text:list-item>
            <text:list-item>
              <text:p text:style-name="P43"><text:span text:style-name="T48">Os documentos exigidos para fins de habilitação poderão ser apresentados em original, por cópia ou por meio eletrônico. </text:span></text:p>
            </text:list-item>
            <text:list-item>
              <text:p text:style-name="P43"><text:span text:style-name="T48">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43"><text:span text:style-name="T48">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53" text:visited-style-name="ListLabel_20_53"><text:span text:style-name="T61">art. 63, I, da Lei nº 14.133/2021</text:span></text:a><text:span text:style-name="T48">).</text:span></text:p>
            </text:list-item>
            <text:list-item>
              <text:p text:style-name="P43"><text:span text:style-name="T48">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43"><text:span text:style-name="T48">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pan></text:p>
            </text:list-item>
            <text:list-item>
              <text:p text:style-name="P43"><text:span text:style-name="T48">A habilitação será verificada por meio do SICAF, nos documentos por ele abrangidos.</text:span></text:p>
              <text:list>
                <text:list-item>
                  <text:p text:style-name="P63"><text:span text:style-name="T48">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53" text:visited-style-name="ListLabel_20_53"><text:span text:style-name="T61">IN nº 3/2018, art. 4º, §1º, e art. 6º, §4º</text:span></text:a><text:span text:style-name="T48">).</text:span></text:p>
                </text:list-item>
              </text:list>
            </text:list-item>
            <text:list-item>
              <text:p text:style-name="P43"><text:span text:style-name="T48">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53" text:visited-style-name="ListLabel_20_53"><text:span text:style-name="T61">IN nº 3/2018, art. 7º, </text:span></text:a><text:a xlink:type="simple" xlink:href="https://www.gov.br/compras/pt-br/acesso-a-informacao/legislacao/instrucoes-normativas/instrucao-normativa-no-3-de-26-de-abril-de-2018" text:style-name="ListLabel_20_58" text:visited-style-name="ListLabel_20_58"><text:span text:style-name="T62">caput</text:span></text:a><text:span text:style-name="T48">).</text:span></text:p>
              <text:list>
                <text:list-item>
                  <text:p text:style-name="P63"><text:span text:style-name="T48">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53" text:visited-style-name="ListLabel_20_53"><text:span text:style-name="T61">IN nº 3/2018, art. 7º, parágrafo único</text:span></text:a><text:span text:style-name="T48">).</text:span></text:p>
                </text:list-item>
              </text:list>
            </text:list-item>
            <text:list-item>
              <text:p text:style-name="P43"><text:soft-page-break/><text:span text:style-name="T48">A verificação pelo pregoeiro, em sítios eletrônicos oficiais de órgãos e entidades emissores de certidões constitui meio legal de prova, para fins de habilitação.</text:span><text:bookmark text:name="59dfw5gdgg13"/></text:p>
              <text:list>
                <text:list-item>
                  <text:p text:style-name="P44"><text:bookmark text:name="_6uhni8bcp0em"/><text:span text:style-name="T48">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44"><text:span text:style-name="T48">Na hipótese de a fase de habilitação anteceder a fase de apresentação de propostas</text:span><text:span text:style-name="T54">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59" text:visited-style-name="ListLabel_20_59"><text:span text:style-name="T63">§ 1º do art. 36 e no § 1º do art. 39 da Instrução Normativa SEGES nº 73, de 30 de setembro de 2022.</text:span></text:a></text:p>
                </text:list-item>
              </text:list>
            </text:list-item>
            <text:list-item>
              <text:p text:style-name="P43"><text:span text:style-name="T48">A verificação no SICAF ou a exigência dos documentos nele não contidos somente será feita em relação ao licitante vencedor.</text:span></text:p>
              <text:list>
                <text:list-item>
                  <text:p text:style-name="P63"><text:span text:style-name="T48">Os documentos relativos à regularidade fiscal que constem do Termo de Referência somente serão exigidos, em qualquer caso, em momento posterior ao julgamento das propostas, e apenas do licitante mais bem classificado.</text:span></text:p>
                </text:list-item>
                <text:list-item>
                  <text:p text:style-name="P63"><text:span text:style-name="T4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43"><text:span text:style-name="T13">Encerrado o prazo para envio da documentação de que trata o item 9.13.1, poderá ser admitida, mediante decisão fundamentada do Pregoeiro, a apresentação de novos documentos de habilitação ou a complementação de informações acerca dos documentos já apresentados pelos licitantes, em até 02 (duas) horas, para</text:span><text:span text:style-name="T57">:</text:span></text:p>
              <text:list>
                <text:list-item>
                  <text:p text:style-name="P63"><text:span text:style-name="T13">a aferição das condições de habilitação do licitante, desde que decorrentes de fatos existentes à época da abertura do certame</text:span><text:span text:style-name="T57">;</text:span></text:p>
                </text:list-item>
                <text:list-item>
                  <text:p text:style-name="P63"><text:span text:style-name="T57">atualização de documentos cuja validade tenha expirado após a data de recebimento das propostas;</text:span></text:p>
                </text:list-item>
                <text:list-item>
                  <text:p text:style-name="P63"><text:span text:style-name="T13">suprimento da ausência de documento de cunho declaratório emitido unilateralmente pelo licitante;</text:span></text:p>
                </text:list-item>
                <text:list-item>
                  <text:p text:style-name="P63"><text:span text:style-name="T13">suprimento da ausência de certidão e/ou documento de cunho declaratório expedido por órgão ou entidade cujos atos gozem de presunção de veracidade e fé pública.</text:span></text:p>
                </text:list-item>
              </text:list>
            </text:list-item>
            <text:list-item>
              <text:p text:style-name="P43"><text:bookmark text:name="_84j9bvdli4s8"/><text:span text:style-name="T13">Findo o prazo assinalado sem o envio da nova documentação, restará preclusa essa oportunidade conferida ao licitante, implicando sua inabilitação.</text:span></text:p>
            </text:list-item>
            <text:list-item>
              <text:p text:style-name="P43"><text:bookmark text:name="_j53pv181p8p7"/><text:span text:style-name="T48">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43"><text:bookmark text:name="_g8b2d0t2uoea"/><text:span text:style-name="T48">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56" text:visited-style-name="ListLabel_20_56"><text:span text:style-name="T64">7.1</text:span></text:a><text:a xlink:type="simple" xlink:href="#59dfw5gdgg13" text:style-name="ListLabel_20_57" text:visited-style-name="ListLabel_20_57"><text:span text:style-name="T45">3</text:span></text:a><text:a xlink:type="simple" xlink:href="#59dfw5gdgg13" text:style-name="ListLabel_20_56" text:visited-style-name="ListLabel_20_56"><text:span text:style-name="T64">.1</text:span></text:a><text:span text:style-name="T48">.</text:span></text:p>
            </text:list-item>
            <text:list-item>
              <text:p text:style-name="P43"><text:bookmark text:name="_r73ijodnc9hx"/><text:span text:style-name="T48">Somente serão disponibilizados para acesso público os documentos de habilitação do licitante cuja proposta atenda ao edital de licitação, após concluídos os procedimentos de que trata o subitem anterior.</text:span></text:p>
            </text:list-item>
            <text:list-item>
              <text:p text:style-name="P43"><text:span text:style-name="T48">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53" text:visited-style-name="ListLabel_20_53"><text:span text:style-name="T61">art. 4º do Decreto nº 8.538/2015</text:span></text:a><text:span text:style-name="T48">).</text:span></text:p>
            </text:list-item>
            <text:list-item>
              <text:p text:style-name="P43"><text:span text:style-name="T48">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186"><text:bookmark text:name="_wuo4xskczr7u"/><text:span text:style-name="T38">DOS RECURSOS</text:span></text:p>
          <text:list>
            <text:list-item>
              <text:p text:style-name="P43"><text:span text:style-name="T48">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53" text:visited-style-name="ListLabel_20_53"><text:span text:style-name="T61">art. 165 da Lei nº 14.133, de 2021</text:span></text:a><text:span text:style-name="T48">.</text:span></text:p>
            </text:list-item>
            <text:list-item>
              <text:p text:style-name="P43"><text:span text:style-name="T48">O prazo recursal é de 3 (três) dias úteis, contados da data de intimação ou de lavratura da ata.</text:span></text:p>
            </text:list-item>
            <text:list-item>
              <text:p text:style-name="P43"><text:span text:style-name="T48">Quando o recurso apresentado impugnar o julgamento das propostas ou o ato de habilitação ou inabilitação do licitante:</text:span></text:p>
              <text:list>
                <text:list-item>
                  <text:p text:style-name="P61"><text:span text:style-name="T48">a intenção de recorrer deverá ser manifestada imediatamente, sob pena de preclusão;</text:span></text:p>
                </text:list-item>
                <text:list-item>
                  <text:p text:style-name="P61"><text:bookmark text:name="_fn0t8hppqoik"/><text:span text:style-name="T48">o prazo para a manifestação da intenção de recorrer não será inferior a 10 (dez) minutos.</text:span></text:p>
                </text:list-item>
                <text:list-item>
                  <text:p text:style-name="P61"><text:span text:style-name="T48">o prazo para apresentação das razões recursais será iniciado na data de intimação ou de lavratura da ata de habilitação ou inabilitação;</text:span></text:p>
                </text:list-item>
                <text:list-item>
                  <text:p text:style-name="P61"><text:soft-page-break/><text:span text:style-name="T48">na hipótese de adoção da inversão de fases prevista no </text:span><text:a xlink:type="simple" xlink:href="http://www.planalto.gov.br/ccivil_03/_ato2019-2022/2021/lei/L14133.htm#art17%C2%A71" text:style-name="ListLabel_20_53" text:visited-style-name="ListLabel_20_53"><text:span text:style-name="T61">§ 1º do art. 17 da Lei nº 14.133, de 2021</text:span></text:a><text:span text:style-name="T48">, o prazo para apresentação das razões recursais será iniciado na data de intimação da ata de julgamento.</text:span></text:p>
                </text:list-item>
              </text:list>
            </text:list-item>
            <text:list-item>
              <text:p text:style-name="P43"><text:span text:style-name="T48">Os recursos deverão ser encaminhados em campo próprio do sistema.</text:span></text:p>
            </text:list-item>
            <text:list-item>
              <text:p text:style-name="P43"><text:span text:style-name="T48">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3"><text:span text:style-name="T48">Os recursos interpostos fora do prazo não serão conhecidos. </text:span></text:p>
            </text:list-item>
            <text:list-item>
              <text:p text:style-name="P43"><text:span text:style-name="T48">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43"><text:span text:style-name="T48">O recurso e o pedido de reconsideração terão efeito suspensivo do ato ou da decisão recorrida até que sobrevenha decisão final da autoridade competente. </text:span></text:p>
            </text:list-item>
            <text:list-item>
              <text:p text:style-name="P43"><text:span text:style-name="T48">O acolhimento do recurso invalida tão somente os atos insuscetíveis de aproveitamento. </text:span></text:p>
            </text:list-item>
            <text:list-item>
              <text:p text:style-name="P43"><text:span text:style-name="T48">Os autos do processo permanecerão com vista franqueada aos interessados no sítio eletrônico </text:span><text:a xlink:type="simple" xlink:href="https://www.trt6.jus.br/portal/transparencia/licitacoes" text:style-name="ListLabel_20_52" text:visited-style-name="ListLabel_20_52"><text:span text:style-name="T70">https://www.trt6.jus.br/portal/transparencia/licitacoes</text:span></text:a><text:span text:style-name="T13"> e poderão ser solicitados pelo e-mail: </text:span><text:span text:style-name="T48">dlic@trt6.jus.br.</text:span></text:p>
            </text:list-item>
          </text:list>
        </text:list-item>
        <text:list-item>
          <text:p text:style-name="P186"><text:bookmark text:name="_857xpz7bm1wh"/><text:span text:style-name="T38">DAS INFRAÇÕES ADMINISTRATIVAS E SANÇÕES</text:span></text:p>
          <text:list>
            <text:list-item>
              <text:p text:style-name="P43"><text:span text:style-name="T48">Comete infração administrativa, nos termos da lei, o </text:span><text:span text:style-name="T50">licitante</text:span><text:span text:style-name="T48"> que, com dolo ou culpa: </text:span><text:bookmark text:name="530js7uhpymp"/></text:p>
              <text:list>
                <text:list-item>
                  <text:p text:style-name="P61"><text:bookmark text:name="_wih6tyvs3wzz"/><text:span text:style-name="T48">deixar de entregar a documentação exigida para o certame ou não entregar qualquer documento que tenha sido solicitado pelo/a pregoeiro/a durante o certame;</text:span><text:bookmark text:name="wfg3cjy5zxmy"/></text:p>
                </text:list-item>
                <text:list-item>
                  <text:p text:style-name="P61"><text:bookmark text:name="_ui49p35bcpia"/><text:span text:style-name="T48">Salvo em decorrência de fato superveniente devidamente justificado, não mantiver a proposta em especial quando:</text:span></text:p>
                  <text:list>
                    <text:list-item>
                      <text:p text:style-name="P72"><text:span text:style-name="T48">não enviar a proposta adequada ao último lance ofertado ou após a negociação; </text:span></text:p>
                    </text:list-item>
                    <text:list-item>
                      <text:p text:style-name="P72"><text:span text:style-name="T48">recusar-se a enviar o detalhamento da proposta quando exigível; </text:span></text:p>
                    </text:list-item>
                    <text:list-item>
                      <text:p text:style-name="P72"><text:span text:style-name="T48">pedir para ser desclassificado quando encerrada a etapa competitiva; ou </text:span></text:p>
                    </text:list-item>
                    <text:list-item>
                      <text:p text:style-name="P72"><text:span text:style-name="T48">deixar de apresentar amostra;</text:span></text:p>
                    </text:list-item>
                    <text:list-item>
                      <text:p text:style-name="P72"><text:span text:style-name="T48">apresentar proposta ou amostra em desacordo com as especificações do edital; </text:span><text:bookmark text:name="c4shhomwu52y"/></text:p>
                    </text:list-item>
                  </text:list>
                </text:list-item>
                <text:list-item>
                  <text:p text:style-name="P61"><text:bookmark text:name="_5kpktwb3s5sc"/><text:span text:style-name="T48">não celebrar o contrato ou não entregar a documentação exigida para a contratação, quando convocado dentro do prazo de validade de sua proposta;</text:span><text:bookmark text:name="x9yvxglkhfon"/></text:p>
                </text:list-item>
                <text:list-item>
                  <text:p text:style-name="P61"><text:bookmark text:name="_r8owpq1qpvpe"/><text:span text:style-name="T48">recusar-se, sem justificativa, a assinar o contrato, ou a aceitar ou retirar o instrumento equivalente no prazo estabelecido pela Administração;</text:span><text:bookmark text:name="32r8vggjzjxm"/></text:p>
                </text:list-item>
                <text:list-item>
                  <text:p text:style-name="P61"><text:bookmark text:name="_rozmq9euerxl"/><text:span text:style-name="T48">apresentar declaração ou documentação falsa exigida para o certame ou prestar declaração falsa durante a licitação</text:span><text:bookmark text:name="raxq4yng6iwp"/></text:p>
                </text:list-item>
                <text:list-item>
                  <text:p text:style-name="P61"><text:bookmark text:name="_stdgbjn061dp"/><text:span text:style-name="T48">fraudar a licitação;</text:span><text:bookmark text:name="w5hlbehpyrlp"/></text:p>
                </text:list-item>
                <text:list-item>
                  <text:p text:style-name="P61"><text:bookmark text:name="_is91dywstfpw"/><text:span text:style-name="T48">comportar-se de modo inidôneo ou cometer fraude de qualquer natureza, em especial quando:</text:span></text:p>
                  <text:list>
                    <text:list-item>
                      <text:p text:style-name="P72"><text:span text:style-name="T48">agir em conluio ou em desconformidade com a lei; </text:span></text:p>
                    </text:list-item>
                    <text:list-item>
                      <text:p text:style-name="P72"><text:span text:style-name="T48">induzir deliberadamente a erro no julgamento; </text:span></text:p>
                    </text:list-item>
                    <text:list-item>
                      <text:p text:style-name="P72"><text:soft-page-break/><text:span text:style-name="T48">apresentar amostra falsificada ou deteriorada; </text:span><text:bookmark text:name="fw48118kiipk"/></text:p>
                    </text:list-item>
                  </text:list>
                </text:list-item>
                <text:list-item>
                  <text:p text:style-name="P61"><text:bookmark text:name="_s1qub03us58x"/><text:span text:style-name="T48">praticar atos ilícitos com vistas a frustrar os objetivos da licitação</text:span><text:bookmark text:name="a3082dx95jte"/></text:p>
                </text:list-item>
                <text:list-item>
                  <text:p text:style-name="P61"><text:bookmark text:name="_59we3rk3pj4q"/><text:span text:style-name="T48">praticar ato lesivo previsto no </text:span><text:a xlink:type="simple" xlink:href="https://www.planalto.gov.br/ccivil_03/_ato2011-2014/2013/lei/l12846.htm#art5" text:style-name="ListLabel_20_53" text:visited-style-name="ListLabel_20_53"><text:span text:style-name="T61">art. 5º da Lei n.º 12.846, de 2013</text:span></text:a><text:span text:style-name="T67">.</text:span></text:p>
                </text:list-item>
              </text:list>
            </text:list-item>
            <text:list-item>
              <text:p text:style-name="P43"><text:span text:style-name="T48">Com fulcro na </text:span><text:a xlink:type="simple" xlink:href="http://www.planalto.gov.br/ccivil_03/_ato2019-2022/2021/lei/L14133.htm" text:style-name="ListLabel_20_53" text:visited-style-name="ListLabel_20_53"><text:span text:style-name="T61">Lei nº 14.133, de 2021</text:span></text:a><text:span text:style-name="T48">, a Administração poderá, ap</text:span><text:span text:style-name="T13">ós regular processo administrativo,</text:span><text:span text:style-name="T48"> garantida a prévia defesa, aplicar aos licitantes e/ou adjudicatários as seguintes sanções, sem prejuízo das responsabilidades civil e criminal: </text:span></text:p>
              <text:list>
                <text:list-item>
                  <text:p text:style-name="P61"><text:span text:style-name="T48">advertência; </text:span></text:p>
                </text:list-item>
                <text:list-item>
                  <text:p text:style-name="P61"><text:span text:style-name="T48">multa;</text:span></text:p>
                </text:list-item>
                <text:list-item>
                  <text:p text:style-name="P61"><text:span text:style-name="T48">impedimento de licitar e contratar e</text:span></text:p>
                </text:list-item>
                <text:list-item>
                  <text:p text:style-name="P61"><text:span text:style-name="T48">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43"><text:span text:style-name="T48">Na aplicação das sanções serão considerados:</text:span></text:p>
              <text:list>
                <text:list-item>
                  <text:p text:style-name="P63"><text:span text:style-name="T48">a natureza e a gravidade da infração cometida.</text:span></text:p>
                </text:list-item>
                <text:list-item>
                  <text:p text:style-name="P63"><text:span text:style-name="T48">as peculiaridades do caso concreto</text:span></text:p>
                </text:list-item>
                <text:list-item>
                  <text:p text:style-name="P63"><text:span text:style-name="T48">as circunstâncias agravantes ou atenuantes</text:span></text:p>
                </text:list-item>
                <text:list-item>
                  <text:p text:style-name="P63"><text:span text:style-name="T48">os danos que dela provierem para a Administração Pública</text:span></text:p>
                </text:list-item>
                <text:list-item>
                  <text:p text:style-name="P63"><text:span text:style-name="T48">a implantação ou o aperfeiçoamento de programa de integridade, conforme normas e orientações dos órgãos de controle.</text:span></text:p>
                </text:list-item>
              </text:list>
            </text:list-item>
            <text:list-item>
              <text:p text:style-name="P43"><text:span text:style-name="T48">A multa será recolhida</text:span><text:span text:style-name="T13"> </text:span><text:span text:style-name="T48">no prazo máximo de </text:span><text:span text:style-name="T49">15</text:span><text:span text:style-name="T68"> </text:span><text:span text:style-name="T49">(quinze) dias</text:span><text:span text:style-name="T69"> </text:span><text:span text:style-name="T48">úteis, a contar da comunicação oficial. </text:span></text:p>
              <text:list>
                <text:list-item>
                  <text:p text:style-name="P63"><text:bookmark text:name="_ylnnf6zdhewh"/><text:span text:style-name="T48">Para as infrações previstas nos itens </text:span><text:a xlink:type="simple" xlink:href="#530js7uhpymp" text:style-name="ListLabel_20_56" text:visited-style-name="ListLabel_20_56"><text:span text:style-name="T64">10.1.1</text:span></text:a><text:span text:style-name="T48">, </text:span><text:a xlink:type="simple" xlink:href="#wfg3cjy5zxmy" text:style-name="ListLabel_20_56" text:visited-style-name="ListLabel_20_56"><text:span text:style-name="T64">10.1.2</text:span></text:a><text:span text:style-name="T48"> e </text:span><text:a xlink:type="simple" xlink:href="#c4shhomwu52y" text:style-name="ListLabel_20_56" text:visited-style-name="ListLabel_20_56"><text:span text:style-name="T64">10.1.3</text:span></text:a><text:span text:style-name="T48">, a multa será de 0,5% a 15% do valor do contrato licitado.</text:span></text:p>
                </text:list-item>
                <text:list-item>
                  <text:p text:style-name="P63"><text:span text:style-name="T48">Para as infrações previstas nos itens </text:span><text:a xlink:type="simple" xlink:href="#x9yvxglkhfon" text:style-name="ListLabel_20_57" text:visited-style-name="ListLabel_20_57"><text:span text:style-name="T45">10</text:span></text:a><text:a xlink:type="simple" xlink:href="#x9yvxglkhfon" text:style-name="ListLabel_20_56" text:visited-style-name="ListLabel_20_56"><text:span text:style-name="T64">.1.4</text:span></text:a><text:span text:style-name="T48">, </text:span><text:a xlink:type="simple" xlink:href="#32r8vggjzjxm" text:style-name="ListLabel_20_56" text:visited-style-name="ListLabel_20_56"><text:span text:style-name="T64">10.1.5</text:span></text:a><text:span text:style-name="T48">, </text:span><text:a xlink:type="simple" xlink:href="#raxq4yng6iwp" text:style-name="ListLabel_20_56" text:visited-style-name="ListLabel_20_56"><text:span text:style-name="T64">10.1.6</text:span></text:a><text:span text:style-name="T48">, </text:span><text:a xlink:type="simple" xlink:href="#w5hlbehpyrlp" text:style-name="ListLabel_20_56" text:visited-style-name="ListLabel_20_56"><text:span text:style-name="T64">10.1.7</text:span></text:a><text:span text:style-name="T72">, </text:span><text:a xlink:type="simple" xlink:href="#fw48118kiipk" text:style-name="ListLabel_20_56" text:visited-style-name="ListLabel_20_56"><text:span text:style-name="T64">10.1.8</text:span></text:a><text:span text:style-name="T13"> e </text:span><text:a xlink:type="simple" xlink:href="#a3082dx95jte" text:style-name="ListLabel_20_57" text:visited-style-name="ListLabel_20_57"><text:span text:style-name="T45">10.1.9</text:span></text:a><text:span text:style-name="T48">, a multa será de 15% a 30% do valor do contrato licitado.</text:span></text:p>
                </text:list-item>
              </text:list>
            </text:list-item>
            <text:list-item>
              <text:p text:style-name="P43"><text:span text:style-name="T48">As sanções de advertência, impedimento de licitar e contratar e declaração de inidoneidade para licitar ou contratar poderão ser aplicadas, cumulativamente ou não, à penalidade de multa.</text:span></text:p>
            </text:list-item>
            <text:list-item>
              <text:p text:style-name="P43"><text:span text:style-name="T48">Na aplicação da sanção de multa será facultada a defesa do interessado no prazo de 15 (quinze) dias úteis, contado da data de sua intimação.</text:span></text:p>
            </text:list-item>
            <text:list-item>
              <text:p text:style-name="P43"><text:span text:style-name="T48">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60" text:visited-style-name="ListLabel_20_60"><text:span text:style-name="T51">art. 156, §8º, da Lei nº 14.133, de 2021</text:span></text:a><text:span text:style-name="T48">).</text:span></text:p>
            </text:list-item>
            <text:list-item>
              <text:p text:style-name="P43"><text:bookmark text:name="_yeez4p6kl239"/><text:span text:style-name="T48">Previamente ao encaminhamento à cobrança judicial, o valor da multa poderá ser recolhida, administrativamente, diretamente à União no prazo máximo de 15 (quinze) dias, a contar da data do recebimento da comunicação enviada pela autoridade competente.</text:span></text:p>
              <text:list>
                <text:list-item>
                  <text:p text:style-name="P56"><text:bookmark text:name="_7u7jr54b2u0l"/><text:span text:style-name="T13">No mesmo prazo do item acima, deverá ser apresentado o comprovante do recolhimento à Divisão Financeira da Secretaria de Orçamento e Finanças do CONTRATANTE</text:span></text:p>
                </text:list-item>
              </text:list>
            </text:list-item>
            <text:list-item>
              <text:p text:style-name="P43"><text:bookmark text:name="_q6l3yrn2g3hd"/><text:span text:style-name="T13">Caso o valor da multa não seja suficiente para cobrir os prejuízos causados pela conduta do licitante, a União ou Entidade poderá cobrar o valor remanescente judicialmente, conforme artigo 419 do Código Civil.</text:span></text:p>
            </text:list-item>
            <text:list-item>
              <text:p text:style-name="P43"><text:bookmark text:name="_mccy9ujzv83q"/><text:span text:style-name="T48">A sanção de impedimento de licitar e contratar será aplicada ao responsável em decorrência das infrações administrativas relacionadas nos itens </text:span><text:a xlink:type="simple" xlink:href="#530js7uhpymp" text:style-name="ListLabel_20_56" text:visited-style-name="ListLabel_20_56"><text:span text:style-name="T64">10.1.1</text:span></text:a><text:span text:style-name="T48">, </text:span><text:a xlink:type="simple" xlink:href="#wfg3cjy5zxmy" text:style-name="ListLabel_20_56" text:visited-style-name="ListLabel_20_56"><text:span text:style-name="T64">10.1.2</text:span></text:a><text:span text:style-name="T48"> e </text:span><text:a xlink:type="simple" xlink:href="#c4shhomwu52y" text:style-name="ListLabel_20_56" text:visited-style-name="ListLabel_20_56"><text:span text:style-name="T64">10.1.3</text:span></text:a><text:span text:style-name="T48">, quando não se justificar a imposição de penalidade mais grave, e impedirá o responsável de licitar e contratar no âmbito da Administração Pública direta e indireta </text:span><text:span text:style-name="T49">DA UNIÃO</text:span><text:span text:style-name="T48">, pelo prazo máximo de 3 (três) anos.</text:span></text:p>
            </text:list-item>
            <text:list-item>
              <text:p text:style-name="P43"><text:bookmark text:name="_5n1g9qnvgyi1"/><text:soft-page-break/><text:span text:style-name="T48">Poderá ser aplicada ao responsável a sanção de declaração de inidoneidade para licitar ou contratar, em decorrência da prática das infrações dispostas nos itens</text:span><text:a xlink:type="simple" xlink:href="#32r8vggjzjxm" text:style-name="ListLabel_20_56" text:visited-style-name="ListLabel_20_56"><text:span text:style-name="T64"> 10.1.</text:span></text:a><text:a xlink:type="simple" xlink:href="#32r8vggjzjxm" text:style-name="ListLabel_20_57" text:visited-style-name="ListLabel_20_57"><text:span text:style-name="T45">5</text:span></text:a><text:span text:style-name="T48">, </text:span><text:a xlink:type="simple" xlink:href="#raxq4yng6iwp" text:style-name="ListLabel_20_56" text:visited-style-name="ListLabel_20_56"><text:span text:style-name="T64">10.1.</text:span></text:a><text:a xlink:type="simple" xlink:href="#raxq4yng6iwp" text:style-name="ListLabel_20_57" text:visited-style-name="ListLabel_20_57"><text:span text:style-name="T45">6</text:span></text:a><text:span text:style-name="T48">, </text:span><text:a xlink:type="simple" xlink:href="#w5hlbehpyrlp" text:style-name="ListLabel_20_56" text:visited-style-name="ListLabel_20_56"><text:span text:style-name="T64">10.1.</text:span></text:a><text:a xlink:type="simple" xlink:href="#w5hlbehpyrlp" text:style-name="ListLabel_20_57" text:visited-style-name="ListLabel_20_57"><text:span text:style-name="T45">7</text:span></text:a><text:span text:style-name="T48">, </text:span><text:a xlink:type="simple" xlink:href="#fw48118kiipk" text:style-name="ListLabel_20_56" text:visited-style-name="ListLabel_20_56"><text:span text:style-name="T64">10.1.</text:span></text:a><text:a xlink:type="simple" xlink:href="#fw48118kiipk" text:style-name="ListLabel_20_57" text:visited-style-name="ListLabel_20_57"><text:span text:style-name="T45">8</text:span></text:a><text:span text:style-name="T48"> e </text:span><text:a xlink:type="simple" xlink:href="#a3082dx95jte" text:style-name="ListLabel_20_56" text:visited-style-name="ListLabel_20_56"><text:span text:style-name="T64">10.1.</text:span></text:a><text:a xlink:type="simple" xlink:href="#a3082dx95jte" text:style-name="ListLabel_20_57" text:visited-style-name="ListLabel_20_57"><text:span text:style-name="T45">9</text:span></text:a><text:span text:style-name="T48">, bem como pelas infrações administrativas previstas nos itens </text:span><text:a xlink:type="simple" xlink:href="#530js7uhpymp" text:style-name="ListLabel_20_56" text:visited-style-name="ListLabel_20_56"><text:span text:style-name="T64">10.1.1</text:span></text:a><text:span text:style-name="T48">, </text:span><text:a xlink:type="simple" xlink:href="#wfg3cjy5zxmy" text:style-name="ListLabel_20_56" text:visited-style-name="ListLabel_20_56"><text:span text:style-name="T64">10.1.2</text:span></text:a><text:span text:style-name="T48"> e </text:span><text:a xlink:type="simple" xlink:href="#c4shhomwu52y" text:style-name="ListLabel_20_56" text:visited-style-name="ListLabel_20_56"><text:span text:style-name="T64">10.1.3</text:span></text:a><text:span text:style-name="T48">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53" text:visited-style-name="ListLabel_20_53"><text:span text:style-name="T61">art. 156, §5º, da Lei n.º 14.133/2021</text:span></text:a><text:span text:style-name="T48">.</text:span></text:p>
            </text:list-item>
            <text:list-item>
              <text:p text:style-name="P43"><text:bookmark text:name="_f7l193ha67hs"/><text:span text:style-name="T48">A recusa injustificada do adjudicatário em assinar o contrato, ou em aceitar ou retirar o instrumento equivalente no prazo estabelecido pela Administração, descrita no item </text:span><text:a xlink:type="simple" xlink:href="#c4shhomwu52y" text:style-name="ListLabel_20_56" text:visited-style-name="ListLabel_20_56"><text:span text:style-name="T64">10.1.3</text:span></text:a><text:span text:style-name="T48">,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53" text:visited-style-name="ListLabel_20_53"><text:span text:style-name="T61">art. 45, §4º da IN SEGES/ME n.º 73, de 2022</text:span></text:a><text:span text:style-name="T48">. </text:span></text:p>
            </text:list-item>
            <text:list-item>
              <text:p text:style-name="P43"><text:bookmark text:name="_xs85s1qchstd"/><text:span text:style-name="T48">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43"><text:bookmark text:name="_tthjl9da4c0v"/><text:span text:style-name="T48">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43"><text:bookmark text:name="_an965co16nns"/><text:span text:style-name="T48">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43"><text:bookmark text:name="_45mlwfpw774l"/><text:span text:style-name="T48">O recurso e o pedido de reconsideração terão efeito suspensivo do ato ou da decisão recorrida até que sobrevenha decisão final da autoridade competente.</text:span></text:p>
            </text:list-item>
            <text:list-item>
              <text:p text:style-name="P43"><text:bookmark text:name="_va2ztx10gew4"/><text:span text:style-name="T48">A aplicação das sanções previstas neste edital não exclui, em hipótese alguma, a obrigação de reparação integral dos danos.</text:span></text:p>
            </text:list-item>
            <text:list-item>
              <text:p text:style-name="P43"><text:bookmark text:name="_gmv73ihbz37p"/><text:span text:style-name="T13">Para a garantia da ampla de defesa e contraditório dos licitantes, as notificações serão enviadas eletronicamente para os endereços de e-mail informados na proposta comercial, bem como os cadastrados pela empresa no SICAF.</text:span></text:p>
              <text:list>
                <text:list-item>
                  <text:p text:style-name="P61"><text:bookmark text:name="_ljfm3wawzaqb"/><text:span text:style-name="T13">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p text:style-name="P186"><text:bookmark text:name="_8mlang6ehf1q"/><text:span text:style-name="T38"><text:s text:c="2"/>DA IMPUGNAÇÃO AO EDITAL E DO PEDIDO DE ESCLARECIMENTO</text:span></text:p>
          <text:list>
            <text:list-item>
              <text:p text:style-name="P43"><text:span text:style-name="T48">Qualquer pessoa é parte legítima para impugnar este Edital por irregularidade na aplicação da </text:span><text:a xlink:type="simple" xlink:href="http://www.planalto.gov.br/ccivil_03/_ato2019-2022/2021/lei/L14133.htm" text:style-name="ListLabel_20_53" text:visited-style-name="ListLabel_20_53"><text:span text:style-name="T61">Lei nº 14.133, de 2021</text:span></text:a><text:span text:style-name="T48">, devendo protocolar o pedido até 3 (três) dias úteis antes da data da abertura do certame.</text:span></text:p>
            </text:list-item>
            <text:list-item>
              <text:p text:style-name="P43"><text:span text:style-name="T48">A resposta à impugnação ou ao pedido de esclarecimento será divulgado em sítio eletrônico oficial no prazo de até 3 (três) dias úteis, limitado ao último dia útil anterior à data da abertura do certame.</text:span></text:p>
            </text:list-item>
            <text:list-item>
              <text:p text:style-name="P43"><text:span text:style-name="T48">A impugnação e o pedido de esclarecimento poderão ser realizados por forma eletrônica, pelo seguinte e-mail: </text:span><text:a xlink:type="simple" xlink:href="mailto:dlic@trt6.jus.br" text:style-name="ListLabel_20_61" text:visited-style-name="ListLabel_20_61"><text:span text:style-name="T65">dlic@trt6.jus.br</text:span></text:a><text:span text:style-name="T49">.</text:span></text:p>
            </text:list-item>
            <text:list-item>
              <text:p text:style-name="P43"><text:span text:style-name="T48">As impugnações e pedidos de esclarecimentos não suspendem os prazos previstos no certame.</text:span></text:p>
            </text:list-item>
            <text:list-item>
              <text:p text:style-name="P43"><text:span text:style-name="T48">A concessão de efeito suspensivo à impugnação é medida excepcional e deverá ser motivada pelo pregoeiro, nos autos do processo de licitação.</text:span></text:p>
            </text:list-item>
            <text:list-item>
              <text:p text:style-name="P43"><text:span text:style-name="T48">Acolhida a impugnação, será definida e publicada nova data para a realização do certame.</text:span></text:p>
            </text:list-item>
            <text:list-item>
              <text:p text:style-name="P43"><text:span text:style-name="T48">As impugnações e pedidos de esclarecimentos apresentados, bem como as respectivas respostas, serão divulgados no site deste Tribunal, no link </text:span><text:a xlink:type="simple" xlink:href="https://www.trt6.jus.br/portal/transparencia/licitacoes" text:style-name="ListLabel_20_62" text:visited-style-name="ListLabel_20_62"><text:span text:style-name="T67">https://www.trt6.jus.br/portal/transparencia/licitacoes</text:span></text:a><text:span text:style-name="T48">, ficando as interessadas em participar do certame obrigadas a acessá-lo para obtenção das informações prestadas.</text:span></text:p>
            </text:list-item>
          </text:list>
        </text:list-item>
        <text:list-item>
          <text:p text:style-name="P186"><text:bookmark text:name="_1byo4agemph5"/><text:span text:style-name="T38"><text:s/>DA CONTRATAÇÃO</text:span></text:p>
          <text:list>
            <text:list-item>
              <text:p text:style-name="P43"><text:span text:style-name="T48">Após a homologação </text:span><text:span text:style-name="T13">e adjudicação </text:span><text:span text:style-name="T48">da licitação, em sendo realizada a contratação, será firmado Termo de Contrato ou emitido instrumento equivalente.</text:span></text:p>
            </text:list-item>
            <text:list-item>
              <text:p text:style-name="P43"><text:span text:style-name="T48">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13">tor Público Federal - </text:span><text:span text:style-name="T48">CADIN.</text:span></text:p>
              <text:list>
                <text:list-item>
                  <text:p text:style-name="P61"><text:span text:style-name="T13">A existência de registro no CADIN constitui fator impeditivo para a contratação.</text:span></text:p>
                </text:list-item>
              </text:list>
            </text:list-item>
            <text:list-item>
              <text:p text:style-name="P43"><text:span text:style-name="T48">Será contratada a empresa classificada cuja proposta tenha sido homologada pela Administração.</text:span></text:p>
            </text:list-item>
            <text:list-item>
              <text:p text:style-name="P43"><text:span text:style-name="T48">A contratação será formalizada mediante instrumento de contrato ou, quando dispensado, emissão de nota de empenho, observadas todas as condições estabelecidas no Edital, seus anexos e proposta vencedora.</text:span></text:p>
            </text:list-item>
            <text:list-item>
              <text:p text:style-name="P69"><text:span text:style-name="T13">O Aceite da Nota de Empenho ou do instrumento equivalente, emitida ao fornecedor adjudicado, implica o reconhecimento de que:</text:span></text:p>
              <text:list>
                <text:list-item>
                  <text:p text:style-name="P60"><text:soft-page-break/><text:span text:style-name="T13">referida Nota está substituindo o contrato, aplicando-se à relação de negócios ali estabelecida as disposições da Lei nº 14.133, de 2021;</text:span></text:p>
                </text:list-item>
                <text:list-item>
                  <text:p text:style-name="P60"><text:span text:style-name="T13">a contratada se vincula à sua proposta e às previsões contidas neste Edital;</text:span></text:p>
                </text:list-item>
                <text:list-item>
                  <text:p text:style-name="P60"><text:span text:style-name="T13">a contratada reconhece que as hipóteses de rescisão são aquelas previstas nos artigos 137 e 138 da Lei nº 14.133, de 2021 e reconhece os direitos da Administração previstos nos artigos 137 a 139 da mesma Lei.</text:span></text:p>
                </text:list-item>
              </text:list>
            </text:list-item>
            <text:list-item>
              <text:p text:style-name="P43"><text:span text:style-name="T13">As obrigações da contratante e da contratada são as estabelecidas no Termo de Referência.</text:span></text:p>
            </text:list-item>
            <text:list-item>
              <text:p text:style-name="P43"><text:span text:style-name="T48">A adjudicatária terá o prazo de </text:span><text:span text:style-name="T13">10</text:span><text:span text:style-name="T48"> (</text:span><text:span text:style-name="T13">dez</text:span><text:span text:style-name="T48">)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3"><text:span text:style-name="T48">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13">10</text:span><text:span text:style-name="T48"> (</text:span><text:span text:style-name="T13">dez</text:span><text:span text:style-name="T48">) dias, a contar da data de seu recebimento.</text:span></text:p>
            </text:list-item>
            <text:list-item>
              <text:p text:style-name="P43"><text:span text:style-name="T48">O prazo previsto no subitem anterior poderá ser prorrogado, por igual período, por solicitação justificada do fornecedor, desde que formalmente autorizado pela Administração.</text:span></text:p>
            </text:list-item>
            <text:list-item>
              <text:p text:style-name="P43"><text:span text:style-name="T48">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43"><text:span text:style-name="T48">Na assinatura do contrato, será exigida a comprovação das condições de habilitação consignadas no edital, que deverão ser mantidas pelo licitante durante a vigência do contrato.</text:span></text:p>
            </text:list-item>
            <text:list-item>
              <text:p text:style-name="P43"><text:span text:style-name="T48">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item>
              <text:p text:style-name="P43"><text:span text:style-name="T57">É vedada a subcontratação para a execução do objeto desta licitação.</text:span></text:p>
            </text:list-item>
          </text:list>
        </text:list-item>
        <text:list-item>
          <text:p text:style-name="P186"><text:bookmark text:name="_9498g3ozp131"/><text:span text:style-name="T38">DA PROTEÇÃO <text:s/>DE DADOS</text:span></text:p>
          <text:list>
            <text:list-item>
              <text:p text:style-name="P43"><text:span text:style-name="T48">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43"><text:span text:style-name="T48">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43"><text:span text:style-name="T48">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43"><text:span text:style-name="T48">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43"><text:span text:style-name="T48">Eventualmente, as partes podem ajustar que o Contratante será responsável por obter o consentimento dos titulares, observadas as demais condicionantes deste subitem.</text:span></text:p>
            </text:list-item>
            <text:list-item>
              <text:p text:style-name="P43"><text:span text:style-name="T48">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43"><text:span text:style-name="T48">Os dados pessoais tratados e operados serão eliminados após o término do objeto deste edital, no âmbito e nos limites técnicos das atividades, autorizada a conservação para as seguintes finalidades:</text:span></text:p>
              <text:list>
                <text:list-item>
                  <text:p text:style-name="P63"><text:span text:style-name="T48">Cumprimento de obrigação legal ou regulatória pelo controlador;</text:span></text:p>
                </text:list-item>
                <text:list-item>
                  <text:p text:style-name="P63"><text:span text:style-name="T48">Estudo por órgão de pesquisa, garantida, sempre que possível, a anonimização dos dados pessoais;</text:span></text:p>
                </text:list-item>
                <text:list-item>
                  <text:p text:style-name="P63"><text:span text:style-name="T48">Uso exclusivo do controlador, vedado seu acesso por terceiro, e desde que anonimizados os dados.</text:span></text:p>
                </text:list-item>
              </text:list>
            </text:list-item>
            <text:list-item>
              <text:p text:style-name="P43"><text:span text:style-name="T48">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43"><text:span text:style-name="T48">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186"><text:bookmark text:name="_xsf0tprk84s"/><text:soft-page-break/><text:span text:style-name="T38"><text:s/>DA GESTÃO E FISCALIZAÇÃO DO CONTRATO</text:span></text:p>
          <text:list>
            <text:list-item>
              <text:p text:style-name="P43"><text:bookmark text:name="_cmxudo6fcym4"/><text:span text:style-name="T48">As regras para gestão e fiscalização do contrato estão previstas no Termo de Referência (ANEXO I deste Edital).</text:span></text:p>
            </text:list-item>
          </text:list>
        </text:list-item>
        <text:list-item>
          <text:p text:style-name="P186"><text:bookmark text:name="_xd91kk94ow2p"/><text:span text:style-name="T38"><text:s text:c="2"/>DAS DISPOSIÇÕES GERAIS</text:span></text:p>
          <text:list>
            <text:list-item>
              <text:p text:style-name="P43"><text:span text:style-name="T48">Será divulgada ata da sessão pública no sistema eletrônico.</text:span></text:p>
            </text:list-item>
            <text:list-item>
              <text:p text:style-name="P43"><text:span text:style-name="T4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43"><text:span text:style-name="T48">Todas as referências de tempo no Edital, no aviso e durante a sessão pública observarão o horário de Brasília - DF.</text:span></text:p>
            </text:list-item>
            <text:list-item>
              <text:p text:style-name="P43"><text:span text:style-name="T48">A homologação do resultado desta licitação não implicará direito à contratação.</text:span></text:p>
            </text:list-item>
            <text:list-item>
              <text:p text:style-name="P43"><text:span text:style-name="T48">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43"><text:span text:style-name="T48">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43"><text:span text:style-name="T48">Na contagem dos prazos estabelecidos neste Edital e seus Anexos, excluir-se-á o dia do início e incluir-se-á o do vencimento. Só se iniciam e vencem os prazos em dias de expediente na Administração.</text:span></text:p>
            </text:list-item>
            <text:list-item>
              <text:p text:style-name="P43"><text:span text:style-name="T48">O desatendimento de exigências formais não essenciais não importará o afastamento do licitante, desde que seja possível o aproveitamento do ato, observados os princípios da isonomia e do interesse público.</text:span></text:p>
            </text:list-item>
            <text:list-item>
              <text:p text:style-name="P43"><text:bookmark text:name="_gq01cbkrgbq7"/><text:span text:style-name="T48">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43"><text:span text:style-name="T48">Em caso de divergência entre disposições deste Edital e de seus anexos ou demais peças que compõem o processo, prevalecerá as deste Edital.</text:span></text:p>
            </text:list-item>
            <text:list-item>
              <text:p text:style-name="P43"><text:span text:style-name="T48">O Edital e seus anexos estão disponíveis, na íntegra, no Portal Nacional de Contratações Públicas (PNCP) e endereço eletrônico </text:span><text:a xlink:type="simple" xlink:href="https://www.trt6.jus.br/portal/transparencia/licitacoes" text:style-name="ListLabel_20_53" text:visited-style-name="ListLabel_20_53"><text:span text:style-name="T61">https://www.trt6.jus.br/portal/transparencia/licitacoes</text:span></text:a><text:span text:style-name="T48">.</text:span></text:p>
            </text:list-item>
            <text:list-item>
              <text:p text:style-name="P43"><text:span text:style-name="T48">Integram este Edital, para todos os fins e efeitos, os seguintes anexos:</text:span></text:p>
              <text:list>
                <text:list-item>
                  <text:p text:style-name="P66"><text:span text:style-name="T48">ANEXO I - Termo de Referência</text:span></text:p>
                </text:list-item>
                <text:list-item>
                  <text:p text:style-name="P66"><text:span text:style-name="T48">ANEXO II – Minuta de Termo de Contrato</text:span></text:p>
                </text:list-item>
              </text:list>
            </text:list-item>
          </text:list>
        </text:list-item>
      </text:list>
      <text:p text:style-name="P11"><text:bookmark text:name="_lntpeglbvuby"/></text:p>
      <text:p text:style-name="P36"><text:bookmark text:name="_bk0a51o43rqb"/><text:span text:style-name="T13">Recife, 28 de outubro de 2025.</text:span></text:p>
      <text:p text:style-name="P11"/>
      <text:p text:style-name="P21"/>
      <text:p text:style-name="P36"><text:span text:style-name="T20">VINÍCIUS SOBREIRA BRAZ DA SILVA</text:span></text:p>
      <text:p text:style-name="P36"><text:bookmark text:name="_642za3dawbhi"/><text:span text:style-name="T13">Coordenador de Licitações e Contratos-CLC/TRT6</text:span></text:p>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5"><text:span text:style-name="T10">ANEXO I do Edital</text:span></text:p>
      <text:p text:style-name="P75"><text:span text:style-name="T10">TERMO DE REFERÊNCIA</text:span></text:p>
      <text:p text:style-name="P73"/>
      <text:list xml:id="list2001888746" text:style-name="WWNum4">
        <text:list-item>
          <text:p text:style-name="P76"><text:span text:style-name="T11">CONDIÇÕES GERAIS DA CONTRATAÇÃO (art. 6º, XXIII, “a”, da Lei nº 14.133/2021; item 5.4, 1, do Guia de Contratações da Res. CNJ 468/2022; art. 34, I e X, do <text:s/>Ato TRT6-GP nº 655/2023)</text:span></text:p>
        </text:list-item>
      </text:list>
      <text:p text:style-name="P79"/>
      <text:list xml:id="list95756522751436" text:continue-numbering="true" text:style-name="WWNum4">
        <text:list-item>
          <text:list>
            <text:list-item>
              <text:p text:style-name="P82"><text:span text:style-name="T13">Contratação de </text:span><text:user-defined style:data-style-name="N0" text:name="SOLUÇÃO">Serviço de extensão de garantia e suporte para equipamentos switches SAN</text:user-defined><text:span text:style-name="T11">,</text:span><text:span text:style-name="T13"> nos termos da tabela abaixo, conforme condições e exigências estabelecidas neste instrumento.</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4"><text:span text:style-name="T73">Item</text:span></text:p>
          </table:table-cell>
          <table:table-cell table:style-name="Table1.B1" office:value-type="string">
            <text:p text:style-name="P34"><text:span text:style-name="T73">Especificação</text:span></text:p>
          </table:table-cell>
          <table:table-cell table:style-name="Table1.B1" office:value-type="string">
            <text:p text:style-name="P34"><text:span text:style-name="T73">Qtd</text:span></text:p>
          </table:table-cell>
          <table:table-cell table:style-name="Table1.B1" office:value-type="string">
            <text:p text:style-name="P34"><text:span text:style-name="T73">Valor mensal unitário estimado</text:span></text:p>
          </table:table-cell>
          <table:table-cell table:style-name="Table1.B1" office:value-type="string">
            <text:p text:style-name="P34"><text:span text:style-name="T73">Valor mensal estimado</text:span></text:p>
          </table:table-cell>
          <table:table-cell table:style-name="Table1.B1" office:value-type="string">
            <text:p text:style-name="P34"><text:span text:style-name="T73">Valor anual estimado</text:span></text:p>
          </table:table-cell>
          <table:table-cell table:style-name="Table1.B1" office:value-type="string">
            <text:p text:style-name="P34"><text:span text:style-name="T73">Valor total unitário estimado</text:span></text:p>
          </table:table-cell>
          <table:table-cell table:style-name="Table1.B1" office:value-type="string">
            <text:p text:style-name="P34"><text:span text:style-name="T73">Valor total estimado</text:span></text:p>
          </table:table-cell>
        </table:table-row>
        <table:table-row table:style-name="Table1.2">
          <table:table-cell table:style-name="Table1.A2" office:value-type="string">
            <text:p text:style-name="P34"><text:span text:style-name="T76">1</text:span></text:p>
          </table:table-cell>
          <table:table-cell table:style-name="Table1.B2" office:value-type="string">
            <text:p text:style-name="P31"><text:span text:style-name="T76">Serviço de extensão de garantia e suporte do tipo 24X7(Premium Support), com duração de 60 meses para os equipamentos Switch SAN 32Gbps, Marca Hitachi/Brocade, Modelo G-720, 48 portas habilitadas com todas as funcionalidades licenciadas, incluindo features básicas e avançadas e acompanhadas de respectivos transceivers </text:span><text:span text:style-name="T77">CATSER - 27740</text:span></text:p>
          </table:table-cell>
          <table:table-cell table:style-name="Table1.C2" office:value-type="string">
            <text:p text:style-name="P34"><text:span text:style-name="T76">4</text:span></text:p>
          </table:table-cell>
          <table:table-cell table:style-name="Table1.C2" office:value-type="string">
            <text:p text:style-name="P34"><text:span text:style-name="T76">R$ 3.770,40</text:span></text:p>
          </table:table-cell>
          <table:table-cell table:style-name="Table1.C2" office:value-type="string">
            <text:p text:style-name="P34"><text:span text:style-name="T76">R$ 15.081,60</text:span></text:p>
          </table:table-cell>
          <table:table-cell table:style-name="Table1.C2" office:value-type="string">
            <text:p text:style-name="P34"><text:span text:style-name="T76">R$ 180.979,20</text:span></text:p>
          </table:table-cell>
          <table:table-cell table:style-name="Table1.C2" office:value-type="string">
            <text:p text:style-name="P34"><text:span text:style-name="T76">R$ 226.224,00</text:span></text:p>
          </table:table-cell>
          <table:table-cell table:style-name="Table1.C2" office:value-type="string">
            <text:p text:style-name="P34"><text:span text:style-name="T76">R$ 904.896,00</text:span></text:p>
          </table:table-cell>
        </table:table-row>
      </table:table>
      <text:p text:style-name="P100"><text:soft-page-break/></text:p>
      <text:list xml:id="list95755308900447" text:continue-numbering="true" text:style-name="WWNum4">
        <text:list-item>
          <text:list>
            <text:list-item>
              <text:p text:style-name="P82"><text:span text:style-name="T13"><text:s/>O objeto desta contratação não se enquadra como sendo de bem de luxo, conforme Decreto nº 10.818, de 27 de setembro de 2021.</text:span></text:p>
            </text:list-item>
            <text:list-item>
              <text:p text:style-name="P82"><text:span text:style-name="T13"><text:s/>O objeto desta contratação é caracterizado como comum, conforme justificativa constante do Estudo Técnico Preliminar.</text:span></text:p>
            </text:list-item>
            <text:list-item>
              <text:p text:style-name="P82"><text:span text:style-name="T13"><text:s/>O prazo de vigência da contratação é de </text:span><text:user-defined style:data-style-name="N0" text:name="PERÍODO DE VIGÊNCIA CONTRATUAL EM MESES">60 (sessenta) meses</text:user-defined><text:span text:style-name="T13">, a contar do dia subsequente ao término da garantia atual e início da ativação dos serviços, prorrogável por até 10 anos</text:span><draw:control text:anchor-type="as-char" draw:z-index="0" draw:style-name="gr1" draw:text-style-name="P187" svg:width="3.6961in" svg:height="0.248in" draw:control="control1"/><text:span text:style-name="T41"> </text:span><text:span text:style-name="T13">da Lei n° 14.133, de 2021.</text:span></text:p>
              <text:list>
                <text:list-item>
                  <text:p text:style-name="P108"><text:span text:style-name="T13">O serviço objeto desta contratação é enquadrado como continuado, tendo em vista a necessidade permanente do Tribunal de manutenção do acesso contínuo a sistemas informatizados, por meio dos quais magistrados, servidores e colaboradores realizam as diversas ações nos processos trabalhistas pleiteados pela população, conforme detalhado no Estudo Técnico Preliminar. O serviço de garantia e o suporte atualmente vigentes para os switches SAN deste Tribunal expirará em dezembro/2025, razão pela qual se faz necessária a renovação do serviço, evitando que sua descontinuidade interrompa a cadeia processual. Ademais, a vigência plurianual é mais vantajosa, pois, além de permitir um planejamento orçamentário eficiente, garante a continuidade do serviço, e, consequentemente, diminui falhas no efetivo serviço prestado pelo TRT6 à população, auxiliando, por consequência, no constante cumprimento dos objetivos organizacionais. Ainda, o enquadramento do serviço como continuado está amparado nos art. 6º XV e art. 106 da Lei nº 14.133/2021 e no Enunciado CJF nº 14/2022.</text:span></text:p>
                </text:list-item>
              </text:list>
            </text:list-item>
            <text:list-item>
              <text:p text:style-name="P87"><text:span text:style-name="T13"><text:s/>Parcelamento da solução</text:span></text:p>
            </text:list-item>
          </text:list>
        </text:list-item>
      </text:list>
      <text:p text:style-name="P124"><text:span text:style-name="T13">Por referir-se a apenas 1 (um) item, o objeto desta contratação não poderá ser parcelado para fornecimento por diferentes empresas.</text:span></text:p>
      <text:list xml:id="list95755993122281" text:continue-numbering="true" text:style-name="WWNum4">
        <text:list-item>
          <text:list>
            <text:list-item>
              <text:p text:style-name="P87"><text:span text:style-name="T13"><text:s/>Em razão do valor e da impossibilidade de parcelamento dos itens do objeto, não será assegurado o Direito de Preferência para microempresas (ME) ou empresas de pequeno porte (EPP), nos termos do art. 48 da Lei Complementar 123/2006 e art. 6 do Decreto 8.538/2015.</text:span></text:p>
            </text:list-item>
            <text:list-item>
              <text:p text:style-name="P87"><text:span text:style-name="T13"><text:s/>Por se referir a extensão de garantia com prestação de serviços, não se aplicará o Direito de Preferência previsto no Decreto 7.174/2010, nos termos do disposto no art. 3º da Lei nº 8.248, de 1991, para fornecedores com tecnologia desenvolvida no Brasil e/ou produzidos de acordo com o Processo Produtivo Básico (PPB), na forma definida pelo Poder Executivo Federal.</text:span></text:p>
            </text:list-item>
            <text:list-item>
              <text:p text:style-name="P88"><text:span text:style-name="T13">O contrato oferece maior detalhamento das regras que serão aplicadas em relação à vigência da contratação.</text:span></text:p>
            </text:list-item>
          </text:list>
        </text:list-item>
        <text:list-item>
          <text:p text:style-name="P77"><text:span text:style-name="T11">FUNDAMENTAÇÃO E DESCRIÇÃO DA NECESSIDADE DA CONTRATAÇÃO (art. 6º, XXIII, “b”, da Lei nº 14.133/2021; item 5.4, 4, do Guia de Contratações da Res. CNJ 468/2022; art. 34, III, do <text:s/>Ato TRT6-GP nº 655/2023)</text:span></text:p>
        </text:list-item>
      </text:list>
      <text:p text:style-name="P104"/>
      <text:list xml:id="list95754787979790" text:continue-numbering="true" text:style-name="WWNum4">
        <text:list-item>
          <text:list>
            <text:list-item>
              <text:p text:style-name="P82"><text:span text:style-name="T13"><text:s/>A Fundamentação da Contratação e de seus quantitativos encontra-se pormenorizada em tópico específico dos Estudos Técnicos Preliminares.</text:span></text:p>
            </text:list-item>
            <text:list-item>
              <text:p text:style-name="P82"><text:span text:style-name="T13"><text:s/>O documento relativo aos Estudos Técnicos Preliminares encontra-se nos autos do processo administrativo da contratação e será publicado na página eletrônica de transparência das contas públicas do Regional (</text:span><text:a xlink:type="simple" xlink:href="https://www.trt6.jus.br/portal/transparencia/contas-publicas" text:style-name="ListLabel_20_57" text:visited-style-name="ListLabel_20_57"><text:span text:style-name="T45">https://www.trt6.jus.br/portal/transparencia/contas-publicas</text:span></text:a><text:span text:style-name="T13">).</text:span></text:p>
            </text:list-item>
            <text:list-item>
              <text:p text:style-name="P82"><text:span text:style-name="T13"><text:s/>O objeto da contratação está previsto no Plano de Contratações Anual </text:span><text:user-defined style:data-style-name="N0" text:name="PCA">2025</text:user-defined><text:span text:style-name="T13">, conforme disponibilizado no portal da transparência do TRT6 e alinhamento estratégico detalhado a seguir:</text:span></text:p>
              <text:list>
                <text:list-item>
                  <text:p text:style-name="P108"><text:span text:style-name="T13">Objetivo Estratégico Institucional: Aprimorar a Governança de Tecnologia da Informação e Comunicação (TIC) e a Proteção de Dados. </text:span></text:p>
                </text:list-item>
                <text:list-item>
                  <text:p text:style-name="P108"><text:span text:style-name="T13">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 Aprimorar a infraestrutura física, material, de tecnologia da informação e de segurança patrimonial.</text:span></text:p>
                </text:list-item>
                <text:list-item>
                  <text:p text:style-name="P108"><text:span text:style-name="T13">Alinhamento entre o objetivo e a presente contratação: Os switches SAN são responsáveis pela interconexão entre dispositivos <text:s/>de armazenamento de dados (storages) e equipamentos de processamento de dados <text:s/>(computadores servidores) que fazem parte da infraestrutura do Regional necessária ao pleno funcionamento e disponibilidade dos sistemas administrativos e judiciais, assim como garantindo maior confiabilidade aos ativos de infraestrutura de contingência e consequente aderência às normas e boas práticas de segurança que preconiza a Política de Segurança da Informação e Comunicação do TRT6.</text:span></text:p>
                </text:list-item>
                <text:list-item>
                  <text:p text:style-name="P108"><text:span text:style-name="T13">Resultados e benefícios a serem alcançados: </text:span></text:p>
                </text:list-item>
                <text:list-item>
                  <text:p text:style-name="P115"><text:span text:style-name="T13">Garantir o pleno funcionamento dos sistemas judiciais e administrativos, e a infraestrutura de TIC mantida pela equipe técnica do Regional;</text:span></text:p>
                </text:list-item>
                <text:list-item>
                  <text:p text:style-name="P115"><text:span text:style-name="T13">Manter ou elevar o nível de segurança dos recursos tecnológicos do Regional;</text:span><text:span text:style-name="T41"> </text:span></text:p>
                </text:list-item>
                <text:list-item>
                  <text:p text:style-name="P115"><text:span text:style-name="T13">Proteger informações, equipamentos e instalações;</text:span></text:p>
                </text:list-item>
                <text:list-item>
                  <text:p text:style-name="P115"><text:span text:style-name="T13">Elevar ou manter os níveis de disponibilidade dos serviços de TIC;</text:span></text:p>
                </text:list-item>
                <text:list-item>
                  <text:p text:style-name="P115"><text:span text:style-name="T13">Reduzir os riscos relacionados em caso de falhas ou outros incidentes;</text:span></text:p>
                </text:list-item>
                <text:list-item>
                  <text:p text:style-name="P115"><text:soft-page-break/><text:span text:style-name="T13">Manter a qualidade das condições de trabalho;</text:span></text:p>
                </text:list-item>
                <text:list-item>
                  <text:p text:style-name="P115"><text:span text:style-name="T13">Aumentar a satisfação dos usuários;</text:span></text:p>
                </text:list-item>
                <text:list-item>
                  <text:p text:style-name="P115"><text:span text:style-name="T13">Preservar o investimento feito pela instituição;</text:span></text:p>
                </text:list-item>
                <text:list-item>
                  <text:p text:style-name="P116"><text:span text:style-name="T13">Contribuir para o alcance das metas do Planejamento Estratégico Institucional e de TIC.</text:span></text:p>
                </text:list-item>
              </text:list>
            </text:list-item>
          </text:list>
        </text:list-item>
      </text:list>
      <text:p text:style-name="P12"/>
      <text:list xml:id="list95755817763691" text:continue-numbering="true" text:style-name="WWNum4">
        <text:list-item>
          <text:p text:style-name="P77"><text:span text:style-name="T11">DESCRIÇÃO DA SOLUÇÃO COMO UM TODO, CONSIDERADO O CICLO DE VIDA DO E ESPECIFICAÇÃO DO OBJETO (art. 6º, XXIII, “c”, e art. 40, §1º, inciso I, da Lei nº 14.133/2021; item 5.4, 3, 5 e 14, do Guia de Contratações da Res. CNJ 468/2022; art. 34, IV, do <text:s/>Ato TRT6-GP nº 655/2023)</text:span></text:p>
        </text:list-item>
      </text:list>
      <text:p text:style-name="P104"/>
      <text:list xml:id="list95756245735436" text:continue-numbering="true" text:style-name="WWNum4">
        <text:list-item>
          <text:list>
            <text:list-item>
              <text:p text:style-name="P82"><text:span text:style-name="T13"><text:s/></text:span><text:span text:style-name="T11">Especificações técnicas da solução a ser contratada</text:span><text:span text:style-name="T13"> </text:span></text:p>
              <text:list>
                <text:list-item>
                  <text:p text:style-name="P109"><text:span text:style-name="T13">Os serviços fornecidos deverão estar cobertos por garantia integral do fabricante, compreendendo os defeitos decorrentes de fabricação, construção, montagem ou transporte, desgaste ou uso, durante toda a vigência contratual. </text:span></text:p>
                </text:list-item>
                <text:list-item>
                  <text:p text:style-name="P109"><text:span text:style-name="T13">Os serviços deverão possibilitar a abertura de chamados para esclarecimentos de dúvidas relacionadas ao funcionamento dos equipamentos.</text:span></text:p>
                </text:list-item>
                <text:list-item>
                  <text:p text:style-name="P109"><text:span text:style-name="T13">Os chamados técnicos serão abertos por um dos integrantes da equipe de gestão da contratação ou por pessoa indicada por esta equipe.</text:span></text:p>
                </text:list-item>
                <text:list-item>
                  <text:p text:style-name="P109"><text:span text:style-name="T13">O Contratante poderá abrir chamados de manutenção diretamente com o fabricante do item sem necessidade de prévia consulta e/ou qualquer liberação por parte da Contratada, não eximindo a responsabilidade de acompanhamento e suporte da Contratada. Não há limite para aberturas de chamados, sejam de dúvidas/configurações e/ou resolução de problemas de hardware ou software.</text:span></text:p>
                  <text:list>
                    <text:list-item>
                      <text:p text:style-name="P126"><text:span text:style-name="T13">Na abertura do chamado, a Contratada/Fabricante deverá fornecer um número de registro para acompanhamento do chamado pela equipe técnica do Contratante, a categoria do chamado (software ou hardware), a severidade e a forma de atendimento (remoto ou </text:span><text:span text:style-name="T19">on-site</text:span><text:span text:style-name="T13">).</text:span></text:p>
                      <text:list>
                        <text:list-item>
                          <text:p text:style-name="P130"><text:span text:style-name="T13">Todas as solicitações feitas pelo Contratante deverão ser registradas pela Contratada/Fabricante em sistema informatizado para acompanhamento e controle da execução dos serviços.</text:span></text:p>
                        </text:list-item>
                        <text:list-item>
                          <text:p text:style-name="P130"><text:span text:style-name="T13">Entende-se por início do atendimento o primeiro contato do técnico da Contratada/Fabricante com as equipes técnicas do Contratante, que poderá se dar mediante a abertura de chamados via chamada telefônica local, a cobrar ou gratuitas (0800), e-mail, </text:span><text:span text:style-name="T19">website </text:span><text:span text:style-name="T13">ou </text:span><text:span text:style-name="T19">chat </text:span><text:span text:style-name="T13">do fabricante ou empresa autorizada, com o deslocamento do técnico até as dependências do Contratante, dependendo da severidade e da natureza da demanda.</text:span></text:p>
                        </text:list-item>
                        <text:list-item>
                          <text:p text:style-name="P130"><text:span text:style-name="T13">Quando o chamado técnico for realizado via telefone, o prazo iniciará a <text:s text:c="6"/>partir da data e hora do contato telefônico.</text:span></text:p>
                        </text:list-item>
                      </text:list>
                    </text:list-item>
                  </text:list>
                </text:list-item>
                <text:list-item>
                  <text:p text:style-name="P109"><text:span text:style-name="T13">A data e horário efetivos para a execução das atividades de manutenção preventiva ou corretiva dependerão de agendamento previamente acordado entre o técnico da Contratada e a área técnica deste Tribunal.</text:span></text:p>
                </text:list-item>
                <text:list-item>
                  <text:p text:style-name="P109"><text:span text:style-name="T13">As peças e componentes que apresentarem defeitos deverão ser substituídos ou reparados, sem ônus adicional ao Tribunal, e deverá ser prestado, no mínimo, apoio técnico remoto via telefone, via acesso ou sessão remota, quando se tratar de alterações ou configurações de software.</text:span></text:p>
                </text:list-item>
                <text:list-item>
                  <text:p text:style-name="P109"><text:span text:style-name="T13">A Contratada deverá providenciar o deslocamento de peças ou equipamentos para substituição bem como seu retorno sem qualquer ônus ao Contratante.</text:span></text:p>
                  <text:list>
                    <text:list-item>
                      <text:p text:style-name="P126"><text:span text:style-name="T13">Ficará a cargo da Contratada a verificação de compatibilidade antes da efetivação da reposição. Caso o componente ofertado não tenha sua compatibilidade verificada, o correto funcionamento de todas as funcionalidades da solução será de inteira responsabilidade da Contratada, que deverá empreender todos os esforços necessários para entregar os equipamentos em pleno funcionamento, sob pena de arcar com as multas contratuais relativas a quebra de contrato.</text:span></text:p>
                    </text:list-item>
                  </text:list>
                </text:list-item>
                <text:list-item>
                  <text:p text:style-name="P109"><text:span text:style-name="T13">Caso o equipamento não possa ser reparado dentro do prazo previsto, deverá ser providenciada pela Contratada a instalação, em caráter provisório, de equipamento equivalente ou de configuração superior até que seja sanado o defeito do equipamento em reparo.</text:span></text:p>
                </text:list-item>
                <text:list-item>
                  <text:p text:style-name="P109"><text:span text:style-name="T13">Caso os serviços de assistência técnica da garantia não possam ser executados nas dependências do Contratante, o equipamento avariado poderá ser removido para o centro de atendimento da Contratada/Fabricante, que deverá fazer a justificativa por escrito relacionando os problemas apresentados que deverá ser apresentada ao setor competente do Contratante, que fará o aceite e providenciará a autorização de saída do equipamento ou componente, desde que o mesmo seja substituído por outro equivalente ou de superior configuração, durante o período de reparo. O equipamento/componente retirado para reparo deverá ser devolvido no prazo de 05 (cinco) dias úteis contados a partir da sua retirada.</text:span></text:p>
                </text:list-item>
                <text:list-item>
                  <text:p text:style-name="P109"><text:span text:style-name="T13">A devolução de qualquer equipamento retirado para reparo deverá ser comunicada por escrito ao Contratante.</text:span></text:p>
                </text:list-item>
                <text:list-item>
                  <text:p text:style-name="P109"><text:span text:style-name="T13">Todas as partes e peças deverão ser substituídas pelos serviços de garantia, por meio de funcionários habilitados e credenciados para tal.</text:span></text:p>
                  <text:list>
                    <text:list-item>
                      <text:p text:style-name="P126"><text:soft-page-break/><text:span text:style-name="T13">Não será aceito o envio de peças/equipamentos pelos Correios para que haja substituição por parte do Contratante. O Contratante não se responsabiliza por quaisquer danos aos equipamentos, que possam vir a ocorrer caso seja utilizada a prática de postagem pelos Correios.</text:span></text:p>
                    </text:list-item>
                  </text:list>
                </text:list-item>
                <text:list-item>
                  <text:p text:style-name="P109"><text:span text:style-name="T13">Toda e qualquer substituição de peças e componentes deverá ser acompanhada por funcionário designado pelo Contratante, que autorizará sua substituição.</text:span></text:p>
                </text:list-item>
                <text:list-item>
                  <text:p text:style-name="P109"><text:span text:style-name="T13">A Contratada/Fabricante deverá comunicar ao Contratante, por escrito, sempre que constatar condições inadequadas de funcionamento ou má utilização a que estejam submetidos os equipamentos/componentes fornecidos, fazendo constar a causa de inadequação e a ação devida para sua correção.</text:span></text:p>
                </text:list-item>
                <text:list-item>
                  <text:p text:style-name="P109"><text:span text:style-name="T13">Antes de findar o prazo fixado para atendimento, a Contratada/Fabricante poderá formalizar pedido de prorrogação, cujas razões expostas serão examinadas pelo Contratante, que decidirá pela dilação do prazo ou aplicação das penalidades previstas no contrato, quando se aplicar.</text:span></text:p>
                </text:list-item>
                <text:list-item>
                  <text:p text:style-name="P109"><text:span text:style-name="T13">Em caso de necessidade de nova instalação e/ou configuração, os serviços deverão ser realizados pela Contratada/Fabricante, por técnico certificado com capacidade técnica para a realização do serviço, comprovada por meio da apresentação de documento de certificação emitido pelo próprio fabricante ou por empresa de treinamento por ele reconhecida.</text:span></text:p>
                  <text:list>
                    <text:list-item>
                      <text:p text:style-name="P126"><text:span text:style-name="T13">Sendo necessária a parada do ambiente de produção, os serviços deverão, preferencialmente, <text:s/>ser realizados em horários fora do expediente normal.</text:span></text:p>
                    </text:list-item>
                    <text:list-item>
                      <text:p text:style-name="P126"><text:span text:style-name="T13">Caso a nova versão ou release seja disponibilizada para download para o Tribunal, todo suporte visando instalação e configuração deverá ser prestado pela Contratada/Fabricante.</text:span></text:p>
                    </text:list-item>
                  </text:list>
                </text:list-item>
                <text:list-item>
                  <text:p text:style-name="P109"><text:span text:style-name="T13">Eventuais problemas identificados durante as manutenções preventivas deverão, se possível, ser sanados de imediato. Caso contrário, deverá ser aberto chamado para posterior manutenção corretiva.</text:span></text:p>
                </text:list-item>
                <text:list-item>
                  <text:p text:style-name="P109"><text:span text:style-name="T13"><text:s/>Um chamado técnico somente poderá ser fechado após o aceite de representante técnico responsável do Tribunal, bem como o término de atendimento, que contemplará a substituição de peças ou realização de procedimentos que solucionem definitivamente a ocorrência, de forma que o recurso esteja disponível para uso e em perfeitas condições de funcionamento, no mesmo local onde foi instalado.</text:span></text:p>
                </text:list-item>
                <text:list-item>
                  <text:p text:style-name="P109"><text:span text:style-name="T13">No final do atendimento, o técnico da Contratada/Fabricante deverá elaborar e enviar por email, ao Contratante, em um prazo de 5 dias úteis, <text:s/>um relatório de ocorrência onde conste o problema causador do chamado, a solução encontrada, as pendências, a data e hora do chamado, e do início e fim do atendimento. Esse relatório deve ter a concordância e assinatura de um representante técnico do Contratante e da Contratada.</text:span></text:p>
                </text:list-item>
              </text:list>
            </text:list-item>
          </text:list>
        </text:list-item>
      </text:list>
      <text:p text:style-name="P101"/>
      <text:list xml:id="list95755061635138" text:continue-numbering="true" text:style-name="WWNum4">
        <text:list-item>
          <text:list>
            <text:list-item>
              <text:p text:style-name="P82"><text:span text:style-name="T11"><text:s/>Níveis mínimos de serviço</text:span></text:p>
            </text:list-item>
          </text:list>
        </text:list-item>
      </text:list>
      <text:p text:style-name="P131"><text:span text:style-name="T13">Observando-se o SLA (Service Level Agreement) do fabricante e número de referência dos serviços contratados, os chamados deverão ser classificados de acordo com os níveis de severidade da tabela abaixo com os respectivos prazos para início do atendimento e solução definitiva:</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21">Severidade</text:span></text:p>
          </table:table-cell>
          <table:table-cell table:style-name="Table2.A1" office:value-type="string">
            <text:p text:style-name="P34"><text:span text:style-name="T21">Descrição</text:span></text:p>
          </table:table-cell>
          <table:table-cell table:style-name="Table2.A1" office:value-type="string">
            <text:p text:style-name="P34"><text:span text:style-name="T21">Prazo de Atendimento Inicial</text:span></text:p>
          </table:table-cell>
          <table:table-cell table:style-name="Table2.A1" office:value-type="string">
            <text:p text:style-name="P34"><text:span text:style-name="T21">Prazo de Solução</text:span></text:p>
          </table:table-cell>
        </table:table-row>
        <table:table-row table:style-name="Table2.2">
          <table:table-cell table:style-name="Table2.A1" office:value-type="string">
            <text:p text:style-name="P34"><text:span text:style-name="T22">1 – Alta</text:span></text:p>
          </table:table-cell>
          <table:table-cell table:style-name="Table2.A1" office:value-type="string">
            <text:p text:style-name="P34"><text:span text:style-name="T22">Equipamento parado totalmente.</text:span></text:p>
          </table:table-cell>
          <table:table-cell table:style-name="Table2.A1" office:value-type="string">
            <text:p text:style-name="P34"><text:span text:style-name="T22">4 horas</text:span></text:p>
          </table:table-cell>
          <table:table-cell table:style-name="Table2.A1" office:value-type="string">
            <text:p text:style-name="P34"><text:span text:style-name="T22">24 horas</text:span></text:p>
          </table:table-cell>
        </table:table-row>
        <table:table-row table:style-name="Table2.3">
          <table:table-cell table:style-name="Table2.A1" office:value-type="string">
            <text:p text:style-name="P34"><text:span text:style-name="T22">2 – Média</text:span></text:p>
          </table:table-cell>
          <table:table-cell table:style-name="Table2.A1" office:value-type="string">
            <text:p text:style-name="P34"><text:span text:style-name="T22">Equipamento apresentando logs de erros ou sinalização de problemas sem degradação de desempenho e que ainda permite a adoção de solução alternativa para o seu funcionamento mesmo com restrições.</text:span></text:p>
          </table:table-cell>
          <table:table-cell table:style-name="Table2.A1" office:value-type="string">
            <text:p text:style-name="P34"><text:span text:style-name="T22">6 horas</text:span></text:p>
          </table:table-cell>
          <table:table-cell table:style-name="Table2.A1" office:value-type="string">
            <text:p text:style-name="P34"><text:span text:style-name="T22">36 horas</text:span></text:p>
          </table:table-cell>
        </table:table-row>
        <table:table-row table:style-name="Table2.4">
          <table:table-cell table:style-name="Table2.A1" office:value-type="string">
            <text:p text:style-name="P34"><text:span text:style-name="T22">3 – Baixa</text:span></text:p>
          </table:table-cell>
          <table:table-cell table:style-name="Table2.A1" office:value-type="string">
            <text:p text:style-name="P34"><text:span text:style-name="T22">Questões de caráter geral, atualizações, manutenções preventivas e dúvidas relativas à configuração dos equipamentos, entre outras.</text:span></text:p>
          </table:table-cell>
          <table:table-cell table:style-name="Table2.A1" office:value-type="string">
            <text:p text:style-name="P34"><text:span text:style-name="T22">8 horas</text:span></text:p>
          </table:table-cell>
          <table:table-cell table:style-name="Table2.A1" office:value-type="string">
            <text:p text:style-name="P34"><text:span text:style-name="T22">48 horas</text:span></text:p>
          </table:table-cell>
        </table:table-row>
      </table:table>
      <text:p text:style-name="P106"/>
      <text:list xml:id="list95755578850358" text:continue-numbering="true" text:style-name="WWNum4">
        <text:list-item>
          <text:list>
            <text:list-item>
              <text:p text:style-name="P89"><text:span text:style-name="T43"><text:s/></text:span><text:span text:style-name="T11">Garantia, manutenção e assistência técnica</text:span><text:span text:style-name="T43"> </text:span></text:p>
              <text:list>
                <text:list-item>
                  <text:p text:style-name="P117"><text:span text:style-name="T13">O prazo mínimo do serviço de extensão de garantia/suporte será de 60 (sessenta) meses ou até atingir o EOSL (</text:span><text:span text:style-name="T19">End of Service/Support Life</text:span><text:span text:style-name="T13">), o que ocorrer primeiro, contados a partir da data de ativação dos serviços. </text:span></text:p>
                </text:list-item>
                <text:list-item>
                  <text:p text:style-name="P117"><text:span text:style-name="T13">O contrato terá vigência mínima de 60 (sessenta) meses, contados a partir do dia subsequente ao término da garantia atual, prorrogável por até 10 anos, na forma dos artigos 106 e 107, da Lei nº 14.133, de 2021.</text:span></text:p>
                </text:list-item>
                <text:list-item>
                  <text:p text:style-name="P117"><text:span text:style-name="T13">O período de execução contratual iniciar-se-á imediatamente após a expiração da garantia/suporte atual do fabricante do equipamento, e o encerramento da vigência ocorrerá ao final do período de execução de 60 (sessenta) meses ou na data de EOSL (</text:span><text:span text:style-name="T19">End Of Service/Support Life</text:span><text:span text:style-name="T13">) dos equipamentos, o que ocorrer primeiro.</text:span></text:p>
                </text:list-item>
                <text:list-item>
                  <text:p text:style-name="P117"><text:span text:style-name="T13">O serviço de garantia estendida e suporte será prestado com vistas a manter o equipamento em perfeitas condições de uso, sem qualquer ônus ou custo adicional para o Contratante. </text:span></text:p>
                </text:list-item>
                <text:list-item>
                  <text:p text:style-name="P117"><text:span text:style-name="T13">O serviço de garantia estendida e suporte abrange a realização da manutenção corretiva do objeto pela própria Contratada, ou, se for o caso, por meio de assistência técnica autorizada, de acordo com as normas técnicas específicas. </text:span></text:p>
                  <text:list>
                    <text:list-item>
                      <text:p text:style-name="P127"><text:soft-page-break/><text:span text:style-name="T13">Entende-se por manutenção corretiva aquela destinada a corrigir os defeitos apresentados pelos elementos que compõem o objeto, compreendendo </text:span><text:user-defined style:data-style-name="N0" text:name="MANUTENÇÃO CORRETIVA">a substituição de peças, a realização de ajustes, reparos e correções necessárias</text:user-defined><text:span text:style-name="T13">. </text:span></text:p>
                    </text:list-item>
                  </text:list>
                </text:list-item>
                <text:list-item>
                  <text:p text:style-name="P117"><text:span text:style-name="T13">As peças ou componentes que apresentarem vício ou defeito no período de execução contratual deverão ser substituídas por outras novas, de primeiro uso, e originais, que apresentem padrões de qualidade e desempenho iguais ou superiores aos das peças e componentes utilizados na fabricação do equipamento. </text:span></text:p>
                </text:list-item>
                <text:list-item>
                  <text:p text:style-name="P117"><text:span text:style-name="T13">Uma vez notificada, a Contratada realizará a reparação ou substituição dos itens que apresentarem vício ou defeito no prazo de até </text:span><text:user-defined style:data-style-name="N0" text:name="PRAZO DE ATENDIMENTO DE CHAMADOS">5 (cinco) dias úteis</text:user-defined><text:span text:style-name="T13">, contados a partir da data de retirada do equipamento das dependências do Tribunal pela Contratada ou pela assistência técnica autorizada. </text:span></text:p>
                </text:list-item>
                <text:list-item>
                  <text:p text:style-name="P117"><text:span text:style-name="T13">O prazo indicado no subitem anterior, durante seu transcurso, poderá ser prorrogado uma única vez, por igual período, mediante solicitação escrita e justificada da Contratada, aceita pelo Contratante. </text:span></text:p>
                </text:list-item>
                <text:list-item>
                  <text:p text:style-name="P117"><text:span text:style-name="T13">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 </text:span></text:p>
                </text:list-item>
                <text:list-item>
                  <text:p text:style-name="P117"><text:span text:style-name="T13">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 </text:span></text:p>
                </text:list-item>
                <text:list-item>
                  <text:p text:style-name="P117"><text:span text:style-name="T13">O custo referente ao transporte dos equipamentos será de responsabilidade da Contratada. </text:span></text:p>
                </text:list-item>
                <text:list-item>
                  <text:p text:style-name="P117"><text:span text:style-name="T13">A garantia legal ou contratual do objeto tem prazo de vigência próprio e desvinculado daquele fixado no contrato, permitindo eventual aplicação de penalidades em caso de descumprimento de alguma de suas condições, mesmo depois de expirada a vigência contratual.</text:span></text:p>
                </text:list-item>
              </text:list>
            </text:list-item>
            <text:list-item>
              <text:p text:style-name="P89"><text:span text:style-name="T11"><text:s text:c="2"/>Estimativa da demanda</text:span></text:p>
              <text:list>
                <text:list-item>
                  <text:p text:style-name="P118"><text:span text:style-name="T13">A descrição do objeto e quantitativos estão discriminados na tabela abaixo.</text:span></text:p>
                </text:list-item>
              </text:list>
            </text:list-item>
          </text:list>
        </text:list-item>
      </text:list>
      <text:p text:style-name="P8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2"><text:span text:style-name="T21">ITEM</text:span></text:p>
          </table:table-cell>
          <table:table-cell table:style-name="Table3.A1" office:value-type="string">
            <text:p text:style-name="P132"><text:span text:style-name="T21">ESPECIFICAÇÃO</text:span></text:p>
          </table:table-cell>
          <table:table-cell table:style-name="Table3.A1" office:value-type="string">
            <text:p text:style-name="P132"><text:span text:style-name="T21">QTD.</text:span></text:p>
          </table:table-cell>
        </table:table-row>
        <table:table-row table:style-name="Table3.2">
          <table:table-cell table:style-name="Table3.A1" office:value-type="string">
            <text:p text:style-name="P132"><text:span text:style-name="T21">1</text:span></text:p>
          </table:table-cell>
          <table:table-cell table:style-name="Table3.B2" office:value-type="string">
            <text:p text:style-name="P133"><text:span text:style-name="T23">Serviço de extensão de garantia e suporte do tipo 24X7(Premium Support), com duração de 60 meses para equipamento Switch SAN 32Gbps, Marca Hitachi/Brocade, Modelo G720, 48 portas habilitadas com todas as funcionalidades licenciadas, incluindo features básicas e avançadas e acompanhadas de respectivos transceivers.</text:span></text:p>
          </table:table-cell>
          <table:table-cell table:style-name="Table3.C2" office:value-type="string">
            <text:p text:style-name="P135"/>
            <text:p text:style-name="P132"><text:span text:style-name="T22"><text:s text:c="5"/>4</text:span></text:p>
            <text:p text:style-name="P135"/>
          </table:table-cell>
        </table:table-row>
      </table:table>
      <text:list xml:id="list95754937362666" text:continue-numbering="true" text:style-name="WWNum4">
        <text:list-item>
          <text:list>
            <text:list-item>
              <text:list>
                <text:list-item>
                  <text:p text:style-name="P119"><text:span text:style-name="T13">A demanda prevista consiste em 4 (quatro) serviços de extensão de garantia/suporte de 4 (quatro) switches do tipo SAN instalados no Datacenter deste Regional, com o objetivo de assegurar a estabilidade, a segurança e a disponibilidade dos sistemas de informação, essenciais para o funcionamento eficiente e garantindo um ambiente tolerante a falhas. O quantitativo da demanda contratada deverá ser igual ao quantitativo previsto calculado, ou seja, 1 (um) serviço de extensão de garantia/suporte para cada 1 (um) switch SAN, no total de 4 (quatro).</text:span></text:p>
                </text:list-item>
              </text:list>
            </text:list-item>
          </text:list>
        </text:list-item>
        <text:list-item>
          <text:p text:style-name="P76"><text:span text:style-name="T11">REQUISITOS DA CONTRATAÇÃO (art. 6º, XXIII, “d”, e art. 41, inciso I, da Lei nº 14.133/2021; item 5.4, 6, do Guia de Contratações da Res. CNJ 468/2022; art. 34, V, do <text:s/>Ato TRT6-GP nº 655/2023)</text:span></text:p>
        </text:list-item>
      </text:list>
      <text:p text:style-name="P136"/>
      <text:list xml:id="list95755556804612" text:continue-numbering="true" text:style-name="WWNum4">
        <text:list-item>
          <text:list>
            <text:list-item>
              <text:p text:style-name="P91"><text:span text:style-name="T41"><text:s/></text:span><text:span text:style-name="T13">A especificação dos requisitos de negócio, capacitação, manutenção, segurança, segurança da informação, arquitetura tecnológica, projeto e implementação, implantação, garantia, experiência profissional, formação de equipe, e metodologia do trabalho, bem como dos requisitos legais, temporais, sociais, culturais, <text:s/>ambientais, e demais requisitos aplicáveis encontra-se detalhada nos Estudos Técnicos Preliminares.</text:span></text:p>
            </text:list-item>
            <text:list-item>
              <text:p text:style-name="P92"><text:span text:style-name="T41"><text:s/></text:span><text:span text:style-name="T13">O objeto da contratação</text:span><text:span text:style-name="T41"> </text:span><text:user-defined style:data-style-name="N0" text:name="ADEQUAÇÃO DO AMBIENTE">não exige adequação do ambiente, considerados aspectos de infraestrutura tecnológica ou elétrica, espaço físico, logística de implantação, mobiliário e impactos ambientais.</text:user-defined><text:span text:style-name="T13"><text:s/></text:span></text:p>
            </text:list-item>
            <text:list-item>
              <text:p text:style-name="P92"><text:span text:style-name="T13">Os materiais e equipamentos utilizados na execução dos serviços decorrentes desta contratação devem observar os critérios de sustentabilidade constantes no Guia Nacional de Contratações Sustentáveis e na Res. 310/2021 do CSJT – Guia de Contratações Sustentáveis da Justiça do Trabalho.</text:span></text:p>
            </text:list-item>
            <text:list-item>
              <text:p text:style-name="P92"><text:span text:style-name="T41"><text:s/></text:span><text:span text:style-name="T13">A contratada deve priorizar a não geração, redução, reutilização, reciclagem e tratamento dos resíduos sólidos, bem como disposição final ambientalmente adequada dos rejeitos (Lei n° 12.305/2010).</text:span></text:p>
            </text:list-item>
            <text:list-item>
              <text:p text:style-name="P92"><text:span text:style-name="T13">Preferencialmente, equipamentos, peças e componentes utilizados não devem conter substâncias perigosas em concentração acima da recomendada pelo RoHS (Restriction of Certain Hazardous Substances), tais como mercúrio (Hg), chumbo (PB), cromo hexavalente (Cr(VI)), cádmio (Cd), bifenil-polibromados (PBBs), éteres difenilpolibromados (PBDEs). O atendimento a este requisito deve ser comprovado por meio de certificado reconhecido nacionalmente, laudos técnicos emitidos por laboratórios acreditados pelo Inmetro ou declaração do fabricante.</text:span></text:p>
            </text:list-item>
            <text:list-item>
              <text:p text:style-name="P92"><text:span text:style-name="T41"><text:s/></text:span><text:span text:style-name="T13">A Contratada deve efetuar o descarte de peças e materiais em observância à política de responsabilidade socioambiental do TRT6.</text:span></text:p>
            </text:list-item>
            <text:list-item>
              <text:p text:style-name="P92"><text:span text:style-name="T41"><text:s/></text:span><text:span text:style-name="T13">Devido a restrições técnicas, o objeto desta contratação prevê que o serviço de suporte e garantia seja prestado por parceiros e fornecedores da fabricante Hitachi Vantara.</text:span></text:p>
            </text:list-item>
            <text:list-item>
              <text:p text:style-name="P82"><text:span text:style-name="T13">A Contratada deverá apresentar comprovação de habilitação para firmar contratos de comercialização de </text:span><text:user-defined style:data-style-name="N0" text:name="SOLUÇÃO">Serviço de extensão de garantia e suporte para equipamentos switches SAN</text:user-defined><text:span text:style-name="T13">, mediante comprovação de credenciamento junto ao fabricante Hitachi Vantara, por meio de cadastro no Portal, ou declaração oficial do referido fabricante.</text:span></text:p>
            </text:list-item>
            <text:list-item>
              <text:p text:style-name="P82"><text:soft-page-break/><text:span text:style-name="T13">Será exigida carta emitida pelo fabricante, direcionada a este processo licitatório, que assegure que a proposta apresentada por seu revendedor, distribuidor, ou parceiro, contempla a oferta de serviços profissionais do fabricante para extensão da garantia dos equipamentos.</text:span></text:p>
            </text:list-item>
            <text:list-item>
              <text:p text:style-name="P82"><text:user-defined style:data-style-name="N0" text:name="SUBCONTRATAÇÃO">Não será admitida a subcontratação do objeto contratual </text:user-defined><text:span text:style-name="T13">exceto para o fabricante da solução.</text:span></text:p>
            </text:list-item>
            <text:list-item>
              <text:p text:style-name="P82"><text:span text:style-name="T13">Não haverá exigência da garantia da contratação dos </text:span><text:a xlink:type="simple" xlink:href="http://www.planalto.gov.br/ccivil_03/_ato2019-2022/2021/lei/L14133.htm#art96" text:style-name="ListLabel_20_63" text:visited-style-name="ListLabel_20_63"><text:span text:style-name="T13">artigos 96 e seguintes da Lei nº 14.133, de 2021</text:span></text:a><text:span text:style-name="T13">, pelas razões constantes do Estudo Técnico Preliminar.</text:span></text:p>
            </text:list-item>
          </text:list>
        </text:list-item>
        <text:list-item>
          <text:p text:style-name="P77"><text:span text:style-name="T11">MODELO DE EXECUÇÃO DO OBJETO (arts. 6º, XXIII, alínea “e” e 40, §1º, inciso II, da Lei nº 14.133/2021; item 5.4, 14, do Guia de Contratações da Res. CNJ 468/2022; art. 34, VII, do <text:s/>Ato TRT6-GP nº 655/2023)</text:span></text:p>
        </text:list-item>
      </text:list>
      <text:p text:style-name="P19"/>
      <text:p text:style-name="P19"/>
      <text:list xml:id="list95755905104806" text:continue-numbering="true" text:style-name="WWNum4">
        <text:list-item>
          <text:list>
            <text:list-item>
              <text:p text:style-name="P93"><text:span text:style-name="T11"><text:s/>Dinâmica de execução</text:span></text:p>
            </text:list-item>
          </text:list>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text:span text:style-name="T11">Id</text:span></text:p>
          </table:table-cell>
          <table:table-cell table:style-name="Table4.A1" office:value-type="string">
            <text:p text:style-name="P36"><text:span text:style-name="T11">Fase/Etapa</text:span></text:p>
          </table:table-cell>
          <table:table-cell table:style-name="Table4.A1" office:value-type="string">
            <text:p text:style-name="P36"><text:span text:style-name="T11">Entrega/Indicador</text:span></text:p>
          </table:table-cell>
          <table:table-cell table:style-name="Table4.A1" office:value-type="string">
            <text:p text:style-name="P36"><text:span text:style-name="T11">Prazo</text:span></text:p>
          </table:table-cell>
        </table:table-row>
        <table:table-row table:style-name="Table4.1">
          <table:table-cell table:style-name="Table4.A1" office:value-type="string">
            <text:p text:style-name="P36"><text:span text:style-name="T13">1</text:span></text:p>
          </table:table-cell>
          <table:table-cell table:style-name="Table4.A1" office:value-type="string">
            <text:p text:style-name="P36"><text:span text:style-name="T13">Assinatura do contrato</text:span></text:p>
          </table:table-cell>
          <table:table-cell table:style-name="Table4.A1" office:value-type="string">
            <text:p text:style-name="P36"><text:span text:style-name="T13">Contrato assinado</text:span></text:p>
          </table:table-cell>
          <table:table-cell table:style-name="Table4.A1" office:value-type="string">
            <text:p text:style-name="P6"><text:span text:style-name="T13">Até </text:span><text:user-defined style:data-style-name="N0" text:name="ASSINATURA DO CONTRATO">10 (dez) dias úteis após a homologação da licitação</text:user-defined><text:span text:style-name="T13">.</text:span></text:p>
          </table:table-cell>
        </table:table-row>
        <table:table-row table:style-name="Table4.3">
          <table:table-cell table:style-name="Table4.A1" office:value-type="string">
            <text:p text:style-name="P36"><text:span text:style-name="T13">2</text:span></text:p>
          </table:table-cell>
          <table:table-cell table:style-name="Table4.A1" office:value-type="string">
            <text:p text:style-name="P36"><text:span text:style-name="T13">Recebimento Provisório</text:span></text:p>
          </table:table-cell>
          <table:table-cell table:style-name="Table4.A1" office:value-type="string">
            <text:p text:style-name="P36"><text:span text:style-name="T13">Entrega d</text:span><text:user-defined style:data-style-name="N0" text:name="OS ITENS/COMPONENTES DO OBJETO">a subscrição do serviço de garantia/suporte </text:user-defined></text:p>
          </table:table-cell>
          <table:table-cell table:style-name="Table4.A1" office:value-type="string">
            <text:p text:style-name="P6"><text:span text:style-name="T13">Até 10 (dez) dias úteis, contados da data de assinatura do contrato, respeitado o limite de 1 (um) dia útil antes do término da vigência da garantia atual, de modo que a ativação ocorra somente após o seu vencimento.</text:span></text:p>
          </table:table-cell>
        </table:table-row>
        <table:table-row table:style-name="Table4.1">
          <table:table-cell table:style-name="Table4.A1" office:value-type="string">
            <text:p text:style-name="P36"><text:span text:style-name="T13">3</text:span></text:p>
          </table:table-cell>
          <table:table-cell table:style-name="Table4.A1" office:value-type="string">
            <text:p text:style-name="P36"><text:span text:style-name="T13">Recebimento Definitivo</text:span></text:p>
          </table:table-cell>
          <table:table-cell table:style-name="Table4.A1" office:value-type="string">
            <text:p text:style-name="P36"><text:span text:style-name="T13">Verificação do(s) serviço(s) <text:s/>recebido(s)</text:span></text:p>
          </table:table-cell>
          <table:table-cell table:style-name="Table4.A1" office:value-type="string">
            <text:p text:style-name="P6"><text:span text:style-name="T13">Até </text:span><text:span text:style-name="T14">o 5º (quinto) dia útil do mês subsequente ao da prestação dos serviços</text:span><text:span text:style-name="T79">,</text:span><text:span text:style-name="T13"> desde que não haja reparação de eventual(is) irregularidade(s).</text:span></text:p>
          </table:table-cell>
        </table:table-row>
        <table:table-row table:style-name="Table4.1">
          <table:table-cell table:style-name="Table4.A1" office:value-type="string">
            <text:p text:style-name="P36"><text:span text:style-name="T13">4</text:span></text:p>
          </table:table-cell>
          <table:table-cell table:style-name="Table4.A1" office:value-type="string">
            <text:p text:style-name="P36"><text:span text:style-name="T13">Ateste de nota fiscal</text:span></text:p>
          </table:table-cell>
          <table:table-cell table:style-name="Table4.A1" office:value-type="string">
            <text:p text:style-name="P36"><text:span text:style-name="T13">Nota fiscal atestada</text:span></text:p>
          </table:table-cell>
          <table:table-cell table:style-name="Table4.A1" office:value-type="string">
            <text:p text:style-name="P6"><text:span text:style-name="T13">Até 10 (dez) dias úteis após o recebimento da nota fiscal, incluindo, dentro desse prazo, 6 (seis) dias úteis para ateste da nota pelo gestor do contrato e 4 (quatro) dias úteis para ateste da nota pela Secretaria de Orçamento e Finanças – SOF.</text:span></text:p>
          </table:table-cell>
        </table:table-row>
        <table:table-row table:style-name="Table4.6">
          <table:table-cell table:style-name="Table4.A1" office:value-type="string">
            <text:p text:style-name="P36"><text:span text:style-name="T13">5</text:span></text:p>
          </table:table-cell>
          <table:table-cell table:style-name="Table4.A1" office:value-type="string">
            <text:p text:style-name="P36"><text:span text:style-name="T13">Vigência dos serviços de suporte e garantia </text:span></text:p>
          </table:table-cell>
          <table:table-cell table:style-name="Table4.A1" office:value-type="string">
            <text:p text:style-name="P36"><text:span text:style-name="T13">Período de ativação dos serviços de suporte e garantia</text:span></text:p>
          </table:table-cell>
          <table:table-cell table:style-name="Table4.A1" office:value-type="string">
            <text:p text:style-name="P6"><text:user-defined style:data-style-name="N0" text:name="PERÍODO DE ATIVAÇÃO EM MESES">60 (sessenta) meses</text:user-defined><text:span text:style-name="T13">, a contar da data de ativação dos serviços.</text:span></text:p>
          </table:table-cell>
        </table:table-row>
        <table:table-row table:style-name="Table4.6">
          <table:table-cell table:style-name="Table4.A1" office:value-type="string">
            <text:p text:style-name="P36"><text:span text:style-name="T13">6</text:span></text:p>
          </table:table-cell>
          <table:table-cell table:style-name="Table4.A1" office:value-type="string">
            <text:p text:style-name="P36"><text:span text:style-name="T13">Vigência Contratual</text:span></text:p>
          </table:table-cell>
          <table:table-cell table:style-name="Table4.A1" office:value-type="string">
            <text:p text:style-name="P36"><text:span text:style-name="T13">Término do contrato</text:span></text:p>
          </table:table-cell>
          <table:table-cell table:style-name="Table4.A1" office:value-type="string">
            <text:p text:style-name="P6"><text:span text:style-name="T13">Período mínimo de <text:s/></text:span><text:user-defined style:data-style-name="N0" text:name="PERÍODO DE VIGÊNCIA CONTRATUAL EM MESES">60 (sessenta) meses</text:user-defined><text:span text:style-name="T13">, a contar da data de ativação dos serviços, respeitada a data de término de vigência da garantia atual.</text:span></text:p>
          </table:table-cell>
        </table:table-row>
        <table:table-row table:style-name="Table4.6">
          <table:table-cell table:style-name="Table4.A1" office:value-type="string">
            <text:p text:style-name="P36"><text:span text:style-name="T13">7</text:span></text:p>
          </table:table-cell>
          <table:table-cell table:style-name="Table4.A1" office:value-type="string">
            <text:p text:style-name="P36"><text:span text:style-name="T13">Suporte/ Garantia</text:span></text:p>
          </table:table-cell>
          <table:table-cell table:style-name="Table4.A1" office:value-type="string">
            <text:p text:style-name="Standard"><text:span text:style-name="T13">Atendimento de chamados por parte da Contratada ou do Fabricante, com possível troca de equipamentos</text:span></text:p>
          </table:table-cell>
          <table:table-cell table:style-name="Table4.A1" office:value-type="string">
            <text:p text:style-name="P6"><text:span text:style-name="T13">Prazo máximo de </text:span><text:user-defined style:data-style-name="N0" text:name="PRAZO DE ATENDIMENTO DE CHAMADOS">5 (cinco) dias úteis</text:user-defined><text:span text:style-name="T13"><text:s/>após abertura do chamado.</text:span></text:p>
          </table:table-cell>
        </table:table-row>
      </table:table>
      <text:p text:style-name="P14"/>
      <text:list xml:id="list95755255888136" text:continue-numbering="true" text:style-name="WWNum4">
        <text:list-item>
          <text:list>
            <text:list-item>
              <text:list>
                <text:list-item>
                  <text:p text:style-name="P111"><text:span text:style-name="T13">Caso não seja possível as entregas nas datas assinaladas, a empresa deverá comunicar as razões respectivas com pelo menos </text:span><text:user-defined style:data-style-name="N0" text:name="PEDIDO DE PRORROGAÇÃO">5 (cinco)</text:user-defined><text:span text:style-name="T13"><text:s/>dias úteis de antecedência para que qualquer pleito de prorrogação de prazo seja analisado, ressalvadas situações de caso fortuito e força maior.</text:span></text:p>
                </text:list-item>
              </text:list>
            </text:list-item>
            <text:list-item>
              <text:p text:style-name="P82"><text:span text:style-name="T11"><text:s text:c="2"/>Mecanismos formais de comunicação </text:span></text:p>
              <text:list>
                <text:list-item>
                  <text:p text:style-name="P109"><text:span text:style-name="T13">A solicitação de suporte/assistência técnica será feita mediante a abertura de chamados via chamada telefônica local, ou a cobrar ou 0800, e-mail, website, ou chat </text:span><draw:control text:anchor-type="as-char" draw:z-index="1" draw:style-name="gr1" draw:text-style-name="P187" svg:width="2.363in" svg:height="0.248in" draw:control="control2"/><text:span text:style-name="T13">. </text:span><text:span text:style-name="T14">Outras formas adicionais de comunicação podem incluir, sempre que necessário, ofício emitido pela Secretaria Administrativa ou gestor do contrato ou solicitações por correio eletrônico.</text:span></text:p>
                </text:list-item>
              </text:list>
            </text:list-item>
            <text:list-item>
              <text:p text:style-name="P82"><text:span text:style-name="T11"><text:s text:c="2"/>Manutenção de sigilo e normas de segurança</text:span></text:p>
              <text:list>
                <text:list-item>
                  <text:p text:style-name="P109"><text:span text:style-name="T13">A Contratada deverá manter sigilo absoluto sobre quaisquer dados e informações contidos em quaisquer documentos e mídias, incluindo o objeto desta contratação e seus meios de armazenamento, de que venha a ter conhecimento durante a execução dos serviços, não podendo, sob qualquer pretexto, divulgar, reproduzir ou utilizar, sob pena de lei, independentemente da classificação de sigilo conferida pelo Contratante a tais documentos.</text:span></text:p>
                </text:list-item>
                <text:list-item>
                  <text:p text:style-name="P109"><text:span text:style-name="T13">O Contratante terá o direito de propriedade intelectual sobre toda a documentação e base de conhecimento porventura geradas durante a vigência contratual, inclusive roteiros técnicos e configurações de software, permitindo-se ao TRT6, a qualquer tempo, distribuir, alterar e utilizar o material sem quaisquer limitações.</text:span></text:p>
                </text:list-item>
                <text:list-item>
                  <text:p text:style-name="P109"><text:span text:style-name="T13">Em virtude dos serviços decorrentes desta contratação, o representante legal da Contratada deverá assinar Termo de Compromisso contendo declaração de manutenção de sigilo e respeito às normas de segurança vigentes no TRT6.</text:span></text:p>
                  <text:list>
                    <text:list-item>
                      <text:p text:style-name="P126"><text:span text:style-name="T13">Os empregados da Contratada diretamente envolvidos na contratação deverão assinar Termo de Ciência da declaração de manutenção de sigilo e das normas de segurança vigentes no TRT6. </text:span></text:p>
                    </text:list-item>
                  </text:list>
                </text:list-item>
              </text:list>
            </text:list-item>
          </text:list>
        </text:list-item>
        <text:list-item>
          <text:p text:style-name="P32"><text:bookmark text:name="_hvux9dqth8zh"/><text:soft-page-break/><text:span text:style-name="T11">RESPONSABILIDADES E OBRIGAÇÕES DO CONTRATANTE E DA CONTRATADA (item 5.4, 13, do Guia de Contratações da Res. CNJ 468/2022)</text:span></text:p>
        </text:list-item>
      </text:list>
      <text:p text:style-name="P16"/>
      <text:list xml:id="list95754685896321" text:continue-numbering="true" text:style-name="WWNum4">
        <text:list-item>
          <text:list>
            <text:list-item>
              <text:p text:style-name="P90"><text:span text:style-name="T13">São deveres do Contratante:</text:span></text:p>
              <text:list>
                <text:list-item>
                  <text:p text:style-name="P120"><text:span text:style-name="T13">Designar, em conformidade com o disposto no Art. 117 da Lei nº 14.133/2021, um representante responsável pela fiscalização e acompanhamento do contrato, sem prejuízo da total responsabilidade da Contratada perante o Contratante ou para com terceiros;</text:span></text:p>
                </text:list-item>
                <text:list-item>
                  <text:p text:style-name="P120"><text:span text:style-name="T13">Receber o objeto do contrato no prazo e condições estabelecidas neste Termo de Referência;</text:span></text:p>
                </text:list-item>
                <text:list-item>
                  <text:p text:style-name="P120"><text:span text:style-name="T13">Caso se faça necessário, permitir o acesso dos funcionários nos locais de execução do objeto ou serviços relacionados em horários previamente combinados;</text:span></text:p>
                </text:list-item>
                <text:list-item>
                  <text:p text:style-name="P120"><text:span text:style-name="T13">Fornecer, no caso de atividade desenvolvida nas dependências do TRT6, instalações adequadas ao bom desempenho da equipe da Contratada;</text:span></text:p>
                </text:list-item>
                <text:list-item>
                  <text:p text:style-name="P120"><text:span text:style-name="T13">Prestar as informações, recomendações, e esclarecimentos que venham a ser solicitados, incluindo o acesso a dados e informações necessários ao desempenho das atividades previstas nesta contratação, ressalvados os casos de matéria sigilosa;</text:span></text:p>
                </text:list-item>
                <text:list-item>
                  <text:p text:style-name="P120"><text:span text:style-name="T13">Fornecer atestados de capacidade técnica, quando solicitado, desde que atendidas as obrigações contratuais;</text:span></text:p>
                </text:list-item>
                <text:list-item>
                  <text:p text:style-name="P120"><text:span text:style-name="T13">Atestar Notas Fiscais, com ou sem ressalva, no prazo fixado neste Termo de Referência e no contrato; </text:span></text:p>
                </text:list-item>
                <text:list-item>
                  <text:p text:style-name="P120"><text:span text:style-name="T13">Efetuar o pagamento do objeto, em conformidade com as normas e condições estabelecidas no contrato.</text:span></text:p>
                </text:list-item>
              </text:list>
            </text:list-item>
          </text:list>
        </text:list-item>
      </text:list>
      <text:p text:style-name="P105"/>
      <text:list xml:id="list95756001823091" text:continue-numbering="true" text:style-name="WWNum4">
        <text:list-item>
          <text:list>
            <text:list-item>
              <text:p text:style-name="P94"><text:span text:style-name="T13">São deveres da Contratada:</text:span></text:p>
              <text:list>
                <text:list-item>
                  <text:p text:style-name="P117"><text:span text:style-name="T13">Fornecer o objeto, nos prazos, condições, e especificações definidos neste Termo de Referência;</text:span></text:p>
                </text:list-item>
                <text:list-item>
                  <text:p text:style-name="P117"><text:span text:style-name="T13">Entregar todos os itens necessários ao objeto, nos prazos definidos neste Termo de Referência, bem como em plena compatibilidade com as especificações exigidas;</text:span></text:p>
                </text:list-item>
                <text:list-item>
                  <text:p text:style-name="P117"><text:span text:style-name="T13">Responsabilizar-se pela manutenção preventiva e corretiva durante o período de garantia e/ou dos serviços decorrentes do objeto, pelo período descrito neste Termo de Referência e no contrato;</text:span></text:p>
                </text:list-item>
                <text:list-item>
                  <text:p text:style-name="P117"><text:span text:style-name="T13">Nomear preposto para, durante o período de vigência, representá-la na execução do contrato;</text:span></text:p>
                  <text:list>
                    <text:list-item>
                      <text:p text:style-name="P127"><text:span text:style-name="T13">O preposto deverá ter a sua indicação formalizada junto ao Contratante e contar com a anuência deste.</text:span></text:p>
                    </text:list-item>
                  </text:list>
                </text:list-item>
                <text:list-item>
                  <text:p text:style-name="P117"><text:span text:style-name="T13">Comunicar, formalmente, ao Gestor ou Fiscal do Contrato, toda decisão e ação relacionada ao contrato em questão;</text:span></text:p>
                </text:list-item>
                <text:list-item>
                  <text:p text:style-name="P117"><text:span text:style-name="T13">Prestar as informações e os esclarecimentos que venham a ser solicitados pelo gestor do contrato ou equipe técnica do Contratante, referentes a quaisquer problemas detectados ou ao andamento de atividades previstas;</text:span></text:p>
                </text:list-item>
                <text:list-item>
                  <text:p text:style-name="P117"><text:span text:style-name="T13">Seguir as instruções e observações fornecidas pelo gestor do contrato, bem como reparar, corrigir, remover, reconstruir ou substituir às suas expensas, no todo ou em parte, componente ou serviço relacionado ao objeto em que se verificarem vícios, defeitos ou incorreções;</text:span></text:p>
                </text:list-item>
                <text:list-item>
                  <text:p text:style-name="P117"><text:span text:style-name="T13">Responder integralmente por perdas e danos que vier a causar ao Contratante ou a terceiros em razão de ação ou omissão, dolosa ou culposa, sua ou de seus prepostos, se for o caso, independentemente de outras cominações contratuais ou legais a que estiver sujeita;</text:span></text:p>
                </text:list-item>
                <text:list-item>
                  <text:p text:style-name="P117"><text:span text:style-name="T13">Obedecer às normas sobre confidencialidade e segurança, internas e externas, adotadas pelo Contratante, além das cláusulas específicas constantes neste Termo de Referência e no contrato;</text:span></text:p>
                </text:list-item>
                <text:list-item>
                  <text:p text:style-name="P117"><text:span text:style-name="T13">Obedecer aos preceitos da Lei Geral de Proteção de Dados sobre as informações e imagens que, porventura, possa ter acesso;</text:span></text:p>
                </text:list-item>
                <text:list-item>
                  <text:p text:style-name="P117"><text:soft-page-break/><text:span text:style-name="T13">Manter o sigilo sobre quaisquer informações, códigos-fonte, e artefatos, contidos em quaisquer documentos e em quaisquer mídias, de que venha a ter conhecimento durante a execução do objeto, não podendo, sob qualquer pretexto, divulgar, reproduzir ou utilizar, sob pena de lei, independentemente da classificação de sigilo conferida pelo Contratante a tais documentos;</text:span></text:p>
                </text:list-item>
                <text:list-item>
                  <text:p text:style-name="P117"><text:span text:style-name="T13">Ceder ao Contratante, mediante expressa declaração firmada pelos responsáveis técnicos designados pela Contratada, conforme previsto no artigo 93 da Lei nº 14.133/2021, c/c o artigo 4º da Lei no 9.609/98, o direito patrimonial, a propriedade intelectual de toda e qualquer documentação e produtos gerados, logo após o recebimento definitivo dos serviços prestados;</text:span></text:p>
                </text:list-item>
                <text:list-item>
                  <text:p text:style-name="P117"><text:span text:style-name="T13">Apresentar as Notas Fiscais/Faturas contendo a discriminação exata e os respectivos quantitativos dos itens adquiridos/contratados, com os respectivos valores;</text:span></text:p>
                </text:list-item>
                <text:list-item>
                  <text:p text:style-name="P117"><text:span text:style-name="T13">Dar plena e fiel execução ao contrato, respeitadas todas as cláusulas e condições estabelecidas neste Termo de Referência;</text:span></text:p>
                </text:list-item>
                <text:list-item>
                  <text:p text:style-name="P117"><text:span text:style-name="T13">Detalhar, documentar e repassar, conforme orientação e interesse do Contratante, todo o conhecimento técnico utilizado na execução do objeto contratado;</text:span></text:p>
                </text:list-item>
                <text:list-item>
                  <text:p text:style-name="P117"><text:span text:style-name="T13">Assumir a responsabilidade pelos encargos fiscais, comerciais, e trabalhistas resultantes desta contratação;</text:span></text:p>
                </text:list-item>
                <text:list-item>
                  <text:p text:style-name="P117"><text:span text:style-name="T13">Manter, durante a execução do contrato, todas as condições de habilitação e qualificação exigidas na contratação.</text:span></text:p>
                </text:list-item>
              </text:list>
            </text:list-item>
          </text:list>
        </text:list-item>
        <text:list-item>
          <text:p text:style-name="P77"><text:span text:style-name="T11">MODELO DE GESTÃO DO CONTRATO (art. 6º, XXIII, alínea “f”, da Lei nº 14.133/2021; item 5.4, 14, do Guia de Contratações da Res. CNJ 468/2022; art. 34, VIII, do <text:s/>Ato TRT6-GP nº 655/2023)</text:span></text:p>
        </text:list-item>
      </text:list>
      <text:p text:style-name="P104"/>
      <text:list xml:id="list95754739535647" text:continue-numbering="true" text:style-name="WWNum4">
        <text:list-item>
          <text:list>
            <text:list-item>
              <text:p text:style-name="P82"><text:span text:style-name="T13"><text:s/>O contrato deverá ser executado fielmente pelas partes, de acordo com as cláusulas avençadas e as normas da Lei nº 14.133, de 2021, e cada parte responderá pelas consequências de sua inexecução total ou parcial.</text:span></text:p>
            </text:list-item>
            <text:list-item>
              <text:p text:style-name="P82"><text:span text:style-name="T13"><text:s/>Em caso de impedimento, ordem de paralisação ou suspensão do contrato, o cronograma de execução será prorrogado automaticamente pelo tempo correspondente, anotadas tais circunstâncias mediante simples apostila.</text:span></text:p>
            </text:list-item>
            <text:list-item>
              <text:p text:style-name="P82"><text:span text:style-name="T13"><text:s/>As comunicações entre o Contratante e a contratada devem ser realizadas por escrito sempre que o ato exigir tal formalidade, admitindo-se o uso de mensagem eletrônica para esse fim.</text:span></text:p>
            </text:list-item>
            <text:list-item>
              <text:p text:style-name="P82"><text:span text:style-name="T13"><text:s/>O Contratante poderá convocar representante da empresa para adoção de providências que devam ser cumpridas de imediato.</text:span></text:p>
            </text:list-item>
            <text:list-item>
              <text:p text:style-name="P82"><text:span text:style-name="T13"><text:s/>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list-item>
            <text:list-item>
              <text:p text:style-name="P97"><text:span text:style-name="T13"><text:s/>A Contratada designará formalmente o preposto da empresa, antes do início da prestação dos serviços, indicando no instrumento os poderes e deveres em relação à execução do objeto contratado.</text:span></text:p>
              <text:list>
                <text:list-item>
                  <text:p text:style-name="P121"><text:span text:style-name="T13">O Contratante poderá recusar, desde que justificadamente, a indicação ou a manutenção do preposto da empresa, hipótese em que a Contratada designará outro para o exercício da atividade.</text:span></text:p>
                </text:list-item>
              </text:list>
            </text:list-item>
            <text:list-item>
              <text:p text:style-name="P82"><text:span text:style-name="T13"><text:s/>A execução do contrato deverá ser acompanhada e fiscalizada pelo(s) fiscal(is) do contrato, ou pelos respectivos substitutos (</text:span><text:a xlink:type="simple" xlink:href="http://www.planalto.gov.br/ccivil_03/_ato2019-2022/2021/lei/L14133.htm#art117" text:style-name="ListLabel_20_63" text:visited-style-name="ListLabel_20_63"><text:span text:style-name="T13">Lei nº 14.133, de 2021, art. 117, caput</text:span></text:a><text:span text:style-name="T13">).</text:span></text:p>
            </text:list-item>
            <text:list-item>
              <text:p text:style-name="P82"><text:span text:style-name="T13"><text:s/>O fiscal técnico do contrato acompanhará a execução do contrato, para que sejam cumpridas todas as condições estabelecidas no contrato, de modo a assegurar os melhores resultados para a Administração (Decreto nº 11.246, de 2022, art. 22, VI).</text:span></text:p>
              <text:list>
                <text:list-item>
                  <text:p text:style-name="P112"><text:span text:style-name="T13">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63" text:visited-style-name="ListLabel_20_63"><text:span text:style-name="T13">Lei nº 14.133, de 2021, art. 117, §1º</text:span></text:a><text:span text:style-name="T13">, e </text:span><text:a xlink:type="simple" xlink:href="https://www.planalto.gov.br/ccivil_03/_ato2019-2022/2022/Decreto/D11246.htm#art22" text:style-name="ListLabel_20_63" text:visited-style-name="ListLabel_20_63"><text:span text:style-name="T13">Decreto nº 11.246, de 2022, art. 22, II)</text:span></text:a><text:span text:style-name="T13">.</text:span></text:p>
                </text:list-item>
                <text:list-item>
                  <text:p text:style-name="P113"><text:span text:style-name="T13">Identificada qualquer inexatidão ou irregularidade, o fiscal técnico do contrato emitirá notificações para a correção da execução do contrato, determinando prazo para a correção (</text:span><text:a xlink:type="simple" xlink:href="https://www.planalto.gov.br/ccivil_03/_ato2019-2022/2022/Decreto/D11246.htm#art22" text:style-name="ListLabel_20_63" text:visited-style-name="ListLabel_20_63"><text:span text:style-name="T13">Decreto nº 11.246, de 2022, art. 22, III</text:span></text:a><text:span text:style-name="T13">).</text:span></text:p>
                </text:list-item>
                <text:list-item>
                  <text:p text:style-name="P113"><text:span text:style-name="T13">O fiscal técnico do contrato informará ao gestor do contrato, em tempo hábil, a situação que demandar decisão ou adoção de medidas que ultrapassem sua competência, para que adote as medidas necessárias e saneadoras, se for o caso (</text:span><text:a xlink:type="simple" xlink:href="https://www.planalto.gov.br/ccivil_03/_ato2019-2022/2022/Decreto/D11246.htm#art22" text:style-name="ListLabel_20_63" text:visited-style-name="ListLabel_20_63"><text:span text:style-name="T13">Decreto nº 11.246, de 2022, art. 22, IV</text:span></text:a><text:span text:style-name="T13">).</text:span></text:p>
                </text:list-item>
                <text:list-item>
                  <text:p text:style-name="P113"><text:span text:style-name="T13">No caso de ocorrências que possam inviabilizar a execução do contrato nas datas aprazadas, o fiscal técnico do contrato comunicará o fato imediatamente ao gestor do contrato (</text:span><text:a xlink:type="simple" xlink:href="https://www.planalto.gov.br/ccivil_03/_ato2019-2022/2022/Decreto/D11246.htm#art22" text:style-name="ListLabel_20_63" text:visited-style-name="ListLabel_20_63"><text:span text:style-name="T13">Decreto nº 11.246, de 2022, art. 22, V</text:span></text:a><text:span text:style-name="T13">).</text:span></text:p>
                </text:list-item>
                <text:list-item>
                  <text:p text:style-name="P113"><text:span text:style-name="T13">O fiscal técnico do contrato comunicará ao gestor do contrato, em tempo hábil, o término do contrato sob sua responsabilidade, com vistas à renovação tempestiva ou à prorrogação contratual </text:span><text:a xlink:type="simple" xlink:href="https://www.planalto.gov.br/ccivil_03/_ato2019-2022/2022/Decreto/D11246.htm#art22" text:style-name="ListLabel_20_63" text:visited-style-name="ListLabel_20_63"><text:span text:style-name="T13">(Decreto nº 11.246, de 2022, art. 22, VII</text:span></text:a><text:span text:style-name="T13">), quando for o caso.</text:span></text:p>
                </text:list-item>
              </text:list>
            </text:list-item>
            <text:list-item>
              <text:p text:style-name="P82"><text:span text:style-name="T13"><text:s/>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s://www.planalto.gov.br/ccivil_03/_ato2019-2022/2022/Decreto/D11246.htm#art23" text:style-name="ListLabel_20_63" text:visited-style-name="ListLabel_20_63"><text:span text:style-name="T13">Art. 23, I e II, do Decreto nº 11.246, de 2022</text:span></text:a><text:span text:style-name="T13">).</text:span></text:p>
              <text:list>
                <text:list-item>
                  <text:p text:style-name="P113"><text:soft-page-break/><text:span text:style-name="T13">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s://www.planalto.gov.br/ccivil_03/_ato2019-2022/2022/Decreto/D11246.htm#art23" text:style-name="ListLabel_20_63" text:visited-style-name="ListLabel_20_63"><text:span text:style-name="T13">Decreto nº 11.246, de 2022, art. 23, IV</text:span></text:a><text:span text:style-name="T13">).</text:span></text:p>
                </text:list-item>
              </text:list>
            </text:list-item>
            <text:list-item>
              <text:p text:style-name="P82"><text:span text:style-name="T13"><text:s/>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63" text:visited-style-name="ListLabel_20_63"><text:span text:style-name="T13">Decreto nº 11.246, de 2022, art. 21, IV</text:span></text:a><text:span text:style-name="T13">).</text:span></text:p>
              <text:list>
                <text:list-item>
                  <text:p text:style-name="P113"><text:span text:style-name="T13">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63" text:visited-style-name="ListLabel_20_63"><text:span text:style-name="T13">Decreto nº 11.246, de 2022, art. 21, III</text:span></text:a><text:span text:style-name="T13">).</text:span></text:p>
                </text:list-item>
                <text:list-item>
                  <text:p text:style-name="P113"><text:span text:style-name="T13">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s://www.planalto.gov.br/ccivil_03/_ato2019-2022/2022/Decreto/D11246.htm#art21" text:style-name="ListLabel_20_63" text:visited-style-name="ListLabel_20_63"><text:span text:style-name="T13">Decreto nº 11.246, de 2022, art. 21, II</text:span></text:a><text:span text:style-name="T13">).</text:span></text:p>
                </text:list-item>
                <text:list-item>
                  <text:p text:style-name="P113"><text:span text:style-name="T13">O gestor do contrato emitirá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63" text:visited-style-name="ListLabel_20_63"><text:span text:style-name="T13">Decreto nº 11.246, de 2022, art. 21, VIII</text:span></text:a><text:span text:style-name="T13">).</text:span></text:p>
                </text:list-item>
                <text:list-item>
                  <text:p text:style-name="P109"><text:span text:style-name="T13">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type="simple" xlink:href="https://www.planalto.gov.br/ccivil_03/_ato2019-2022/2022/Decreto/D11246.htm#art21" text:style-name="ListLabel_20_63" text:visited-style-name="ListLabel_20_63"><text:span text:style-name="T13">Decreto nº 11.246, de 2022, art. 21, X</text:span></text:a><text:span text:style-name="T13">).</text:span></text:p>
                </text:list-item>
                <text:list-item>
                  <text:p text:style-name="P109"><text:span text:style-name="T13">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63" text:visited-style-name="ListLabel_20_63"><text:span text:style-name="T13">Decreto nº 11.246, de 2022, art. 21, VI</text:span></text:a><text:span text:style-name="T13">).</text:span></text:p>
                </text:list-item>
                <text:list-item>
                  <text:p text:style-name="P121"><text:span text:style-name="T13">O gestor do contrato deverá enviar a documentação pertinente à Secretaria de Orçamento e Finanças – SOF, para a finalização <text:s/>dos procedimentos de liquidação e pagamento, no valor dimensionado pela fiscalização e gestão nos termos do contrato.</text:span></text:p>
                </text:list-item>
              </text:list>
            </text:list-item>
          </text:list>
        </text:list-item>
        <text:list-item>
          <text:p text:style-name="P32"><text:span text:style-name="T11">CRITÉRIOS DE MEDIÇÃO E DE PAGAMENTO (art. 6º, inciso XXIII, alínea ‘g’, da Lei nº 14.133/2021; item 5.4, 11 e 14, do Guia de Contratações da Res. CNJ 468/2022; art. 34, IX, do <text:s/>Ato TRT6-GP nº 655/2023)</text:span></text:p>
        </text:list-item>
      </text:list>
      <text:p text:style-name="P137"/>
      <text:p text:style-name="P138"><text:span text:style-name="T11">Recebimento do Objeto</text:span></text:p>
      <text:list xml:id="list95756057663591" text:continue-numbering="true" text:style-name="WWNum4">
        <text:list-item>
          <text:list>
            <text:list-item>
              <text:p text:style-name="P95"><text:span text:style-name="T13"><text:s/>A Contratada deverá fornecer </text:span><text:user-defined style:data-style-name="N0" text:name="OS ITENS/COMPONENTES DO OBJETO">a subscrição do serviço de garantia/suporte </text:user-defined><text:span text:style-name="T13">, no prazo de </text:span><draw:control text:anchor-type="as-char" draw:z-index="2" draw:style-name="gr1" draw:text-style-name="P187" svg:width="1.9878in" svg:height="0.248in" draw:control="control3"/><text:span text:style-name="T13"><text:s/>a contar </text:span><draw:control text:anchor-type="as-char" draw:z-index="3" draw:style-name="gr1" draw:text-style-name="P187" svg:width="2.4669in" svg:height="0.248in" draw:control="control4"/><text:span text:style-name="T14">observado o limite de 1 (um) dia útil antes do fim do prazo da vigência da garantia atual</text:span><text:span text:style-name="T13">, por meio eletrônico, devendo ser indicado o local de acesso no site do fabricante.</text:span></text:p>
            </text:list-item>
          </text:list>
        </text:list-item>
      </text:list>
      <text:p text:style-name="P107"><text:span text:style-name="T13"><text:s/></text:span></text:p>
      <text:list xml:id="list95754958127302" text:continue-numbering="true" text:style-name="WWNum4">
        <text:list-item>
          <text:list>
            <text:list-item>
              <text:list>
                <text:list-item>
                  <text:p text:style-name="P122"><text:span text:style-name="T13">Deverá ser comprovado o registro </text:span><draw:control text:anchor-type="as-char" draw:z-index="4" draw:style-name="gr1" draw:text-style-name="P187" svg:width="2.1232in" svg:height="0.248in" draw:control="control5"/><text:span text:style-name="T13">, no site da fabricante em nome do Contratante, onde deve constar, no mínimo:</text:span></text:p>
                  <text:list>
                    <text:list-item>
                      <text:p text:style-name="P128"><text:span text:style-name="T13">Identificação do Contratante;</text:span></text:p>
                    </text:list-item>
                    <text:list-item>
                      <text:p text:style-name="P128"><text:span text:style-name="T13">Tipo de </text:span><draw:control text:anchor-type="as-char" draw:z-index="5" draw:style-name="gr1" draw:text-style-name="P187" svg:width="1.5189in" svg:height="0.248in" draw:control="control6"/><text:span text:style-name="T13">;</text:span></text:p>
                    </text:list-item>
                    <text:list-item>
                      <text:p text:style-name="P128"><text:span text:style-name="T13">Quantidade;</text:span></text:p>
                    </text:list-item>
                    <text:list-item>
                      <text:p text:style-name="P128"><text:span text:style-name="T13">Vigência.</text:span></text:p>
                    </text:list-item>
                  </text:list>
                </text:list-item>
              </text:list>
            </text:list-item>
          </text:list>
        </text:list-item>
      </text:list>
      <text:p text:style-name="P15"/>
      <text:list xml:id="list95755171231040" text:continue-numbering="true" text:style-name="WWNum4">
        <text:list-item>
          <text:list>
            <text:list-item>
              <text:p text:style-name="P85"><text:span text:style-name="T13"><text:s/>Os serviços serão recebidos provisoriamente, pelo(a) responsável pelo acompanhamento e fiscalização do contrato, após a verificação <text:s/>da subscrição do suporte/garantia junto ao site do fabricante e sua conformidade com as especificações constantes no Termo de Referência</text:span><text:span text:style-name="T41"> </text:span><text:span text:style-name="T13">e na proposta, de acordo com o disposto no art. 140, inciso II, alínea “a”, da Lei 14.133/2021, mediante termo de recebimento provisório compreendendo a aceitação dos serviços, segundo a quantidade, características físicas e especificações técnicas contratadas.</text:span></text:p>
            </text:list-item>
            <text:list-item>
              <text:p text:style-name="P85"><text:span text:style-name="T13"><text:s/>O serviço poderá ser rejeitado, no todo ou em parte, inclusive antes do recebimento provisório, quando em desacordo com as especificações constantes no Termo de Referência</text:span><text:span text:style-name="T41"> </text:span><text:span text:style-name="T13">e na proposta, devendo ser substituídos no prazo de </text:span><text:user-defined style:data-style-name="N0" text:name="PRAZO DE TROCA">5 (cinco)</text:user-defined><text:span text:style-name="T13"><text:s/>dias úteis, a contar da notificação da contratada, às suas custas, sem prejuízo da aplicação das penalidades.</text:span></text:p>
            </text:list-item>
            <text:list-item>
              <text:p text:style-name="P85"><text:span text:style-name="T13"><text:s/>A Contratada poderá ser convocada para comprovar o atendimento de qualquer requisito técnico especificado neste Termo de Referência, relativamente ao objeto.</text:span></text:p>
            </text:list-item>
            <text:list-item>
              <text:p text:style-name="P85"><text:span text:style-name="T13"><text:s/>Após cada mês de prestação dos serviços, os mesmos serão recebidos definitivamente, até </text:span><text:span text:style-name="T14">o 5º (quinto) dia útil do mês subsequente ao da prestação dos serviços</text:span><text:span text:style-name="T13">, pelos fiscais técnico e administrativo, após a verificação da qualidade e quantidade do serviço e consequente aceitação mediante termo detalhado, desde que reparada(s) eventual(is) irregularidade(s).</text:span></text:p>
              <text:list>
                <text:list-item>
                  <text:p text:style-name="P111"><text:span text:style-name="T13">Nos termos da IN SEGES/MPDG nº 05/2017, a avaliação da execução do objeto utilizará o Instrumento de Medição de Resultado (IMR), que será baseado no Service Level Agreement (SLA) dos Termos de Serviço de Suporte do Fabricante do nível Premium, para aferição da qualidade da prestação dos serviços.</text:span></text:p>
                </text:list-item>
                <text:list-item>
                  <text:p text:style-name="P111"><text:soft-page-break/><text:span text:style-name="T13">Será indicada a retenção ou glosa no pagamento, proporcional à irregularidade verificada, sem prejuízo das sanções cabíveis, caso se constate que a Contratada:</text:span></text:p>
                </text:list-item>
              </text:list>
            </text:list-item>
          </text:list>
        </text:list-item>
      </text:list>
      <text:p text:style-name="P139"><text:span text:style-name="T13">a) Não produziu os resultados acordados;</text:span></text:p>
      <text:p text:style-name="P139"><text:span text:style-name="T13">b) Deixou de executar ou não executou, com a qualidade mínima exigida, as atividades contratadas; ou</text:span></text:p>
      <text:p text:style-name="P139"><text:span text:style-name="T13">c) Deixou de utilizar materiais e recursos humanos exigidos para a execução do serviço ou os utilizou com qualidade ou quantidade inferior à demandada.</text:span></text:p>
      <text:list xml:id="list95755658930000" text:continue-numbering="true" text:style-name="WWNum4">
        <text:list-item>
          <text:list>
            <text:list-item>
              <text:list>
                <text:list-item>
                  <text:p text:style-name="P111"><text:span text:style-name="T13">Para fins de recebimento definitivo, deverão ser observados ainda aos seguintes procedimentos: </text:span></text:p>
                </text:list-item>
              </text:list>
            </text:list-item>
          </text:list>
        </text:list-item>
      </text:list>
      <text:p text:style-name="P139"><text:span text:style-name="T13">a)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p text:style-name="P139"><text:span text:style-name="T13">b)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39"><text:span text:style-name="T13">c) Emitir Termo Detalhado para efeito de recebimento definitivo dos serviços prestados, com base nos relatórios e documentações apresentadas; e</text:span></text:p>
      <text:p text:style-name="P139"><text:span text:style-name="T13">d) Comunicar a empresa para que emita a Nota Fiscal ou Fatura, com o valor exato dimensionado pela fiscalização.</text:span></text:p>
      <text:list xml:id="list95755670287038" text:continue-numbering="true" text:style-name="WWNum4">
        <text:list-item>
          <text:list>
            <text:list-item>
              <text:p text:style-name="P85"><text:span text:style-name="T13"><text:s/></text:span><text:span text:style-name="T41"><text:s/></text:span><text:span text:style-name="T13">O documento fiscal deverá ser obrigatoriamente registrado no Portal do SIGEO - JT para ateste, liquidação e pagamento.</text:span></text:p>
              <text:list>
                <text:list-item>
                  <text:p text:style-name="P111"><text:span text:style-name="T13">Para apresentação dos documentos fiscais (notas fiscais), a contratada deverá efetuar o cadastro no Portal do SIGEO – JT por meio do link </text:span><text:a xlink:type="simple" xlink:href="https://portal.sigeo.jt.jus.br/portal-externo" text:style-name="ListLabel_20_57" text:visited-style-name="ListLabel_20_57"><text:span text:style-name="T45">https://portal.sigeo.jt.jus.br/portal-externo</text:span></text:a><text:span text:style-name="T13">.</text:span></text:p>
                </text:list-item>
                <text:list-item>
                  <text:p text:style-name="P111"><text:span text:style-name="T13">A contratada poderá ter acesso a um guia detalhado das funcionalidades do sistema SIGEO – JT pelo link </text:span><text:a xlink:type="simple" xlink:href="https://sigeo.jt.jus.br/ajuda" text:style-name="ListLabel_20_57" text:visited-style-name="ListLabel_20_57"><text:span text:style-name="T45">https://sigeo.jt.jus.br/ajuda</text:span></text:a><text:span text:style-name="T13">.</text:span></text:p>
                </text:list-item>
              </text:list>
            </text:list-item>
            <text:list-item>
              <text:p text:style-name="P82"><text:span text:style-name="T13">Para as contratações decorrentes de despesas cujos valores não ultrapassem o limite de que trata o </text:span><text:a xlink:type="simple" xlink:href="http://www.planalto.gov.br/ccivil_03/_ato2019-2022/2021/lei/L14133.htm#art75" text:style-name="ListLabel_20_63" text:visited-style-name="ListLabel_20_63"><text:span text:style-name="T13">inciso II do art. 75 da Lei nº 14.133, de 2021</text:span></text:a><text:span text:style-name="T13">, o prazo máximo para o recebimento definitivo será de até </text:span><text:user-defined style:data-style-name="N0" text:name="(PRAZO TOTAL DE RECEBIMENTO)/2">5 (cinco)</text:user-defined><text:span text:style-name="T13"><text:s/>dias úteis.</text:span></text:p>
            </text:list-item>
            <text:list-item>
              <text:p text:style-name="P82"><text:span text:style-name="T13">O prazo para recebimento definitivo poderá ser excepcionalmente prorrogado, de forma justificada, por igual período, quando houver necessidade de diligências para a aferição do atendimento das exigências contratuais.</text:span></text:p>
            </text:list-item>
            <text:list-item>
              <text:p text:style-name="P82"><text:span text:style-name="T13">No caso de controvérsia sobre a execução do objeto, quanto à dimensão, qualidade e quantidade, deverá ser observado o teor do </text:span><text:a xlink:type="simple" xlink:href="http://www.planalto.gov.br/ccivil_03/_ato2019-2022/2021/lei/L14133.htm#art143" text:style-name="ListLabel_20_63" text:visited-style-name="ListLabel_20_63"><text:span text:style-name="T13">art. 143 da Lei nº 14.133, de 2021</text:span></text:a><text:span text:style-name="T13">, comunicando-se à empresa para emissão de Nota Fiscal no que pertine à parcela incontroversa da execução do objeto, para efeito de liquidação e pagamento.</text:span></text:p>
            </text:list-item>
            <text:list-item>
              <text:p text:style-name="P82"><text:span text:style-name="T13">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list-item>
            <text:list-item>
              <text:p text:style-name="P82"><text:span text:style-name="T13">O recebimento provisório ou definitivo não excluirá a responsabilidade civil pela solidez e pela segurança do serviço nem a responsabilidade ético-profissional pela perfeita execução do contrato.</text:span></text:p>
            </text:list-item>
          </text:list>
        </text:list-item>
      </text:list>
      <text:p text:style-name="P138"><text:span text:style-name="T11">Liquidação</text:span></text:p>
      <text:list xml:id="list95755586317405" text:continue-numbering="true" text:style-name="WWNum4">
        <text:list-item>
          <text:list>
            <text:list-item>
              <text:p text:style-name="P82"><text:span text:style-name="T13">Recebida a Nota Fiscal ou documento de cobrança equivalente, correrá o prazo de dez dias úteis para fins de liquidação, na forma desta seção, prorrogáveis por igual período, nos termos do </text:span><text:a xlink:type="simple" xlink:href="https://in.gov.br/en/web/dou/-/instrucao-normativa-seges/me-n-77-de-4-de-novembro-de-2022-441681061#art7%C2%A72" text:style-name="ListLabel_20_63" text:visited-style-name="ListLabel_20_63"><text:span text:style-name="T13">art. 7º, §2º da Instrução Normativa SEGES/ME nº 77/2022</text:span></text:a><text:span text:style-name="T13">.</text:span></text:p>
              <text:list>
                <text:list-item>
                  <text:p text:style-name="P113"><text:span text:style-name="T13">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ListLabel_20_63" text:visited-style-name="ListLabel_20_63"><text:span text:style-name="T13">inciso II do art. 75 da Lei nº 14.133, de 2021</text:span></text:a><text:span text:style-name="T13">.</text:span></text:p>
                </text:list-item>
              </text:list>
            </text:list-item>
            <text:list-item>
              <text:p text:style-name="P82"><text:span text:style-name="T13">A contar do recebimento da Nota Fiscal ou Fatura, o gestor do contrato terá o prazo de 6 (seis) dias úteis para verificar se documento apresentado contém os respectivos elementos necessários e essenciais, bem como para atestar a referida Nota Fiscal, com ou sem ressalvas. São elementos necessários e essenciais da Nota Fiscal ou Fatura:</text:span></text:p>
            </text:list-item>
          </text:list>
        </text:list-item>
      </text:list>
      <text:p text:style-name="P102"><text:span text:style-name="T13">a) o prazo de validade;<text:line-break/>b) a data da emissão;<text:line-break/>c) os dados do contrato e do órgão contratante;<text:line-break/>d) o período respectivo de execução do contrato;<text:line-break/>e) o valor a pagar; e<text:line-break/>f) eventual destaque do valor de retenções tributárias.</text:span></text:p>
      <text:list xml:id="list95755382265268" text:continue-numbering="true" text:style-name="WWNum4">
        <text:list-item>
          <text:list>
            <text:list-item>
              <text:p text:style-name="P82"><text:span text:style-name="T13"><text:s/>Havendo erro na apresentação da nota fiscal ou instrumento de cobrança equivalente, ou circunstância que impeça a liquidação da despesa, esta ficará sobrestada até que a Contratada providencie as medidas saneadoras, reiniciando-se o prazo após a comprovação da regularização da situação, sem ônus ao contratante;</text:span></text:p>
            </text:list-item>
            <text:list-item>
              <text:p text:style-name="P82"><text:span text:style-name="T13"><text:s/>A nota fiscal ou instrumento de cobrança equivalente deverá ser obrigatoriamente acompanhado da comprovação da regularidade fiscal, constatada por meio de consulta </text:span><text:span text:style-name="T19">on-line</text:span><text:span text:style-name="T13"> ao SICAF ou, na impossibilidade de acesso ao referido Sistema, mediante consulta aos sítios eletrônicos oficiais ou à documentação mencionada no </text:span><text:a xlink:type="simple" xlink:href="http://www.planalto.gov.br/ccivil_03/_ato2019-2022/2021/lei/L14133.htm#art68" text:style-name="ListLabel_20_63" text:visited-style-name="ListLabel_20_63"><text:span text:style-name="T13">art. 68 da Lei nº 14.133, de 2021.</text:span></text:a></text:p>
            </text:list-item>
            <text:list-item>
              <text:p text:style-name="P82"><text:soft-page-break/><text:span text:style-name="T13">O Gestor do contrato deverá realizar consulta ao SICAF para: </text:span></text:p>
            </text:list-item>
          </text:list>
        </text:list-item>
      </text:list>
      <text:list xml:id="list2258745114" text:style-name="WWNum2">
        <text:list-item>
          <text:p text:style-name="P142"><text:span text:style-name="T13">verificar a manutenção das condições de habilitação exigidas no edital; </text:span></text:p>
        </text:list-item>
        <text:list-item>
          <text:p text:style-name="P144"><text:span text:style-name="T13">identificar possível razão que impeça a participação em licitação, no âmbito do órgão ou entidade, que implique proibição de contratar com o Poder Público, bem como ocorrências impeditivas indiretas.</text:span></text:p>
        </text:list-item>
      </text:list>
      <text:list xml:id="list95756343760994" text:continue-list="list95755382265268" text:style-name="WWNum4">
        <text:list-item>
          <text:list>
            <text:list-item>
              <text:p text:style-name="P82"><text:span text:style-name="T13">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82"><text:span text:style-name="T13">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list-item>
            <text:list-item>
              <text:p text:style-name="P82"><text:span text:style-name="T13">Persistindo a irregularidade, o contratante deverá adotar as medidas necessárias à rescisão contratual nos autos do processo administrativo correspondente, assegurada à Contratada a ampla defesa. </text:span></text:p>
            </text:list-item>
            <text:list-item>
              <text:p text:style-name="P82"><text:span text:style-name="T13">Havendo a efetiva execução do objeto, os pagamentos serão realizados normalmente, até que se decida pela rescisão do contrato, caso a Contratada não regularize sua situação junto ao SICAF. <text:s/></text:span></text:p>
            </text:list-item>
            <text:list-item>
              <text:p text:style-name="P82"><text:span text:style-name="T13">Após o ateste da Nota Fiscal e devidamente comprovada a regularidade fiscal, o gestor do contrato enviará a documentação pertinente à Secretaria de Orçamento e Finanças – SOF para a conclusão dos procedimentos de liquidação, no prazo de 04 (quatro) dias úteis.</text:span></text:p>
            </text:list-item>
          </text:list>
        </text:list-item>
      </text:list>
      <text:p text:style-name="P103"><text:span text:style-name="T13">8.25.1.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p>
      <text:p text:style-name="P138"><text:span text:style-name="T11">Prazo de pagamento</text:span></text:p>
      <text:list xml:id="list95756192018358" text:continue-numbering="true" text:style-name="WWNum4">
        <text:list-item>
          <text:list>
            <text:list-item>
              <text:p text:style-name="P82"><text:span text:style-name="T13">O pagamento será efetuado no prazo de até 10 (dez) dias úteis contados da finalização da liquidação da despesa, conforme seção anterior, nos termos da </text:span><text:a xlink:type="simple" xlink:href="https://in.gov.br/en/web/dou/-/instrucao-normativa-seges/me-n-77-de-4-de-novembro-de-2022-441681061" text:style-name="ListLabel_20_63" text:visited-style-name="ListLabel_20_63"><text:span text:style-name="T13">Instrução Normativa SEGES/ME nº 77, de 2022</text:span></text:a><text:span text:style-name="T13">.</text:span></text:p>
            </text:list-item>
            <text:list-item>
              <text:p text:style-name="P82"><text:span text:style-name="T13">No caso de atraso pelo Contratante, os valores devidos à Contratada serão atualizados monetariamente entre o termo final do prazo de pagamento até a data de sua efetiva realização, mediante aplicação do índice </text:span><text:user-defined style:data-style-name="N0" text:name="ÍNDICE DE ATUALIZAÇÃO MONETÁRIA">ÍPCA/IBGE</text:user-defined><text:span text:style-name="T13"><text:s/>de correção monetária.</text:span></text:p>
            </text:list-item>
          </text:list>
        </text:list-item>
      </text:list>
      <text:p text:style-name="P134"><text:span text:style-name="T13"><text:s text:c="13"/>8.23.1 A compensação financeira prevista neste item será incluída na fatura/nota fiscal seguinte ao da ocorrência, se for o caso.</text:span></text:p>
      <text:p text:style-name="P138"><text:span text:style-name="T11">Forma de pagamento</text:span></text:p>
      <text:list xml:id="list95754761607421" text:continue-numbering="true" text:style-name="WWNum4">
        <text:list-item>
          <text:list>
            <text:list-item>
              <text:p text:style-name="P82"><text:span text:style-name="T13">O pagamento será realizado por meio de ordem bancária, para crédito em banco, agência e conta corrente indicados pela Contratada.</text:span></text:p>
            </text:list-item>
            <text:list-item>
              <text:p text:style-name="P82"><text:span text:style-name="T13">Será considerada data do pagamento o dia em que constar como emitida a ordem bancária para pagamento.</text:span></text:p>
              <text:list>
                <text:list-item>
                  <text:p text:style-name="P109"><text:span text:style-name="T13">De acordo com as normas do Tesouro Nacional a Ordem Bancária terá sua compensação em até 2 (dois) dias úteis.</text:span></text:p>
                </text:list-item>
                <text:list-item>
                  <text:p text:style-name="P109"><text:span text:style-name="T13">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
            </text:list-item>
            <text:list-item>
              <text:p text:style-name="P82"><text:span text:style-name="T13">Quando do pagamento, será efetuada a retenção tributária prevista na legislação aplicável.</text:span></text:p>
            </text:list-item>
          </text:list>
        </text:list-item>
      </text:list>
      <text:p text:style-name="P140"><text:span text:style-name="T13">8.26.1. Independentemente do percentual de tributo inserido na planilha, quando houver, serão retidos na fonte, quando da realização do pagamento, os percentuais estabelecidos na legislação vigente.</text:span></text:p>
      <text:p text:style-name="P140"><text:span text:style-name="T13">8.26.2. Os documentos comprobatórios das retenções ficarão à disposição do interessado na Secretaria de Orçamento e Finanças do CONTRATANTE.</text:span></text:p>
      <text:list xml:id="list95756186574069" text:continue-numbering="true" text:style-name="WWNum4">
        <text:list-item>
          <text:list>
            <text:list-item>
              <text:p text:style-name="P86"><text:span text:style-name="T13">Estão incluídos no preço unitário todos os tributos e encargos sociais, obrigações trabalhistas, previdenciárias, fiscais e comerciais, assim como despesas com transporte, as quais correrão por conta da CONTRATADA.</text:span></text:p>
            </text:list-item>
            <text:list-item>
              <text:p text:style-name="P82"><text:span text:style-name="T13">A Contratada regularmente optante pelo Simples Nacional, nos termos da </text:span><text:a xlink:type="simple" xlink:href="https://www.planalto.gov.br/ccivil_03/leis/lcp/lcp123.htm" text:style-name="ListLabel_20_63" text:visited-style-name="ListLabel_20_63"><text:span text:style-name="T13">Lei Complementar nº 123, de 2006</text:span></text:a><text:span text:style-name="T1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38"><text:span text:style-name="T11">Cessão de crédito</text:span></text:p>
      <text:list xml:id="list95755881806056" text:continue-numbering="true" text:style-name="WWNum4">
        <text:list-item>
          <text:list>
            <text:list-item>
              <text:p text:style-name="P82"><text:soft-page-break/><text:span text:style-name="T13">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ListLabel_20_63" text:visited-style-name="ListLabel_20_63"><text:span text:style-name="T13">Instrução Normativa SEGES/ME nº 53, de 8 de Julho de 2020</text:span></text:a><text:span text:style-name="T13">, conforme as regras deste tópico.</text:span></text:p>
              <text:list>
                <text:list-item>
                  <text:p text:style-name="P114"><text:bookmark text:name="_30j0zll"/><text:span text:style-name="T13">As cessões de crédito não fiduciárias dependerão de prévia aprovação do contratante.</text:span></text:p>
                </text:list-item>
              </text:list>
            </text:list-item>
            <text:list-item>
              <text:p text:style-name="P82"><text:span text:style-name="T13">A eficácia da cessão de crédito, de qualquer natureza, em relação à Administração, está condicionada à celebração de termo aditivo ao contrato administrativo.</text:span></text:p>
            </text:list-item>
            <text:list-item>
              <text:p text:style-name="P82"><text:bookmark text:name="_1fob9te"/><text:span text:style-name="T13">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type="simple" xlink:href="https://www.planalto.gov.br/ccivil_03/leis/l8429.htm#:~:text=LEI%20N%C2%BA%208.429%2C%20DE%202%20DE%20JUNHO%20DE%201992&amp;text=Disp%C3%B5e%20sobre%20as%20san%C3%A7%C3%B5es%20aplic%C3%A1veis,fundacional%20e%20d%C3%A1%20outras%20provid%C3%AAncias." text:style-name="ListLabel_20_63" text:visited-style-name="ListLabel_20_63"><text:span text:style-name="T13">o art. 12 da Lei nº 8.429, de 1992</text:span></text:a><text:span text:style-name="T13">, tudo nos termos do </text:span><text:a xlink:type="simple" xlink:href="http://www.planalto.gov.br/ccivil_03/AGU/Pareceres/2019-2022/PRC-JL-01-2020.htm" text:style-name="ListLabel_20_63" text:visited-style-name="ListLabel_20_63"><text:span text:style-name="T13">Parecer JL-01, de 18 de maio de 2020.</text:span></text:a></text:p>
            </text:list-item>
            <text:list-item>
              <text:p text:style-name="P82"><text:bookmark text:name="_3znysh7"/><text:span text:style-name="T13">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list-item>
            <text:list-item>
              <text:p text:style-name="P82"><text:span text:style-name="T13">A cessão de crédito não afetará a execução do objeto contratado, que continuará sob a integral responsabilidade da Contratada.</text:span></text:p>
            </text:list-item>
          </text:list>
        </text:list-item>
      </text:list>
      <text:p text:style-name="P134"><text:span text:style-name="T11">Reajuste</text:span></text:p>
      <text:list xml:id="list95755752598321" text:continue-numbering="true" text:style-name="WWNum4">
        <text:list-item>
          <text:list>
            <text:list-item>
              <text:p text:style-name="P98"><text:span text:style-name="T13">O valor do contrato somente poderá sofrer reajuste após 12 (doze) meses </text:span><text:user-defined style:data-style-name="N0" text:name="DATA DE REAJUSTE">da data do orçamento estimado </text:user-defined><text:span text:style-name="T13">, sendo aplicado, no máximo, o percentual fixado no </text:span><text:user-defined style:data-style-name="N0" text:name="ÍNDICE DE REAJUSTE">contrato</text:user-defined><text:span text:style-name="T13"><text:s/>ou outro índice oficial que o substitua.</text:span></text:p>
            </text:list-item>
          </text:list>
        </text:list-item>
        <text:list-item>
          <text:p text:style-name="P77"><text:span text:style-name="T11">FORMA E CRITÉRIOS DE SELEÇÃO DO FORNECEDOR (art. 6º, inciso XXIII, alínea ‘h’, da Lei nº 14.133/2021; item 5.4, 4 e 14, do Guia de Contratações da Res. CNJ 468/2022; art. 34, XII, do <text:s/>Ato TRT6-GP nº 655/2023)</text:span></text:p>
        </text:list-item>
      </text:list>
      <text:p text:style-name="P18"/>
      <text:p text:style-name="P138"><text:span text:style-name="T11">Forma de seleção e critério de julgamento da proposta</text:span></text:p>
      <text:list xml:id="list95755657958740" text:continue-numbering="true" text:style-name="WWNum4">
        <text:list-item>
          <text:list>
            <text:list-item>
              <text:p text:style-name="P99"><text:span text:style-name="T13">Os critérios técnicos de seleção observarão o atendimento às especificações previstas em edital.</text:span></text:p>
            </text:list-item>
            <text:list-item>
              <text:p text:style-name="P82"><text:span text:style-name="T13">O fornecedor será selecionado por meio da realização de procedimento de LICITAÇÃO, na modalidade PREGÃO, sob a forma ELETRÔNICA, com adoção do critério de julgamento pelo MENOR PREÇO.</text:span></text:p>
            </text:list-item>
          </text:list>
        </text:list-item>
      </text:list>
      <text:p text:style-name="P138"><text:span text:style-name="T11">Exigências de habilitação</text:span></text:p>
      <text:list xml:id="list95754954716533" text:continue-numbering="true" text:style-name="WWNum4">
        <text:list-item>
          <text:list>
            <text:list-item>
              <text:p text:style-name="P82"><text:span text:style-name="T13">Para fins de habilitação, deverá o licitante comprovar os seguintes requisitos:</text:span></text:p>
            </text:list-item>
          </text:list>
        </text:list-item>
      </text:list>
      <text:p text:style-name="P138"><text:span text:style-name="T11">Habilitação jurídica</text:span></text:p>
      <text:list xml:id="list95754839764301" text:continue-numbering="true" text:style-name="WWNum4">
        <text:list-item>
          <text:list>
            <text:list-item>
              <text:p text:style-name="P82"><text:bookmark text:name="_2et92p0"/><text:span text:style-name="T11">Pessoa física:</text:span><text:span text:style-name="T13"> cédula de identidade (RG) ou documento equivalente que, por força de lei, tenha validade para fins de identificação em todo o território nacional;</text:span></text:p>
            </text:list-item>
            <text:list-item>
              <text:p text:style-name="P82"><text:span text:style-name="T11">Empresário individual:</text:span><text:span text:style-name="T13"> inscrição no Registro Público de Empresas Mercantis, a cargo da Junta Comercial da respectiva sede; </text:span></text:p>
            </text:list-item>
            <text:list-item>
              <text:p text:style-name="P82"><text:span text:style-name="T11">Microempreendedor Individual - MEI:</text:span><text:span text:style-name="T13"> Certificado da Condição de Microempreendedor Individual - CCMEI, cuja aceitação ficará condicionada à verificação da autenticidade no sítio </text:span><text:a xlink:type="simple" xlink:href="https://www.gov.br/empresas-e-negocios/pt-br/empreendedor" text:style-name="ListLabel_20_52" text:visited-style-name="ListLabel_20_52"><text:span text:style-name="T70">https://www.gov.br/empresas-e-negocios/pt-br/empreendedor</text:span></text:a><text:span text:style-name="T13">; </text:span></text:p>
            </text:list-item>
            <text:list-item>
              <text:p text:style-name="P82"><text:span text:style-name="T11">Sociedade empresária, sociedade limitada unipessoal – SLU ou sociedade identificada como empresa individual de responsabilidade limitada - EIRELI:</text:span><text:span text:style-name="T13"> inscrição do ato constitutivo, estatuto ou contrato social no Registro Público de Empresas Mercantis, a cargo da Junta Comercial da respectiva sede, acompanhada de documento comprobatório de seus administradores;</text:span></text:p>
            </text:list-item>
            <text:list-item>
              <text:p text:style-name="P82"><text:span text:style-name="T11">Sociedade empresária estrangeira:</text:span><text:span text:style-name="T13">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63" text:visited-style-name="ListLabel_20_63"><text:span text:style-name="T13">Instrução Normativa DREI/ME n.º 77, de 18 de março de 2020</text:span></text:a><text:span text:style-name="T13">.</text:span></text:p>
            </text:list-item>
            <text:list-item>
              <text:p text:style-name="P82"><text:span text:style-name="T11">Sociedade simples: </text:span><text:span text:style-name="T13">inscrição do ato constitutivo no Registro Civil de Pessoas Jurídicas do local de sua sede, acompanhada de documento comprobatório de seus administradores;</text:span></text:p>
            </text:list-item>
            <text:list-item>
              <text:p text:style-name="P82"><text:bookmark text:name="_tyjcwt"/><text:span text:style-name="T11">Filial, sucursal ou agência de sociedade simples ou empresária:</text:span><text:span text:style-name="T13">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82"><text:span text:style-name="T11">Sociedade cooperativa:</text:span><text:span text:style-name="T13"> ata de fundação e estatuto social, com a ata da assembleia que o aprovou, devidamente arquivado na Junta Comercial ou inscrito no Registro Civil das Pessoas Jurídicas da respectiva sede, além do registro de que trata o </text:span><text:a xlink:type="simple" xlink:href="https://www.planalto.gov.br/ccivil_03/leis/l5764.htm#art107" text:style-name="ListLabel_20_63" text:visited-style-name="ListLabel_20_63"><text:span text:style-name="T13">art. 107 da Lei nº 5.764, de 16 de dezembro de 1971</text:span></text:a><text:span text:style-name="T13">.</text:span></text:p>
            </text:list-item>
            <text:list-item>
              <text:p text:style-name="P82"><text:soft-page-break/><text:span text:style-name="T13">Em se tratando de cooperativas, será exigida a seguinte documentação complementar:</text:span></text:p>
              <text:list>
                <text:list-item>
                  <text:p text:style-name="P114"><text:span text:style-name="T13">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type="simple" xlink:href="https://www.planalto.gov.br/ccivil_03/leis/l5764.htm#art4" text:style-name="ListLabel_20_63" text:visited-style-name="ListLabel_20_63"><text:span text:style-name="T13">arts. 4º, inciso XI, 21, inciso I</text:span></text:a><text:span text:style-name="T13"> e </text:span><text:a xlink:type="simple" xlink:href="https://www.planalto.gov.br/ccivil_03/leis/l5764.htm#art42" text:style-name="ListLabel_20_63" text:visited-style-name="ListLabel_20_63"><text:span text:style-name="T13">42, §§2º a 6º da Lei n. 5.764, de 1971</text:span></text:a><text:span text:style-name="T13">;</text:span></text:p>
                </text:list-item>
                <text:list-item>
                  <text:p text:style-name="P114"><text:span text:style-name="T13">A declaração de regularidade de situação do contribuinte individual – DRSCI, para cada um dos cooperados indicados;</text:span></text:p>
                </text:list-item>
                <text:list-item>
                  <text:p text:style-name="P114"><text:span text:style-name="T13">A comprovação do capital social proporcional ao número de cooperados necessários à prestação do serviço; </text:span></text:p>
                </text:list-item>
                <text:list-item>
                  <text:p text:style-name="P114"><text:span text:style-name="T13">O registro previsto na </text:span><text:a xlink:type="simple" xlink:href="https://www.planalto.gov.br/ccivil_03/leis/l5764.htm#art107" text:style-name="ListLabel_20_63" text:visited-style-name="ListLabel_20_63"><text:span text:style-name="T13">Lei n. 5.764, de 1971, art. 107</text:span></text:a><text:span text:style-name="T13">;</text:span></text:p>
                </text:list-item>
                <text:list-item>
                  <text:p text:style-name="P114"><text:span text:style-name="T13">A comprovação de integração das respectivas quotas-partes por parte dos cooperados que executarão o contrato; e</text:span></text:p>
                </text:list-item>
                <text:list-item>
                  <text:p text:style-name="P114"><text:span text:style-name="T13">Os seguintes documentos para a comprovação da regularidade jurídica da cooperativa: </text:span></text:p>
                </text:list-item>
              </text:list>
            </text:list-item>
          </text:list>
        </text:list-item>
      </text:list>
      <text:list xml:id="list3885594429" text:style-name="WWNum3">
        <text:list-item>
          <text:p text:style-name="P147"><text:span text:style-name="T13">regimento dos fundos instituídos pelos cooperados, com a ata da assembleia; </text:span></text:p>
        </text:list-item>
        <text:list-item>
          <text:p text:style-name="P147"><text:span text:style-name="T13">editais de convocação das três últimas assembleias gerais extraordinárias; </text:span></text:p>
        </text:list-item>
        <text:list-item>
          <text:p text:style-name="P147"><text:span text:style-name="T13">três registros de presença dos cooperados que executarão o contrato em assembleias gerais ou nas reuniões seccionais; e </text:span></text:p>
        </text:list-item>
        <text:list-item>
          <text:p text:style-name="P148"><text:span text:style-name="T13">ata da sessão que os cooperados autorizaram a cooperativa a contratar o objeto da licitação;</text:span></text:p>
        </text:list-item>
      </text:list>
      <text:list xml:id="list95755677230392" text:continue-list="list95754839764301" text:style-name="WWNum4">
        <text:list-item>
          <text:list>
            <text:list-item>
              <text:list>
                <text:list-item>
                  <text:p text:style-name="P109"><text:span text:style-name="T13">A última auditoria contábil-financeira da cooperativa, conforme dispõe o </text:span><text:a xlink:type="simple" xlink:href="https://www.planalto.gov.br/ccivil_03/leis/l5764.htm#art112" text:style-name="ListLabel_20_63" text:visited-style-name="ListLabel_20_63"><text:span text:style-name="T13">art. 112 da Lei n. 5.764, de 1971</text:span></text:a><text:span text:style-name="T13">, ou uma declaração, sob as penas da lei, de que tal auditoria não foi exigida pelo órgão fiscalizador.</text:span></text:p>
                </text:list-item>
              </text:list>
            </text:list-item>
            <text:list-item>
              <text:p text:style-name="P82"><text:span text:style-name="T13">Os documentos apresentados deverão estar acompanhados de todas as alterações ou da consolidação respectiva.</text:span></text:p>
            </text:list-item>
          </text:list>
        </text:list-item>
      </text:list>
      <text:p text:style-name="P138"><text:span text:style-name="T11">Habilitação fiscal, social e trabalhista</text:span></text:p>
      <text:list xml:id="list95756133517725" text:continue-numbering="true" text:style-name="WWNum4">
        <text:list-item>
          <text:list>
            <text:list-item>
              <text:p text:style-name="P82"><text:span text:style-name="T13">Prova de inscrição no Cadastro Nacional de Pessoas Jurídicas ou no Cadastro de Pessoas Físicas, conforme o caso;</text:span></text:p>
            </text:list-item>
            <text:list-item>
              <text:p text:style-name="P82"><text:span text:style-name="T1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list-item>
            <text:list-item>
              <text:p text:style-name="P82"><text:span text:style-name="T13">Prova de regularidade com o Fundo de Garantia do Tempo de Serviço (FGTS);</text:span></text:p>
            </text:list-item>
            <text:list-item>
              <text:p text:style-name="P82"><text:span text:style-name="T13">Declaração de que não emprega menor de 18 anos em trabalho noturno, perigoso ou insalubre e não emprega menor de 16 anos, salvo menor, a partir de 14 anos, na condição de aprendiz, nos termos do artigo 7°, XXXIII, da Constituição;</text:span></text:p>
            </text:list-item>
            <text:list-item>
              <text:p text:style-name="P82"><text:span text:style-name="T1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82"><text:span text:style-name="T13">Prova de inscrição no cadastro de contribuintes </text:span><draw:control text:anchor-type="as-char" draw:z-index="6" draw:style-name="gr1" draw:text-style-name="P187" svg:width="1.8524in" svg:height="0.248in" draw:control="control7"/><text:span text:style-name="T13"><text:s/>relativo ao domicílio ou sede do fornecedor, pertinente ao seu ramo de atividade e compatível com o objeto contratual; </text:span></text:p>
            </text:list-item>
            <text:list-item>
              <text:p text:style-name="P82"><text:span text:style-name="T13">Prova de regularidade com a Fazenda </text:span><draw:control text:anchor-type="as-char" draw:z-index="7" draw:style-name="gr1" draw:text-style-name="P187" svg:width="1.8524in" svg:height="0.248in" draw:control="control8"/><text:span text:style-name="T13"><text:s/>do domicílio ou sede do fornecedor, relativa à atividade em cujo exercício contrata ou concorre;</text:span></text:p>
            </text:list-item>
            <text:list-item>
              <text:p text:style-name="P82"><text:span text:style-name="T13">Caso o fornecedor seja considerado isento dos tributos Estadual/Municipal relacionados ao objeto contratual, deverá comprovar tal condição mediante a apresentação de declaração da Fazenda respectiva do seu domicílio ou sede, ou outra equivalente, na forma da lei.</text:span></text:p>
            </text:list-item>
          </text:list>
        </text:list-item>
      </text:list>
      <text:p text:style-name="P134"><text:span text:style-name="T11">Qualificação Econômico-Financeira</text:span></text:p>
      <text:list xml:id="list95756090909866" text:continue-numbering="true" text:style-name="WWNum4">
        <text:list-item>
          <text:list>
            <text:list-item>
              <text:p text:style-name="P82"><text:span text:style-name="T13">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p>
            </text:list-item>
            <text:list-item>
              <text:p text:style-name="P82"><text:soft-page-break/><text:span text:style-name="T13">“Certidão negativa de falência expedida pelo distribuidor da sede do fornecedor - Lei nº 14.133, de 2021, art. 69, caput, inciso II);”</text:span></text:p>
            </text:list-item>
            <text:list-item>
              <text:p text:style-name="P82"><text:span text:style-name="T13">“Balanço patrimonial, demonstração de resultado de exercício e demais demonstrações contábeis dos 2 (dois) últimos exercícios sociais, comprovando:</text:span></text:p>
            </text:list-item>
            <text:list-item>
              <text:p text:style-name="P82"><text:span text:style-name="T13">Índices de Liquidez Geral (LG), Liquidez Corrente (LC), e Solvência Geral (SG) superiores a 1 (um);</text:span></text:p>
            </text:list-item>
            <text:list-item>
              <text:p text:style-name="P82"><text:span text:style-name="T13">As empresas criadas no exercício financeiro da licitação deverão atender a todas as exigências da habilitação e poderão substituir os demonstrativos contábeis pelo balanço de abertura; e</text:span></text:p>
            </text:list-item>
            <text:list-item>
              <text:p text:style-name="P82"><text:span text:style-name="T13">Os documentos referidos acima limitar-se-ão ao último exercício no caso de a pessoa jurídica ter sido constituída há menos de 2 (dois) anos (Lei nº 14.133, de 2021, art. 69, §6º).</text:span></text:p>
            </text:list-item>
            <text:list-item>
              <text:p text:style-name="P82"><text:span text:style-name="T13">Os documentos referidos acima deverão ser exigidos com base no limite definido pela Receita Federal do Brasil para transmissão da Escrituração Contábil Digital - ECD ao Sped.</text:span></text:p>
            </text:list-item>
            <text:list-item>
              <text:p text:style-name="P82"><text:span text:style-name="T13">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p>
            </text:list-item>
            <text:list-item>
              <text:p text:style-name="P82"><text:span text:style-name="T13">As empresas criadas no exercício financeiro da licitação deverão atender a todas as exigências da habilitação e poderão substituir os demonstrativos contábeis pelo balanço de abertura. (Lei nº 14.133, de 2021, art. 65, §1º).</text:span></text:p>
            </text:list-item>
            <text:list-item>
              <text:p text:style-name="P82"><text:span text:style-name="T13">O atendimento dos índices econômicos previstos neste item deverá ser atestado mediante declaração assinada por profissional habilitado da área contábil, apresentada pelo fornecedor.</text:span></text:p>
            </text:list-item>
          </text:list>
        </text:list-item>
      </text:list>
      <text:p text:style-name="P138"><text:span text:style-name="T11">Qualificação Técnica</text:span></text:p>
      <text:list xml:id="list95755183763954" text:continue-numbering="true" text:style-name="WWNum4">
        <text:list-item>
          <text:list>
            <text:list-item>
              <text:p text:style-name="P82"><text:span text:style-name="T13">A empresa a ser contratada deverá ser um fornecedor autorizado pela fabricante do equipamento HITACHI, visto que estando o fornecedor sob o regime de Broker, ou TPM (third party maintenance) não poderá, por exemplo e não restrito a esses pontos, prestar os serviços de: </text:span></text:p>
              <text:list>
                <text:list-item>
                  <text:p text:style-name="P109"><text:span text:style-name="T13">SOFTWARE: não poderá realizar atualizações de segurança contínuas, atualizações ou downgrade de software sem certificados e atualização de firmware dos dispositivos para suportar migrações;</text:span></text:p>
                </text:list-item>
                <text:list-item>
                  <text:p text:style-name="P109"><text:span text:style-name="T13">SUBSTITUIÇÃO DE HARDWARE: não é possível atualizar a substituição com a versão correta do FOS para reintegração ao Fabric; não possui acesso a transferências de chaves de licença para ativar portas após a substituição de hardware, acesso a hardware não certificado, suscetível a spyware, licenças falsificadas ou contestações de DOA.</text:span></text:p>
                </text:list-item>
                <text:list-item>
                  <text:p text:style-name="P109"><text:span text:style-name="T13">SUPORTE: não possui acesso aos comandos de Fim de Suporte Estendido (EEOS), não possui acesso a engenheiros de SAN treinados/certificados, e não possui acesso a comandos de nível de engenharia para solucionar problemas;</text:span></text:p>
                </text:list-item>
                <text:list-item>
                  <text:p text:style-name="P109"><text:span text:style-name="T13">MIGRAÇÕES: não possui acesso a licenças, atualizações/downgrades de FOS ou conhecimento necessários para dar suporte a migrações, e não há acesso ao FOS ou aos certificados de atualização suportados pelo FOS para os switches dessa geração.</text:span></text:p>
                </text:list-item>
              </text:list>
            </text:list-item>
          </text:list>
        </text:list-item>
      </text:list>
      <text:p text:style-name="P103"><text:span text:style-name="T13">Nesse contexto, a empresa a ser contratada deverá ser um <text:s/>parceiro autorizado pelo fabricante Hitachi, devendo comprovar sua habilitação para firmar contratos de suporte e garantia mediante credenciamento junto ao fabricante, por meio de cadastro no Portal Hitachivantara.com, ou declaração oficial do referido fabricante. </text:span></text:p>
      <text:list xml:id="list95755739098698" text:continue-numbering="true" text:style-name="WWNum4">
        <text:list-item>
          <text:list>
            <text:list-item>
              <text:p text:style-name="P82"><text:span text:style-name="T13">A Contratada deverá possuir qualificação e experiência compatíveis com a complexidade do objeto e, para tal, apresentar comprovação de aptidão para o fornecimento de bens e/ou serviços similares de complexidade tecnológica e operacional equivalente ou superior ao objeto desta contratação, ou com o item pertinente, por meio da apresentação de certidões ou atestados, emitidos por pessoas jurídicas de direito público ou privado, ou regularmente emitidos pelo conselho profissional competente, conforme apresentado abaixo:</text:span></text:p>
              <text:list>
                <text:list-item>
                  <text:p text:style-name="P123"><text:span text:style-name="T13">Comprovação da capacidade técnico-operacional para desempenho de atividade pertinente e compatível em características com o objeto, a ser feita por intermédio de Atestado(s) ou Certidão(ões) fornecida(s) por pessoa(s) jurídica(s) de direito público ou privado, em que figurem o nome da empresa concorrente na condição de "Contratada", cujas parcelas de maior relevância técnica e valor significativos tenham sido de serviços de Suporte e Garantia a equipamentos switches SAN Hitachi/Brocade, Modelo G720 ou equivalente, pelo período mínimo de 30 meses.</text:span></text:p>
                </text:list-item>
              </text:list>
            </text:list-item>
          </text:list>
        </text:list-item>
      </text:list>
      <text:p text:style-name="P141"/>
      <text:list xml:id="list95754851009758" text:continue-numbering="true" text:style-name="WWNum4">
        <text:list-item>
          <text:list>
            <text:list-item>
              <text:list>
                <text:list-item>
                  <text:p text:style-name="P114"><text:span text:style-name="T13">Será admitida, para fins de comprovação de quantitativo mínimo, a apresentação e o somatório de diferentes atestados executados de forma concomitante.</text:span></text:p>
                </text:list-item>
                <text:list-item>
                  <text:p text:style-name="P114"><text:span text:style-name="T13">Os atestados de capacidade técnica poderão ser apresentados em nome da matriz ou da filial do fornecedor.</text:span></text:p>
                </text:list-item>
                <text:list-item>
                  <text:p text:style-name="P114"><text:span text:style-name="T13">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item>
              </text:list>
            </text:list-item>
          </text:list>
        </text:list-item>
        <text:list-item>
          <text:p text:style-name="P77"><text:bookmark text:name="_3dy6vkm"/><text:span text:style-name="T11">ESTIMATIVAS DO VALOR DA CONTRATAÇÃO (art. 6º, inciso XXIII, alínea ‘i’, da Lei nº 14.133/2021; item 5.4, 9, do Guia de Contratações da Res. CNJ 468/2022; art. 34, X, do <text:s/>Ato TRT6-GP nº 655/2023)</text:span></text:p>
        </text:list-item>
      </text:list>
      <text:p text:style-name="P104"/>
      <text:list xml:id="list95756225801488" text:continue-numbering="true" text:style-name="WWNum4">
        <text:list-item>
          <text:list>
            <text:list-item>
              <text:p text:style-name="P82"><text:soft-page-break/><text:user-defined style:data-style-name="N0" text:name="CUSTO ESTIMADO">O custo estimado total da contratação é de R$ 904.896,00 (Novecentos e quatro mil, oitocentos e noventa e seis reais), conforme custos unitários apostos na tabela apresentada no item 1.1</text:user-defined><text:span text:style-name="T13">.</text:span></text:p>
            </text:list-item>
            <text:list-item>
              <text:p text:style-name="P82"><text:span text:style-name="T13">A estimativa de custo levou em consideração o risco envolvido na contratação e sua alocação entre Contratante e Contratada, conforme especificado no Mapa de Riscos anexado aos autos do processo.</text:span></text:p>
            </text:list-item>
          </text:list>
        </text:list-item>
        <text:list-item>
          <text:p text:style-name="P78"><text:span text:style-name="T11">ADEQUAÇÃO ORÇAMENTÁRIA E CRONOGRAMA FÍSICO-FINANCEIRO (art. 6º, inciso XXIII, alínea ‘j’, da Lei nº 14.133/2021; item 5.4, 10, do Guia de Contratações da Res. CNJ 468/2022; art. 34, XI, do <text:s/>Ato TRT6-GP nº 655/2023)</text:span></text:p>
        </text:list-item>
      </text:list>
      <text:p text:style-name="P104"/>
      <text:list xml:id="list95755923535982" text:continue-numbering="true" text:style-name="WWNum4">
        <text:list-item>
          <text:list>
            <text:list-item>
              <text:p text:style-name="P82"><text:span text:style-name="T13">As despesas decorrentes da presente contratação correrão à conta de recursos específicos consignados na programação orçamentária para o exercício de 2026.</text:span></text:p>
            </text:list-item>
            <text:list-item>
              <text:p text:style-name="P82"><text:span text:style-name="T13">A contratação será atendida pela seguinte dotação:</text:span></text:p>
            </text:list-item>
          </text:list>
        </text:list-item>
      </text:list>
      <text:list xml:id="list3958482659" text:style-name="WWNum1">
        <text:list-item>
          <text:p text:style-name="P145"><text:span text:style-name="T13">Gestão/Unidade: 00001/15107 ;</text:span></text:p>
        </text:list-item>
        <text:list-item>
          <text:p text:style-name="P143"><text:span text:style-name="T13">Fonte de Recursos: Plano Orçamentário de Manutenção e Gestão dos Serviços e Sistemas de Tecnologia da Informação;</text:span></text:p>
        </text:list-item>
        <text:list-item>
          <text:p text:style-name="P143"><text:span text:style-name="T13">Programa de Trabalho: Apreciação das Causas da Justiça do Trabalho no Estado de Pernambuco;</text:span></text:p>
        </text:list-item>
        <text:list-item>
          <text:p text:style-name="P146"><text:span text:style-name="T13">Elemento de Despesa: 339040.12 .</text:span></text:p>
        </text:list-item>
      </text:list>
      <text:list xml:id="list95756568163163" text:continue-list="list95755923535982" text:style-name="WWNum4">
        <text:list-item>
          <text:list>
            <text:list-item>
              <text:p text:style-name="P82"><text:span text:style-name="T13">A dotação relativa aos exercícios financeiros subsequentes, quando for o caso, será indicada após aprovação da Lei Orçamentária respectiva e liberação dos créditos correspondentes, mediante apostilamento.</text:span></text:p>
            </text:list-item>
          </text:list>
        </text:list-item>
        <text:list-item>
          <text:p text:style-name="P78"><text:bookmark text:name="_62jn8ulmull"/><text:span text:style-name="T11"><text:s/>EQUIPE DE PLANEJAMENTO DA CONTRATAÇÃO (item 5.4 do Guia de Contratações da Res. CNJ 468/2022; art. 35 do <text:s/>Ato TRT6-GP nº 655/2023)</text:span></text:p>
        </text:list-item>
      </text:list>
      <text:p text:style-name="P13"/>
      <text:list xml:id="list95755820258992" text:continue-numbering="true" text:style-name="WWNum4">
        <text:list-item>
          <text:list>
            <text:list-item>
              <text:p text:style-name="P96"><text:span text:style-name="T13">Integrante demandante: Sérgio Limeira da Silva;</text:span></text:p>
            </text:list-item>
            <text:list-item>
              <text:p text:style-name="P96"><text:span text:style-name="T13">Integrante técnico: André Hermenegildo do Nascimento ;</text:span></text:p>
            </text:list-item>
            <text:list-item>
              <text:p text:style-name="P96"><text:span text:style-name="T13">Integrante administrativo: Lia Kelly de Santiago Girão;</text:span></text:p>
            </text:list-item>
          </text:list>
        </text:list-item>
      </text:list>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4"><text:span text:style-name="T55">ANEXO II </text:span><text:span text:style-name="T10">do Edital</text:span></text:p>
      <text:p text:style-name="P74"><text:span text:style-name="T55">MINUTA DE CONTRATO</text:span></text:p>
      <text:p text:style-name="P37"><draw:frame draw:style-name="fr1" draw:name="image2.png" text:anchor-type="as-char" svg:width="0.7445in" svg:height="0.8126in" draw:z-index="0"><draw:image xlink:href="Pictures/10000000000002620000029A047160C24B963602.png" xlink:type="simple" xlink:show="embed" xlink:actuate="onLoad" loext:mime-type="image/png"/></draw:frame></text:p>
      <text:p text:style-name="P36"><text:span text:style-name="T24">PODER JUDICIÁRIO</text:span></text:p>
      <text:p text:style-name="P36"><text:span text:style-name="T24">TRIBUNAL REGIONAL DO TRABALHO DA 6ª REGIÃO</text:span></text:p>
      <text:p text:style-name="P36"><text:span text:style-name="T25">COORDENADORIA DE LICITAÇÕES E CONTRATOS</text:span></text:p>
      <text:p text:style-name="P149"/>
      <text:p text:style-name="P151"><text:span text:style-name="T11">CONTRATO TRT6 n.º ______/2025</text:span></text:p>
      <text:p text:style-name="P150"/>
      <text:p text:style-name="P22"/>
      <text:p text:style-name="P152"><text:span text:style-name="T11">TERMO DE CONTRATO ADMINISTRATIVO RELATIVO AOS SERVIÇOS DE EXTENSÃO DE GARANTIA E SUPORTE PARA EQUIPAMENTOS SWITCHES SAN.</text:span></text:p>
      <text:p text:style-name="P153"/>
      <text:p text:style-name="P154"/>
      <text:p text:style-name="P155"><text:span text:style-name="T13">A </text:span><text:span text:style-name="T11">UNIÃO</text:span><text:span text:style-name="T13">, por intermédio do </text:span><text:span text:style-name="T11">TRIBUNAL REGIONAL DO TRABALHO DA SEXTA REGIÃO</text:span><text:span text:style-name="T13">, inscrito no CNPJ/MF sob o n.º 02.566.224/0001-90, com sede no Cais do Apolo, n.º 739, Bairro do Recife, Recife/PE, CEP 50.030-902, neste ato, representada pelo </text:span><text:span text:style-name="T80">Exmo. Desembargador Presidente, Sr. </text:span><text:span text:style-name="T81">RUY SALATHIEL DE ALBUQUERQUE E MELLO VENTURA</text:span><text:span text:style-name="T80">, matrícula funcional n.º 00002738</text:span><text:span text:style-name="T13">, residente e domiciliado em Recife/PE, doravante denominado </text:span><text:span text:style-name="T11">CONTRATANTE</text:span><text:span text:style-name="T13">, e a empresa </text:span><text:span text:style-name="T11">______________________</text:span><text:span text:style-name="T13">, inscrita no CNPJ/MF sob o n.º _________________________, estabelecida ___________________, </text:span><text:span text:style-name="T19">Municípiol/UF</text:span><text:span text:style-name="T13">, CEP ________, telefone (__) _________, e-mail: _______________________</text:span><text:a xlink:type="simple" xlink:href="mailto:diretoria@braso.com.br" text:style-name="ListLabel_20_54" text:visited-style-name="ListLabel_20_54"><text:span text:style-name="T17"> </text:span></text:a><text:span text:style-name="T13">doravante designada </text:span><text:span text:style-name="T11">CONTRATADA</text:span><text:span text:style-name="T13">, neste ato representada por </text:span><text:span text:style-name="T11">__________</text:span><text:span text:style-name="T13">, </text:span><text:span text:style-name="T19">cargo na empresa</text:span><text:span text:style-name="T13">, conforme atos constitutivos da empresa às fls. 605/611 dos autos, tendo em vista o que consta nos </text:span><text:span text:style-name="T11">Proads TRT6 n.º 19.301/2025 </text:span><text:span text:style-name="T13">(Pregão) e </text:span><text:span text:style-name="T11">n.º ___________</text:span><text:span text:style-name="T13"> (Acompanhamento) têm, por mútuo consenso, por meio do presente instrumento, contratado o que a seguir declaram, mediante as cláusulas e condições a seguir enunciadas:</text:span></text:p>
      <text:p text:style-name="P156"/>
      <text:list xml:id="list1584571616" text:style-name="WWNum5">
        <text:list-item>
          <text:p text:style-name="P38"><text:span text:style-name="T11">CLÁUSULA PRIMEIRA – DOS FUNDAMENTOS LEGAIS</text:span></text:p>
        </text:list-item>
      </text:list>
      <text:p text:style-name="P23"/>
      <text:list xml:id="list95755244978571" text:continue-numbering="true" text:style-name="WWNum5">
        <text:list-item>
          <text:list>
            <text:list-item>
              <text:p text:style-name="P7"><text:span text:style-name="T13">O presente contrato fundamenta-se:</text:span></text:p>
              <text:list>
                <text:list-item>
                  <text:p text:style-name="P157"><text:span text:style-name="T11">No Pregão Eletrônico n.º 16/2025</text:span><text:span text:style-name="T13">, nas Leis n.ºs 14.133/2021 e 13.709/2018 (LGPD), na Lei Complementar n.º 123/2006 e nos Decreto n.º 8.538/15 e Res. 310/21 – CSJT (Guia de Contratações Sustentáveis da Justiça do Trabalho);</text:span></text:p>
                </text:list-item>
                <text:list-item>
                  <text:p text:style-name="P158"><text:span text:style-name="T13">No Ato TRT-GP n.º 655/2023;</text:span></text:p>
                </text:list-item>
                <text:list-item>
                  <text:p text:style-name="P158"><text:soft-page-break/><text:span text:style-name="T13">Nos termos propostos pela </text:span><text:span text:style-name="T11">CONTRATADA</text:span><text:span text:style-name="T13"> que simultaneamente:</text:span></text:p>
                </text:list-item>
              </text:list>
            </text:list-item>
          </text:list>
        </text:list-item>
      </text:list>
      <text:p text:style-name="P164"><text:span text:style-name="T13">1.1.3.1.constem no </text:span><text:span text:style-name="T11">Proad TRT6 n.º 19.301/2025</text:span><text:span text:style-name="T13">;</text:span></text:p>
      <text:p text:style-name="P164"><text:span text:style-name="T13">1.1.3.2.não contrariem o interesse público.</text:span></text:p>
      <text:list xml:id="list95754697131301" text:continue-numbering="true" text:style-name="WWNum5">
        <text:list-item>
          <text:list>
            <text:list-item>
              <text:list>
                <text:list-item>
                  <text:p text:style-name="P158"><text:span text:style-name="T13">Nas demais determinações da Lei n.º 14.133/2021;</text:span></text:p>
                </text:list-item>
                <text:list-item>
                  <text:p text:style-name="P158"><text:span text:style-name="T13">Nos preceitos de Direito Público; e</text:span></text:p>
                </text:list-item>
                <text:list-item>
                  <text:p text:style-name="P158"><text:span text:style-name="T13">Subsidiariamente, nos princípios da Teoria Geral dos Contratos e nas disposições do Direito Privado.</text:span></text:p>
                </text:list-item>
              </text:list>
            </text:list-item>
          </text:list>
        </text:list-item>
      </text:list>
      <text:p text:style-name="P165"/>
      <text:p text:style-name="P166"/>
      <text:list xml:id="list95755710736306" text:continue-numbering="true" text:style-name="WWNum5">
        <text:list-item>
          <text:p text:style-name="P38"><text:span text:style-name="T11">CLÁUSULA SEGUNDA – OBJETO</text:span></text:p>
        </text:list-item>
      </text:list>
      <text:p text:style-name="P23"/>
      <text:list xml:id="list95755429844379" text:continue-numbering="true" text:style-name="WWNum5">
        <text:list-item>
          <text:list>
            <text:list-item>
              <text:p text:style-name="P7"><text:span text:style-name="T13">Contratação de serviço de extensão de garantia e suporte para 4 (quatro) equipamentos switches, de acordo com as condições e exigências estabelecidas no Termo de Referência, neste instrumento e conforme tabela abaixo:</text:span></text:p>
            </text:list-item>
          </text:list>
        </text:list-item>
      </text:list>
      <text:p text:style-name="P1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34"><text:span text:style-name="T24">Item</text:span></text:p>
          </table:table-cell>
          <table:table-cell table:style-name="Table5.A1" office:value-type="string">
            <text:p text:style-name="P34"><text:span text:style-name="T24">Especificação</text:span></text:p>
          </table:table-cell>
          <table:table-cell table:style-name="Table5.A1" office:value-type="string">
            <text:p text:style-name="P34"><text:span text:style-name="T24">CATSER</text:span></text:p>
          </table:table-cell>
          <table:table-cell table:style-name="Table5.A1" office:value-type="string">
            <text:p text:style-name="P34"><text:span text:style-name="T24">Qtd</text:span></text:p>
          </table:table-cell>
          <table:table-cell table:style-name="Table5.A1" office:value-type="string">
            <text:p text:style-name="P34"><text:span text:style-name="T24">Valor Unitário</text:span></text:p>
          </table:table-cell>
          <table:table-cell table:style-name="Table5.A1" office:value-type="string">
            <text:p text:style-name="P34"><text:span text:style-name="T24">Valor Total Mensal</text:span></text:p>
          </table:table-cell>
          <table:table-cell table:style-name="Table5.A1" office:value-type="string">
            <text:p text:style-name="P34"><text:span text:style-name="T24">Valor Total Anual</text:span></text:p>
          </table:table-cell>
        </table:table-row>
        <table:table-row table:style-name="Table5.2">
          <table:table-cell table:style-name="Table5.A2" office:value-type="string">
            <text:p text:style-name="P34"><text:span text:style-name="T25">1</text:span></text:p>
          </table:table-cell>
          <table:table-cell table:style-name="Table5.B2" office:value-type="string">
            <text:p text:style-name="P31"><text:span text:style-name="T25">Serviço de extensão de garantia e suporte do tipo 24X7(Premium Support), com duração de 60 meses para equipamento Switch SAN 32Gbps, Marca Hitachi/Brocade, Modelo G-720, 48 portas habilitadas com todas as funcionalidades licenciadas, incluindo features básicas e avançadas e acompanhadas de respectivos transceivers </text:span></text:p>
          </table:table-cell>
          <table:table-cell table:style-name="Table5.C2" office:value-type="string">
            <text:p text:style-name="P34"><text:span text:style-name="T25">XXXXX</text:span></text:p>
          </table:table-cell>
          <table:table-cell table:style-name="Table5.D2" office:value-type="string">
            <text:p text:style-name="P34"><text:span text:style-name="T25">4</text:span></text:p>
          </table:table-cell>
          <table:table-cell table:style-name="Table5.E2" office:value-type="string">
            <text:p text:style-name="P34"><text:span text:style-name="T25">R$</text:span></text:p>
          </table:table-cell>
          <table:table-cell table:style-name="Table5.F2" office:value-type="string">
            <text:p text:style-name="P34"><text:span text:style-name="T25">R$ </text:span></text:p>
          </table:table-cell>
          <table:table-cell table:style-name="Table5.G2" office:value-type="string">
            <text:p text:style-name="P34"><text:span text:style-name="T25">R$</text:span></text:p>
          </table:table-cell>
        </table:table-row>
        <table:table-row table:style-name="Table5.2">
          <table:table-cell table:style-name="Table5.A3" table:number-columns-spanned="5" office:value-type="string">
            <text:p text:style-name="P34"><text:span text:style-name="T24">Valor Total para 60 meses</text:span></text:p>
          </table:table-cell>
          <table:covered-table-cell/>
          <table:covered-table-cell/>
          <table:covered-table-cell/>
          <table:covered-table-cell/>
          <table:table-cell table:style-name="Table5.F3" table:number-columns-spanned="2" office:value-type="string">
            <text:p text:style-name="P24"/>
          </table:table-cell>
          <table:covered-table-cell/>
        </table:table-row>
      </table:table>
      <text:p text:style-name="P25"/>
      <text:list xml:id="list95756238021212" text:continue-numbering="true" text:style-name="WWNum5">
        <text:list-item>
          <text:list>
            <text:list-item>
              <text:p text:style-name="P7"><text:span text:style-name="T13">São anexos a este instrumento e vinculam esta contratação, independentemente de transcrição:</text:span></text:p>
              <text:list>
                <text:list-item>
                  <text:p text:style-name="P157"><text:span text:style-name="T13">O Termo de Referência que embasou a contratação;</text:span></text:p>
                </text:list-item>
                <text:list-item>
                  <text:p text:style-name="P157"><text:span text:style-name="T13">A Proposta da </text:span><text:span text:style-name="T11">CONTRATADA</text:span><text:span text:style-name="T13">; e</text:span></text:p>
                </text:list-item>
                <text:list-item>
                  <text:p text:style-name="P157"><text:span text:style-name="T13">Eventuais anexos dos documentos supracitados.</text:span></text:p>
                </text:list-item>
              </text:list>
            </text:list-item>
          </text:list>
        </text:list-item>
      </text:list>
      <text:p text:style-name="P167"/>
      <text:list xml:id="list95756294473084" text:continue-numbering="true" text:style-name="WWNum5">
        <text:list-item>
          <text:p text:style-name="P38"><text:span text:style-name="T11">CLÁUSULA TERCEIRA – VIGÊNCIA E PRORROGAÇÃO</text:span></text:p>
        </text:list-item>
      </text:list>
      <text:p text:style-name="P26"/>
      <text:list xml:id="list95755009566111" text:continue-numbering="true" text:style-name="WWNum5">
        <text:list-item>
          <text:list>
            <text:list-item>
              <text:p text:style-name="P7"><text:span text:style-name="T13">O prazo de vigência da contratação é de 60 (sessenta) meses, a contar do dia subsequente ao término da garantia atual e início da ativação dos serviços, prorrogável por até 10 anos da Lei n° 14.133, de na forma dos artigos 106 e 107 - da Lei n.ºå 14.133, de 2021.</text:span></text:p>
            </text:list-item>
            <text:list-item>
              <text:p text:style-name="P170"><text:soft-page-break/><text:span text:style-name="T13">O prazo mínimo do serviço de extensão de garantia/suporte será de 60 (sessenta) meses ou até atingir o EOSL (</text:span><text:span text:style-name="T19">End of Service/Support Life</text:span><text:span text:style-name="T13">), o que ocorrer primeiro, contados a partir da data de ativação dos serviços.</text:span></text:p>
              <text:list>
                <text:list-item>
                  <text:p text:style-name="P171"><text:span text:style-name="T13">O serviço de garantia estendida e suporte será prestado com vistas a manter o equipamento em perfeitas condições de uso, sem qualquer ônus ou custo adicional para o </text:span><text:span text:style-name="T11">CONTRATANTE.</text:span><text:span text:style-name="T13"> </text:span></text:p>
                </text:list-item>
              </text:list>
            </text:list-item>
            <text:list-item>
              <text:p text:style-name="P170"><text:span text:style-name="T13">O período de execução contratual iniciar-se-á imediatamente após a expiração da garantia/suporte atual do fabricante do equipamento, e o encerramento da vigência ocorrerá ao final do período de execução de 60 (sessenta) meses ou na data de EOSL (</text:span><text:span text:style-name="T19"> End Of Service/Support Life</text:span><text:span text:style-name="T13"> ) dos equipamentos, o que ocorrer primeiro.</text:span></text:p>
            </text:list-item>
            <text:list-item>
              <text:p text:style-name="P170"><text:span text:style-name="T13">A prorrogação de que trata o item 3.1. é condicionada ao ateste, pela autoridade competente, de que as condições e os preços permanecem vantajosos para a Administração, permitida a negociação com a </text:span><text:span text:style-name="T11">CONTRATADA</text:span><text:span text:style-name="T13">, atentando, ainda, para o cumprimento dos seguintes requisitos:</text:span></text:p>
              <text:list>
                <text:list-item>
                  <text:p text:style-name="P171"><text:span text:style-name="T13">Estar formalmente demonstrado no processo que a forma de prestação dos serviços tem natureza continuada;</text:span></text:p>
                </text:list-item>
                <text:list-item>
                  <text:p text:style-name="P171"><text:span text:style-name="T13">Seja juntado relatório que discorra sobre a execução do contrato, com informações de que os serviços tenham sido prestados regularmente;</text:span></text:p>
                </text:list-item>
                <text:list-item>
                  <text:p text:style-name="P171"><text:span text:style-name="T13">Seja juntada justificativa e motivo, por escrito, de que a Administração mantém interesse na realização do serviço;</text:span></text:p>
                </text:list-item>
                <text:list-item>
                  <text:p text:style-name="P171"><text:span text:style-name="T13">Haja manifestação expressa da </text:span><text:span text:style-name="T11">CONTRATADA</text:span><text:span text:style-name="T13"> informando o interesse na prorrogação;</text:span></text:p>
                </text:list-item>
                <text:list-item>
                  <text:p text:style-name="P171"><text:span text:style-name="T13">Seja comprovado que a </text:span><text:span text:style-name="T11">CONTRATADA</text:span><text:span text:style-name="T13"> mantém as condições iniciais de habilitação.</text:span></text:p>
                </text:list-item>
              </text:list>
            </text:list-item>
            <text:list-item>
              <text:p text:style-name="P172"><text:span text:style-name="T13">A </text:span><text:span text:style-name="T11">CONTRATADA</text:span><text:span text:style-name="T13"> não tem direito subjetivo à prorrogação contratual.</text:span></text:p>
            </text:list-item>
          </text:list>
        </text:list-item>
      </text:list>
      <text:p text:style-name="P29"/>
      <text:list xml:id="list95755105516024" text:continue-numbering="true" text:style-name="WWNum5">
        <text:list-item>
          <text:p text:style-name="P38"><text:span text:style-name="T11">CLÁUSULA QUARTA – MODELOS DE EXECUÇÃO E GESTÃO CONTRATUAIS</text:span></text:p>
        </text:list-item>
      </text:list>
      <text:p text:style-name="P26"/>
      <text:list xml:id="list95756569593458" text:continue-numbering="true" text:style-name="WWNum5">
        <text:list-item>
          <text:list>
            <text:list-item>
              <text:p text:style-name="P7"><text:span text:style-name="T13">O regime de execução contratual, o modelo de gestão, assim como os prazos e condições de conclusão, entrega, observação e recebimento definitivo constam no Termo de Referência, anexo a este Contrato.</text:span></text:p>
            </text:list-item>
          </text:list>
        </text:list-item>
      </text:list>
      <text:p text:style-name="P29"/>
      <text:list xml:id="list95755696226727" text:continue-numbering="true" text:style-name="WWNum5">
        <text:list-item>
          <text:p text:style-name="P38"><text:span text:style-name="T11">CLÁUSULA QUINTA - SUBCONTRATAÇÃO</text:span></text:p>
        </text:list-item>
      </text:list>
      <text:p text:style-name="P26"/>
      <text:list xml:id="list95754752295021" text:continue-numbering="true" text:style-name="WWNum5">
        <text:list-item>
          <text:list>
            <text:list-item>
              <text:p text:style-name="P7"><text:span text:style-name="T13">Não será admitida a subcontratação do objeto contratual, exceto para o fabricante da solução.</text:span></text:p>
            </text:list-item>
          </text:list>
        </text:list-item>
      </text:list>
      <text:p text:style-name="P29"/>
      <text:list xml:id="list95755853240425" text:continue-numbering="true" text:style-name="WWNum5">
        <text:list-item>
          <text:p text:style-name="P38"><text:span text:style-name="T11">CLÁUSULA SEXTA – PAGAMENTO</text:span></text:p>
        </text:list-item>
      </text:list>
      <text:p text:style-name="P26"/>
      <text:list xml:id="list95755282917171" text:continue-numbering="true" text:style-name="WWNum5">
        <text:list-item>
          <text:list>
            <text:list-item>
              <text:p text:style-name="P7"><text:span text:style-name="T11">PREÇO</text:span></text:p>
              <text:list>
                <text:list-item>
                  <text:p text:style-name="P159"><text:span text:style-name="T13">O custo estimado total da contratação é de </text:span><text:span text:style-name="T24">R$ ________</text:span><text:span text:style-name="T13"> (______________), conforme custos unitários apostos na tabela do item 2.1 deste instrumento.</text:span></text:p>
                </text:list-item>
                <text:list-item>
                  <text:p text:style-name="P159"><text:span text:style-name="T13">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item>
              <text:p text:style-name="P170"><text:soft-page-break/><text:span text:style-name="T11">FORMA DE PAGAMENTO</text:span></text:p>
              <text:list>
                <text:list-item>
                  <text:p text:style-name="P159"><text:span text:style-name="T13">O pagamento será realizado através de ordem bancária, para crédito em banco, agência e conta corrente indicados pela </text:span><text:span text:style-name="T11">CONTRATADA.</text:span></text:p>
                </text:list-item>
                <text:list-item>
                  <text:p text:style-name="P159"><text:span text:style-name="T13">Será considerada data do pagamento o dia em que constar como emitida a ordem bancária para pagamento.</text:span></text:p>
                  <text:list>
                    <text:list-item>
                      <text:p text:style-name="P176"><text:span text:style-name="T13">De acordo com as normas do Tesouro Nacional a Ordem Bancária terá sua compensação em até 2 (dois) dias úteis.</text:span></text:p>
                    </text:list-item>
                    <text:list-item>
                      <text:p text:style-name="P176"><text:span text:style-name="T13">Os pagamentos, mediante a emissão de qualquer modalidade de ordem bancária, serão realizados desde que a </text:span><text:span text:style-name="T11">CONTRATADA</text:span><text:span text:style-name="T13"> efetue a cobrança de forma a permitir o cumprimento das exigências legais, principalmente no que se refere às retenções tributárias.</text:span></text:p>
                    </text:list-item>
                  </text:list>
                </text:list-item>
                <text:list-item>
                  <text:p text:style-name="P159"><text:span text:style-name="T13">Quando do pagamento, será efetuada a retenção tributária prevista na legislação aplicável.</text:span></text:p>
                  <text:list>
                    <text:list-item>
                      <text:p text:style-name="P176"><text:span text:style-name="T13">Independentemente do percentual de tributo inserido na planilha, quando houver, serão retidos na fonte, quando da realização do pagamento, os percentuais estabelecidos na legislação vigente.</text:span></text:p>
                    </text:list-item>
                    <text:list-item>
                      <text:p text:style-name="P176"><text:span text:style-name="T13">Os documentos comprobatórios das retenções ficarão à disposição do interessado na Secretaria de Orçamento e Finanças do </text:span><text:span text:style-name="T11">CONTRATANTE</text:span><text:span text:style-name="T13">.</text:span></text:p>
                    </text:list-item>
                  </text:list>
                </text:list-item>
              </text:list>
            </text:list-item>
            <text:list-item>
              <text:p text:style-name="P170"><text:span text:style-name="T11">PRAZO DE PAGAMENTO</text:span></text:p>
              <text:list>
                <text:list-item>
                  <text:p text:style-name="P159"><text:span text:style-name="T13">O pagamento será efetuado no prazo de até 10 (dez) dias úteis contados da finalização da liquidação da despesa, descrita detalhadamente nos itens 8.12 a 8.21 do Termo de Referência a este contrato, nos termos da Instrução Normativa SEGES/ME nº 77, de 2022.</text:span></text:p>
                </text:list-item>
                <text:list-item>
                  <text:p text:style-name="P159"><text:span text:style-name="T13">No caso de atraso pelo </text:span><text:span text:style-name="T11">CONTRATANTE</text:span><text:span text:style-name="T13">, os valores devidos à </text:span><text:span text:style-name="T11">CONTRATADA</text:span><text:span text:style-name="T13"> serão atualizados monetariamente entre o termo final do prazo de pagamento até a data de sua efetiva realização, mediante aplicação do índice IPCA/IBGE de correção monetária.</text:span></text:p>
                  <text:list>
                    <text:list-item>
                      <text:p text:style-name="P176"><text:span text:style-name="T13">A compensação financeira prevista neste item será incluída na fatura/nota fiscal seguinte ao da ocorrência, se for o caso. </text:span></text:p>
                    </text:list-item>
                  </text:list>
                </text:list-item>
              </text:list>
            </text:list-item>
            <text:list-item>
              <text:p text:style-name="P170"><text:span text:style-name="T11">CONDIÇÕES DE PAGAMENTO</text:span></text:p>
              <text:list>
                <text:list-item>
                  <text:p text:style-name="P159"><text:span text:style-name="T13">A emissão da Nota Fiscal/Fatura será precedida do recebimento definitivo do objeto da contratação, conforme disposto no item 8 do Termo de Referência “CRITÉRIOS DE MEDIÇÃO E DE PAGAMENTO” (anexo a este contrato).</text:span></text:p>
                </text:list-item>
              </text:list>
            </text:list-item>
            <text:list-item>
              <text:p text:style-name="P170"><text:span text:style-name="T11">CESSÃO DE CRÉDITO</text:span></text:p>
              <text:list>
                <text:list-item>
                  <text:p text:style-name="P159"><text:span text:style-name="T13">É admitida a cessão fiduciária de direitos creditícios com instituição financeira, nos termos e de acordo com os procedimentos previstos na Instrução Normativa SEGES/ME n.º 53, de 8 de Julho de 2020, conforme as regras deste tópico.</text:span></text:p>
                  <text:list>
                    <text:list-item>
                      <text:p text:style-name="P176"><text:span text:style-name="T13">As cessões de crédito não fiduciárias dependerão de prévia aprovação do </text:span><text:span text:style-name="T11">CONTRATANTE</text:span><text:span text:style-name="T13">.</text:span></text:p>
                    </text:list-item>
                  </text:list>
                </text:list-item>
                <text:list-item>
                  <text:p text:style-name="P159"><text:span text:style-name="T13">A eficácia da cessão de crédito, de qualquer natureza, em relação à Administração, está condicionada à celebração de termo aditivo ao contrato administrativo.</text:span></text:p>
                </text:list-item>
                <text:list-item>
                  <text:p text:style-name="P159"><text:span text:style-name="T13">Sem prejuízo do regular atendimento da obrigação contratual de cumprimentode todas as condições de habilitação por parte da </text:span><text:span text:style-name="T11">CONTRATADA</text:span><text:span text:style-name="T13"> (cedente), a celebração do aditamento de cessão de crédito e a realização dos pagamentos respectivos também se condicionam à regularidade fiscal e trabalhista do cessionário, bem como da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span></text:p>
                </text:list-item>
                <text:list-item>
                  <text:p text:style-name="P159"><text:span text:style-name="T13">O crédito a ser pago à cessionária é exatamente aquele que seria destinado à cedente (</text:span><text:span text:style-name="T11">CONTRATADA</text:span><text:span text:style-name="T13">)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ou pagamento direto, quando for o caso, e o desconto de multas, glosas e prejuízos causados à Administração (IN SEGES/ME n.º 5, de 2017), caso aplicáveis.</text:span></text:p>
                </text:list-item>
                <text:list-item>
                  <text:p text:style-name="P159"><text:span text:style-name="T13">A cessão de crédito não afetará a execução do objeto contratado, que continuará sob a integral responsabilidade da </text:span><text:span text:style-name="T11">CONTRATADA.</text:span></text:p>
                </text:list-item>
              </text:list>
            </text:list-item>
          </text:list>
        </text:list-item>
      </text:list>
      <text:p text:style-name="P168"/>
      <text:list xml:id="list95755665864744" text:continue-numbering="true" text:style-name="WWNum5">
        <text:list-item>
          <text:p text:style-name="P38"><text:span text:style-name="T11">CLÁUSULA SÉTIMA – REAJUSTE</text:span></text:p>
        </text:list-item>
      </text:list>
      <text:p text:style-name="P125"/>
      <text:list xml:id="list95755192871306" text:continue-numbering="true" text:style-name="WWNum5">
        <text:list-item>
          <text:list>
            <text:list-item>
              <text:p text:style-name="P179"><text:soft-page-break/><text:span text:style-name="T13">O valor inicial do contrato poderá ser reajustado a partir de 12 (doze) meses, contado da data do orçamento estimado, em</text:span><text:span text:style-name="T19"> </text:span><text:span text:style-name="T11">30/07/2025</text:span><text:span text:style-name="T13"> (fl. 56 do Proad n.º 19.301/2025), mediante a aplicação de, no máximo, o Índice Nacional de Preços ao Consumidor Amplo - IPCA, divulgado pelo Instituto Brasileiro de Geografia e Estatística – IBGE, ou outro índice que venha a substituí-lo.</text:span></text:p>
            </text:list-item>
            <text:list-item>
              <text:p text:style-name="P179"><text:span text:style-name="T13"><text:s/>Nos reajustes subsequentes ao primeiro o intervalo mínimo de um ano será contado a partir dos efeitos financeiros do último reajuste.</text:span></text:p>
            </text:list-item>
          </text:list>
        </text:list-item>
      </text:list>
      <text:p text:style-name="P30"/>
      <text:list xml:id="list95755653082610" text:continue-numbering="true" text:style-name="WWNum5">
        <text:list-item>
          <text:p text:style-name="P38"><text:span text:style-name="T11">CLÁUSULA OITAVA - OBRIGAÇÕES DO CONTRATANTE</text:span></text:p>
        </text:list-item>
      </text:list>
      <text:p text:style-name="P125"/>
      <text:list xml:id="list95755628171402" text:continue-numbering="true" text:style-name="WWNum5">
        <text:list-item>
          <text:list>
            <text:list-item>
              <text:p text:style-name="P7"><text:span text:style-name="T13">São obrigações do </text:span><text:span text:style-name="T11">CONTRATANTE</text:span><text:span text:style-name="T13">:</text:span></text:p>
              <text:list>
                <text:list-item>
                  <text:p text:style-name="P160"><text:span text:style-name="T13">Exigir o cumprimento de todas as obrigações assumidas pela </text:span><text:span text:style-name="T11">CONTRATADA</text:span><text:span text:style-name="T13">, de acordo com as cláusulas contratuais ou as contidas no Termo de Referência e os termos de sua proposta;</text:span></text:p>
                </text:list-item>
                <text:list-item>
                  <text:p text:style-name="P160"><text:span text:style-name="T13">Designar, em conformidade com o disposto no Art. 117 da Lei nº 14.133/2021, um representante responsável pela fiscalização e acompanhamento do contrato, sem prejuízo da total responsabilidade da </text:span><text:span text:style-name="T11">CONTRATADA </text:span><text:span text:style-name="T13">perante a Administração ou para com terceiros;</text:span></text:p>
                </text:list-item>
                <text:list-item>
                  <text:p text:style-name="P160"><text:span text:style-name="T13">Receber o objeto deste contrato no prazo e condições estabelecidas no Termo de Referência;</text:span></text:p>
                </text:list-item>
                <text:list-item>
                  <text:p text:style-name="P160"><text:span text:style-name="T13">Permitir o acesso, caso se faça necessário, dos funcionários nos locais de execução do objeto ou serviços relacionados em horários previamente combinados;</text:span></text:p>
                </text:list-item>
                <text:list-item>
                  <text:p text:style-name="P160"><text:span text:style-name="T13">Fornecer, no caso de atividade desenvolvida nas dependências do TRT6, instalações adequadas ao bom desempenho da equipe da </text:span><text:span text:style-name="T11">CONTRATADA</text:span><text:span text:style-name="T13">;</text:span></text:p>
                </text:list-item>
                <text:list-item>
                  <text:p text:style-name="P160"><text:span text:style-name="T13">Prestar as informações, recomendações, e esclarecimentos que venham a ser solicitados, incluindo o acesso a dados e informações necessários ao desempenho das atividades previstas nesta contratação, ressalvados os casos de matéria sigilosa;</text:span></text:p>
                </text:list-item>
                <text:list-item>
                  <text:p text:style-name="P160"><text:span text:style-name="T13">Fornecer atestados de capacidade técnica, quando solicitado, desde que atendidas às obrigações contratuais;</text:span></text:p>
                </text:list-item>
                <text:list-item>
                  <text:p text:style-name="P160"><text:span text:style-name="T13">Atestar Notas Fiscais, com ou sem ressalva, no prazo fixado no Termo de Referência anexo a este contrato;</text:span></text:p>
                </text:list-item>
                <text:list-item>
                  <text:p text:style-name="P160"><text:span text:style-name="T13">Efetuar o pagamento do objeto, em conformidade com as normas e condições estabelecidas neste contrato;</text:span></text:p>
                </text:list-item>
                <text:list-item>
                  <text:p text:style-name="P157"><text:span text:style-name="T13">Proteger os direitos fundamentais de liberdade, privacidade e livre desenvolvimento da personalidade da pessoa natural, relativos ao tratamento de dados pessoais, inclusive nos meios digitais;</text:span></text:p>
                </text:list-item>
                <text:list-item>
                  <text:p text:style-name="P157"><text:span text:style-name="T13">Realizar o tratamento de dados pessoais de acordo com as bases legais previstas nas hipóteses dos artigos 7º e/ou 11 da Lei n.º 13.709/2018, bem como para fins legítimos, específicos, explícitos e informados ao titular;</text:span></text:p>
                </text:list-item>
                <text:list-item>
                  <text:p text:style-name="P157"><text:span text:style-name="T13">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161"><text:span text:style-name="T13">Adotar as medidas de segurança, técnicas, jurídicas e administrativas aptas a proteger os dados pessoais contra acessos não autorizados ou contra qualquer forma de tratamento inadequado ou ilícito;</text:span></text:p>
                </text:list-item>
                <text:list-item>
                  <text:p text:style-name="P157"><text:span text:style-name="T13">Comunicar as operações executadas, de forma clara, aos titulares dos dados, garantindo-lhes o exercício aos direitos previstos no artigo 18 da LGPD, nos casos em que o tratamento de dados, pelo </text:span><text:span text:style-name="T11">CONTRATANTE</text:span><text:span text:style-name="T13">, não necessitar de consentimento destes titulares;</text:span></text:p>
                </text:list-item>
                <text:list-item>
                  <text:p text:style-name="P157"><text:span text:style-name="T13">Observar as formas de publicidade das operações de tratamento que poderão ser estabelecidas pela Autoridade Nacional de Proteção de Dados, consoante disposto no artigo 23 § 1º, da LGPD;</text:span></text:p>
                </text:list-item>
                <text:list-item>
                  <text:p text:style-name="P157"><text:span text:style-name="T13">Cooperar com a </text:span><text:span text:style-name="T11">CONTRATADA</text:span><text:span text:style-name="T13">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167"/>
      <text:list xml:id="list95755666118801" text:continue-numbering="true" text:style-name="WWNum5">
        <text:list-item>
          <text:p text:style-name="P38"><text:span text:style-name="T11">CLÁUSULA NONA - OBRIGAÇÕES DA CONTRATADA</text:span></text:p>
        </text:list-item>
      </text:list>
      <text:p text:style-name="P80"><text:soft-page-break/></text:p>
      <text:list xml:id="list95756336883909" text:continue-numbering="true" text:style-name="WWNum5">
        <text:list-item>
          <text:list>
            <text:list-item>
              <text:p text:style-name="P7"><text:span text:style-name="T13">São obrigações da </text:span><text:span text:style-name="T11">CONTRATADA</text:span><text:span text:style-name="T13">:</text:span></text:p>
              <text:list>
                <text:list-item>
                  <text:p text:style-name="P162"><text:span text:style-name="T13">Fornecer o objeto, nos prazos, condições, e especificações definidos no Termo de Referência anexo a este instrumento;</text:span></text:p>
                </text:list-item>
                <text:list-item>
                  <text:p text:style-name="P162"><text:span text:style-name="T13">Efetuar a entrega do objeto em estrita observância das especificações deste Contrato, do Termo de Referência e da proposta técnica-comercial;</text:span></text:p>
                </text:list-item>
                <text:list-item>
                  <text:p text:style-name="P162"><text:span text:style-name="T13">Entregar todos os itens necessários ao objeto, nos prazos definidos no Termo de Referência, bem como em plena compatibilidade com as especificações exigidas;</text:span></text:p>
                </text:list-item>
                <text:list-item>
                  <text:p text:style-name="P162"><text:span text:style-name="T13">Responsabilizar-se pela manutenção corretiva durante o período de garantia e/ou dos serviços decorrentes do objeto, pelo período descrito no Termo de Referência e no contrato;</text:span></text:p>
                  <text:list>
                    <text:list-item>
                      <text:p text:style-name="P177"><text:span text:style-name="T13">O preposto deverá ter a sua indicação formalizada junto ao </text:span><text:span text:style-name="T11">CONTRATANTE</text:span><text:span text:style-name="T13"> e contar com a anuência deste.</text:span></text:p>
                    </text:list-item>
                  </text:list>
                </text:list-item>
                <text:list-item>
                  <text:p text:style-name="P162"><text:span text:style-name="T13">Comunicar, formalmente, ao Gestor ou Fiscal do Contrato, toda decisão e ação relacionada ao contrato em questão;</text:span></text:p>
                </text:list-item>
                <text:list-item>
                  <text:p text:style-name="P162"><text:span text:style-name="T13">Prestar as informações e os esclarecimentos que venham a ser solicitados pelo gestor do contrato ou equipe técnica do </text:span><text:span text:style-name="T11">CONTRATANTE</text:span><text:span text:style-name="T13">, referentes a quaisquer problemas detectados ou ao andamento de atividades previstas;</text:span></text:p>
                </text:list-item>
                <text:list-item>
                  <text:p text:style-name="P162"><text:span text:style-name="T13">Seguir as instruções e observações fornecidas pelo gestor do contrato, bem como reparar, corrigir, remover, reconstruir ou substituir às suas expensas, no todo ou em parte, componente ou serviço relacionado ao objeto em que se verificarem vícios, defeitos ou incorreções;</text:span></text:p>
                </text:list-item>
                <text:list-item>
                  <text:p text:style-name="P162"><text:span text:style-name="T13">Responder integralmente por perdas e danos que vier a causar ao </text:span><text:span text:style-name="T11">CONTRATANTE</text:span><text:span text:style-name="T13"> ou a terceiros em razão de ação ou omissão, dolosa ou culposa, sua ou de seus prepostos, se for o caso, independentemente de outras cominações contratuais ou legais a que estiver sujeita;</text:span></text:p>
                </text:list-item>
                <text:list-item>
                  <text:p text:style-name="P162"><text:span text:style-name="T13">Obedecer às normas sobre confidencialidade e segurança, internas e externas, adotadas pelo </text:span><text:span text:style-name="T11">CONTRATANTE</text:span><text:span text:style-name="T13">, além das cláusulas específicas constantes no Termo de Referência e no contrato;</text:span></text:p>
                </text:list-item>
                <text:list-item>
                  <text:p text:style-name="P162"><text:span text:style-name="T13">Obedecer aos preceitos da Lei Geral de Proteção de Dados sobre as informações e imagens que, porventura, possa ter acesso;</text:span></text:p>
                </text:list-item>
                <text:list-item>
                  <text:p text:style-name="P162"><text:span text:style-name="T13">Manter o sigilo sobre quaisquer informações, códigos-fonte, e artefatos, contidos em quaisquer documentos e em quaisquer mídias, de que venha a ter conhecimento durante a execução do objeto, não podendo, sob qualquer pretexto, divulgar, reproduzir ou utilizar, sob pena de lei, independentemente da classificação de sigilo conferida pelo </text:span><text:span text:style-name="T11">CONTRATANTE</text:span><text:span text:style-name="T13"> a tais documentos;</text:span></text:p>
                </text:list-item>
                <text:list-item>
                  <text:p text:style-name="P162"><text:span text:style-name="T13">Ceder ao </text:span><text:span text:style-name="T11">CONTRATANTE</text:span><text:span text:style-name="T13">, mediante expressa declaração firmada pelos responsáveis técnicos designados pela </text:span><text:span text:style-name="T11">CONTRATADA</text:span><text:span text:style-name="T13">, conforme previsto no artigo 93 da Lei nº 14.133/2021, c/c o artigo 4º da Lei no 9.609/98, o direito patrimonial, a propriedade intelectual de toda e qualquer documentação e produtos gerados, logo após o recebimento definitivo dos serviços prestados; </text:span></text:p>
                </text:list-item>
                <text:list-item>
                  <text:p text:style-name="P162"><text:span text:style-name="T13"><text:s/>Apresentar as Notas Fiscais/Faturas contendo a discriminação exata e os respectivos quantitativos dos itens adquiridos/contratados, com os respectivos valores;</text:span></text:p>
                </text:list-item>
                <text:list-item>
                  <text:p text:style-name="P162"><text:span text:style-name="T13"><text:s/>Dar plena e fiel execução ao contrato, respeitadas todas as cláusulas e condições estabelecidas no Contrato e no Termo de Referência;</text:span></text:p>
                </text:list-item>
                <text:list-item>
                  <text:p text:style-name="P162"><text:span text:style-name="T13"><text:s/>Detalhar, documentar e repassar, conforme orientação e interesse do </text:span><text:span text:style-name="T11">CONTRATANTE</text:span><text:span text:style-name="T13">, todo o conhecimento técnico utilizado na execução do objeto contratado;</text:span></text:p>
                </text:list-item>
                <text:list-item>
                  <text:p text:style-name="P162"><text:span text:style-name="T13">Assumir a responsabilidade pelos encargos fiscais, comerciais, e trabalhistas resultantes desta contratação;</text:span></text:p>
                </text:list-item>
                <text:list-item>
                  <text:p text:style-name="P162"><text:span text:style-name="T13">Manter, durante a execução do contrato, todas as condições de habilitação e qualificação exigidas na contratação;</text:span></text:p>
                </text:list-item>
                <text:list-item>
                  <text:p text:style-name="P162"><text:span text:style-name="T13">Submeter à aprovação do </text:span><text:span text:style-name="T11">CONTRATANTE</text:span><text:span text:style-name="T13"> toda e qualquer alteração ocorrida nas especificações, em face de imposições técnicas de cunho administrativo ou legal;</text:span></text:p>
                </text:list-item>
                <text:list-item>
                  <text:p text:style-name="P162"><text:span text:style-name="T13">Prestar as informações e os esclarecimentos que venham a ser solicitados pelo </text:span><text:span text:style-name="T11">CONTRATANTE</text:span><text:span text:style-name="T13">, referentes a qualquer problema detectado ou ao andamento de atividades de garantia e suporte técnico;</text:span></text:p>
                </text:list-item>
                <text:list-item>
                  <text:p text:style-name="P162"><text:span text:style-name="T13">Realizar seu cadastro, indicação de conta bancária e vinculação ao TRT6, se já não estiver cadastrada, na base de dados de fornecedores do Portal SIGEO-JT, por meio do endereço eletrônico </text:span><text:a xlink:type="simple" xlink:href="https://portal.sigeo.jt.jus.br/portal-externo/" text:style-name="ListLabel_20_57" text:visited-style-name="ListLabel_20_57"><text:span text:style-name="T45">https://portal.sigeo.jt.jus.br/portal-externo/</text:span></text:a><text:span text:style-name="T13">;</text:span></text:p>
                </text:list-item>
                <text:list-item>
                  <text:p text:style-name="P162"><text:span text:style-name="T13">Responder integralmente por perdas e danos que vier a causar ao </text:span><text:span text:style-name="T11">CONTRATANTE </text:span><text:span text:style-name="T13">ou a terceiros em razão de ação ou omissão, dolosa ou culposa, sua ou de seus prepostos, se for o caso, independentemente de outras cominações contratuais ou legais a que estiver sujeita;</text:span></text:p>
                </text:list-item>
                <text:list-item>
                  <text:p text:style-name="P162"><text:soft-page-break/><text:span text:style-name="T13">Obedecer às normas sobre confidencialidade e segurança, internas e externas, adotadas pelo </text:span><text:span text:style-name="T11">CONTRATANTE</text:span><text:span text:style-name="T13">, além das cláusulas específicas constantes no Termo de Referência e neste contrato;</text:span></text:p>
                </text:list-item>
                <text:list-item>
                  <text:p text:style-name="P162"><text:span text:style-name="T13">Obedecer aos preceitos da Lei Geral de Proteção de Dados sobre as informações e imagens que, porventura, possa ter acesso;</text:span></text:p>
                </text:list-item>
                <text:list-item>
                  <text:p text:style-name="P162"><text:span text:style-name="T13">Proteger os direitos fundamentais de liberdade, privacidade e livre desenvolvimento da personalidade da pessoa natural, relativos ao tratamento de dados pessoais, inclusive nos meios digitais;</text:span></text:p>
                </text:list-item>
                <text:list-item>
                  <text:p text:style-name="P157"><text:span text:style-name="T13">Realizar o tratamento de dados pessoais de acordo com as bases legais previstas nas hipóteses dos artigos 7º e/ou 11 da Lei n.º 13.709/2018, bem como para fins legítimos, específicos, explícitos e informados ao titular;</text:span></text:p>
                </text:list-item>
                <text:list-item>
                  <text:p text:style-name="P157"><text:span text:style-name="T13">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161"><text:span text:style-name="T13">Adotar as medidas de segurança, técnicas, jurídicas e administrativas aptas a proteger os dados pessoais contra acessos não autorizados ou contra qualquer forma de tratamento inadequado ou ilícito;</text:span></text:p>
                </text:list-item>
                <text:list-item>
                  <text:p text:style-name="P157"><text:span text:style-name="T13">Comunicar as operações executadas, de forma clara, aos titulares dos dados, garantindo-lhes o exercício aos direitos previstos no artigo 18 da LGPD, nos casos em que o tratamento de dados, pelo </text:span><text:span text:style-name="T11">CONTRATANTE</text:span><text:span text:style-name="T13">, não necessitar de consentimento destes titulares;</text:span></text:p>
                </text:list-item>
                <text:list-item>
                  <text:p text:style-name="P157"><text:span text:style-name="T13">Observar as formas de publicidade das operações de tratamento que poderão ser estabelecidas pela Autoridade Nacional de Proteção de Dados, consoante disposto no artigo 23 § 1º, da LGPD;</text:span></text:p>
                </text:list-item>
                <text:list-item>
                  <text:p text:style-name="P157"><text:span text:style-name="T13">Cooperar com o </text:span><text:span text:style-name="T11">CONTRATANTE</text:span><text:span text:style-name="T13">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item>
                  <text:p text:style-name="P157"><text:span text:style-name="T13">Obedecer, no que couber, ao Código de Ética do </text:span><text:span text:style-name="T11">CONTRATANTE </text:span><text:span text:style-name="T13">instituído pela Resolução Administrativa TRT6 N.º 35/2023 e à Política de Integridade instituída pela Resolução Administrativa TRT6 N.º 8/2024.</text:span></text:p>
                </text:list-item>
              </text:list>
            </text:list-item>
          </text:list>
        </text:list-item>
      </text:list>
      <text:p text:style-name="P169"/>
      <text:list xml:id="list95756274238062" text:continue-numbering="true" text:style-name="WWNum5">
        <text:list-item>
          <text:p text:style-name="P38"><text:span text:style-name="T11">CLÁUSULA DÉCIMA – GARANTIA DE EXECUÇÃO</text:span></text:p>
        </text:list-item>
      </text:list>
      <text:p text:style-name="P125"/>
      <text:list xml:id="list95756220114033" text:continue-numbering="true" text:style-name="WWNum5">
        <text:list-item>
          <text:list>
            <text:list-item>
              <text:p text:style-name="P7"><text:span text:style-name="T13">Não haverá exigência de garantia da contratação, prevista nos artigos 96 e seguintes da Lei nº 14.133, de 2021.</text:span></text:p>
            </text:list-item>
          </text:list>
        </text:list-item>
      </text:list>
      <text:p text:style-name="P29"/>
      <text:list xml:id="list95756035484457" text:continue-numbering="true" text:style-name="WWNum5">
        <text:list-item>
          <text:p text:style-name="P38"><text:span text:style-name="T11">CLÁUSULA DÉCIMA PRIMEIRA – INFRAÇÕES E SANÇÕES ADMINISTRATIVAS</text:span></text:p>
        </text:list-item>
      </text:list>
      <text:p text:style-name="P125"/>
      <text:list xml:id="list95756341764087" text:continue-numbering="true" text:style-name="WWNum5">
        <text:list-item>
          <text:list>
            <text:list-item>
              <text:p text:style-name="P7"><text:span text:style-name="T13">Comete infração administrativa, nos termos da Lei nº 14.133, de 2021, a </text:span><text:span text:style-name="T11">CONTRATADA</text:span><text:span text:style-name="T13"> que:</text:span></text:p>
              <text:list>
                <text:list-item>
                  <text:p text:style-name="P162"><text:span text:style-name="T13">der causa à inexecução parcial do contrato;</text:span></text:p>
                </text:list-item>
                <text:list-item>
                  <text:p text:style-name="P162"><text:span text:style-name="T13">der causa à inexecução parcial do contrato que cause grave dano à Administração ou ao funcionamento dos serviços públicos ou ao interesse coletivo;</text:span></text:p>
                </text:list-item>
                <text:list-item>
                  <text:p text:style-name="P162"><text:span text:style-name="T13">der causa à inexecução total do contrato;</text:span></text:p>
                </text:list-item>
                <text:list-item>
                  <text:p text:style-name="P162"><text:span text:style-name="T13">ensejar o retardamento da execução ou da entrega do objeto da contratação sem motivo justificado;</text:span></text:p>
                </text:list-item>
                <text:list-item>
                  <text:p text:style-name="P162"><text:span text:style-name="T13">apresentar documentação falsa ou prestar declaração falsa durante a execução do contrato;</text:span></text:p>
                </text:list-item>
                <text:list-item>
                  <text:p text:style-name="P162"><text:span text:style-name="T13">praticar ato fraudulento na execução do contrato;</text:span></text:p>
                </text:list-item>
                <text:list-item>
                  <text:p text:style-name="P162"><text:soft-page-break/><text:span text:style-name="T13">comportar-se de modo inidôneo ou cometer fraude de qualquer natureza;</text:span></text:p>
                </text:list-item>
                <text:list-item>
                  <text:p text:style-name="P162"><text:span text:style-name="T13">praticar ato lesivo previsto no art. 5º da Lei nº 12.846, de 1º de agosto de 2013;</text:span></text:p>
                </text:list-item>
              </text:list>
            </text:list-item>
            <text:list-item>
              <text:p text:style-name="P170"><text:span text:style-name="T13">Serão aplicadas à </text:span><text:span text:style-name="T11">CONTRATADA </text:span><text:span text:style-name="T13">que incorrer nas infrações acima descritas as seguintes sanções:</text:span></text:p>
              <text:list>
                <text:list-item>
                  <text:p text:style-name="P162"><text:span text:style-name="T13">Advertência, quando a </text:span><text:span text:style-name="T11">CONTRATADA </text:span><text:span text:style-name="T13">der causa à inexecução parcial do contrato, sempre que não se justificar a imposição de penalidade mais grave (art. 156, §2º, da Lei nº 14.133, de 2021);</text:span></text:p>
                </text:list-item>
                <text:list-item>
                  <text:p text:style-name="P162"><text:span text:style-name="T13">Impedimento de licitar e contratar, quando praticadas as condutas descritas nos subitens “11.1.2”, “11.1.3” e 11.1.4” do subitem “11.1” deste Contrato, sempre que não se justificar a imposição de penalidade mais grave (art. 156, § 4º, da Lei nº 14.133, de 2021);</text:span></text:p>
                </text:list-item>
                <text:list-item>
                  <text:p text:style-name="P162"><text:span text:style-name="T13">Declaração de inidoneidade para licitar e contratar, quando praticadas as condutas descritas nas alíneas “11.1.5”, “11.1.6”, “11.1.7” e “11.1.8” do subitem “11.1” deste Contrato, bem como nos subitens “11.1.2”, “11.1.3” e 11.1.4”, que justifiquem a imposição de penalidade mais grave (art. 156, §5º, da Lei nº 14.133, de 2021);</text:span></text:p>
                </text:list-item>
                <text:list-item>
                  <text:p text:style-name="P162"><text:span text:style-name="T13">Multa:</text:span></text:p>
                  <text:list>
                    <text:list-item>
                      <text:p text:style-name="P178"><text:span text:style-name="T13">Moratória de 0,5% (zero vírgula cinco por cento) por dia de atraso injustificado sobre o valor da parcela inadimplida, até o limite de 60 (sessenta) dias;</text:span></text:p>
                    </text:list-item>
                    <text:list-item>
                      <text:p text:style-name="P178"><text:span text:style-name="T13">Compensatória, para as infrações descritas nos itens “11.1.5” a “11.1.8”, de 0,5% a 1% do valor do Contrato;</text:span></text:p>
                    </text:list-item>
                    <text:list-item>
                      <text:p text:style-name="P178"><text:span text:style-name="T13">Compensatória, para a inexecução total do contrato prevista no item “11.1.3”, de 3% a 5% do valor do Contrato;</text:span></text:p>
                    </text:list-item>
                    <text:list-item>
                      <text:p text:style-name="P178"><text:span text:style-name="T13">Para infração descrita no item “11.1.2”, a multa será de 1% a 2% do valor do Contrato;</text:span></text:p>
                    </text:list-item>
                    <text:list-item>
                      <text:p text:style-name="P178"><text:span text:style-name="T13">Para infrações descritas no item “11.1.4”, a multa será de 0,5% a 1% do valor do Contrato;</text:span></text:p>
                    </text:list-item>
                    <text:list-item>
                      <text:p text:style-name="P178"><text:span text:style-name="T13">Para a infração descrita no item “11.2.1”, a multa será de 2% a 5% do valor do Contrato.</text:span></text:p>
                    </text:list-item>
                  </text:list>
                </text:list-item>
              </text:list>
            </text:list-item>
            <text:list-item>
              <text:p text:style-name="P170"><text:span text:style-name="T13">A aplicação das sanções previstas neste Contrato não exclui, em hipótese alguma, a obrigação de reparação integral do dano causado ao </text:span><text:span text:style-name="T11">CONTRATANTE </text:span><text:span text:style-name="T13">(art. 156, §9º, da Lei nº 14.133, de 2021).</text:span></text:p>
            </text:list-item>
            <text:list-item>
              <text:p text:style-name="P170"><text:span text:style-name="T13">Todas as sanções previstas neste Contrato poderão ser aplicadas cumulativamente com a multa (art. 156, §7º, da Lei nº 14.133, de 2021).</text:span></text:p>
              <text:list>
                <text:list-item>
                  <text:p text:style-name="P162"><text:span text:style-name="T13">Antes da aplicação da multa será facultada a defesa do interessado no prazo de 15 (quinze) dias úteis, contado da data de sua intimação (art. 157, da Lei nº 14.133, de 2021);</text:span></text:p>
                </text:list-item>
              </text:list>
            </text:list-item>
            <text:list-item>
              <text:p text:style-name="P170"><text:span text:style-name="T13">Se a multa aplicada e as indenizações cabíveis forem superiores ao valor do pagamento eventualmente devido pelo </text:span><text:span text:style-name="T11">CONTRATANTE </text:span><text:span text:style-name="T13">à </text:span><text:span text:style-name="T11">CONTRATADA</text:span><text:span text:style-name="T13">, além da perda desse valor, a diferença será descontada da garantia prestada ou será cobrada judicialmente (art. 156, §8º, da Lei nº 14.133, de 2021).</text:span></text:p>
            </text:list-item>
            <text:list-item>
              <text:p text:style-name="P170"><text:span text:style-name="T13">Previamente ao encaminhamento à cobrança judicial, a multa poderá ser recolhida administrativamente no prazo máximo de 15 (quinze) dias, a contar da data do recebimento da comunicação enviada pela autoridade competente.</text:span></text:p>
            </text:list-item>
            <text:list-item>
              <text:p text:style-name="P170"><text:span text:style-name="T13">A aplicação das sanções realizar-se-á em processo administrativo que assegure o contraditório e a ampla defesa à </text:span><text:span text:style-name="T11">CONTRATADA</text:span><text:span text:style-name="T13">, observando-se o procedimento previsto no </text:span><text:span text:style-name="T19">caput </text:span><text:span text:style-name="T13">e parágrafos do art. 158 da Lei nº 14.133, de 2021, para as penalidades de impedimento de licitar e contratar e de declaração de inidoneidade para licitar ou contratar.</text:span></text:p>
            </text:list-item>
            <text:list-item>
              <text:p text:style-name="P170"><text:span text:style-name="T13">Na aplicação das sanções serão considerados (art. 156, §1º, da Lei nº 14.133, de 2021):</text:span></text:p>
              <text:list>
                <text:list-item>
                  <text:p text:style-name="P163"><text:span text:style-name="T13">a natureza e a gravidade da infração cometida;</text:span></text:p>
                </text:list-item>
                <text:list-item>
                  <text:p text:style-name="P162"><text:span text:style-name="T13">as peculiaridades do caso concreto;</text:span></text:p>
                </text:list-item>
                <text:list-item>
                  <text:p text:style-name="P162"><text:span text:style-name="T13">as circunstâncias agravantes ou atenuantes;</text:span></text:p>
                </text:list-item>
                <text:list-item>
                  <text:p text:style-name="P162"><text:span text:style-name="T13">os danos que dela provierem para o </text:span><text:span text:style-name="T11">CONTRATANTE</text:span><text:span text:style-name="T13">;</text:span></text:p>
                </text:list-item>
                <text:list-item>
                  <text:p text:style-name="P162"><text:soft-page-break/><text:span text:style-name="T13">a implantação ou o aperfeiçoamento de programa de integridade, conforme normas e orientações dos órgãos de controle.</text:span></text:p>
                </text:list-item>
              </text:list>
            </text:list-item>
            <text:list-item>
              <text:p text:style-name="P170"><text:span text:style-name="T1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170"><text:span text:style-name="T13">A personalidade jurídica da </text:span><text:span text:style-name="T11">CONTRATADA </text:span><text:span text:style-name="T13">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11">CONTRATADA</text:span><text:span text:style-name="T13">, observados, em todos os casos, o contraditório, a ampla defesa e a obrigatoriedade de análise jurídica prévia (art. 160, da Lei nº 14.133, de 2021).</text:span></text:p>
            </text:list-item>
            <text:list-item>
              <text:p text:style-name="P170"><text:span text:style-name="T13">O </text:span><text:span text:style-name="T11">CONTRATANTE </text:span><text:span text:style-name="T13">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170"><text:span text:style-name="T13">As sanções de impedimento de licitar e contratar e declaração de inidoneidade para licitar ou contratar são passíveis de reabilitação na forma do art. 163 da Lei nº 14.133/21.</text:span></text:p>
            </text:list-item>
            <text:list-item>
              <text:p text:style-name="P170"><text:span text:style-name="T13">Os débitos da </text:span><text:span text:style-name="T11">CONTRATADA </text:span><text:span text:style-name="T13">para com a Administração </text:span><text:span text:style-name="T11">CONTRATANTE</text:span><text:span text:style-name="T13">,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11">CONTRATADA</text:span><text:span text:style-name="T13"> possua com o mesmo órgão ora </text:span><text:span text:style-name="T11">CONTRATANTE</text:span><text:span text:style-name="T13">, na forma da Instrução Normativa SEGES/ME nº 26, de 13 de abril de 2022.</text:span></text:p>
            </text:list-item>
          </text:list>
        </text:list-item>
      </text:list>
      <text:p text:style-name="P29"/>
      <text:list xml:id="list95754783563918" text:continue-numbering="true" text:style-name="WWNum5">
        <text:list-item>
          <text:p text:style-name="P38"><text:span text:style-name="T11">CLÁUSULA DÉCIMA SEGUNDA – DA EXTINÇÃO CONTRATUAL</text:span></text:p>
        </text:list-item>
      </text:list>
      <text:p text:style-name="P80"/>
      <text:list xml:id="list95754879954218" text:continue-numbering="true" text:style-name="WWNum5">
        <text:list-item>
          <text:list>
            <text:list-item>
              <text:p text:style-name="P7"><text:span text:style-name="T13">O contrato será extinto quando vencido o prazo nele estipulado, independentemente de terem sido cumpridas ou não as obrigações de ambas as partes contraentes.</text:span></text:p>
            </text:list-item>
            <text:list-item>
              <text:p text:style-name="P170"><text:span text:style-name="T13">O contrato poderá ser extinto antes de cumpridas as obrigações nele estipuladas, ou antes do prazo nele fixado, por algum dos motivos previstos no artigo 137 da Lei n.º 14.133/21, bem como amigavelmente, assegurados o contraditório e a ampla defesa.</text:span></text:p>
              <text:list>
                <text:list-item>
                  <text:p text:style-name="P162"><text:span text:style-name="T13">Nesta hipótese, aplicam-se também os artigos 138 e 139 da mesma Lei.</text:span></text:p>
                </text:list-item>
                <text:list-item>
                  <text:p text:style-name="P162"><text:span text:style-name="T13">A alteração social ou a modificação da finalidade ou da estrutura da empresa não ensejará a extinção se não restringir sua capacidade de concluir o contrato.</text:span></text:p>
                  <text:list>
                    <text:list-item>
                      <text:p text:style-name="P178"><text:span text:style-name="T13">Se a operação implicar mudança da pessoa jurídica contratada, deverá ser formalizado termo aditivo para alteração subjetiva;</text:span></text:p>
                    </text:list-item>
                  </text:list>
                </text:list-item>
              </text:list>
            </text:list-item>
            <text:list-item>
              <text:p text:style-name="P170"><text:span text:style-name="T13">O termo de extinção, sempre que possível, será precedido:</text:span></text:p>
              <text:list>
                <text:list-item>
                  <text:p text:style-name="P162"><text:span text:style-name="T13">Balanço dos eventos contratuais já cumpridos ou parcialmente cumpridos;</text:span></text:p>
                </text:list-item>
                <text:list-item>
                  <text:p text:style-name="P162"><text:span text:style-name="T13">Relação dos pagamentos já efetuados e ainda devidos;</text:span></text:p>
                </text:list-item>
                <text:list-item>
                  <text:p text:style-name="P162"><text:span text:style-name="T13">Indenizações e multas.</text:span></text:p>
                </text:list-item>
              </text:list>
            </text:list-item>
            <text:list-item>
              <text:p text:style-name="P170"><text:span text:style-name="T13">A extinção do contrato não configura óbice para o reconhecimento do desequilíbrio econômico-financeiro, hipótese em que será concedida indenização por meio de termo indenizatório (art. 131, caput, da Lei n.º 14.133, de 2021).</text:span></text:p>
            </text:list-item>
            <text:list-item>
              <text:p text:style-name="P170"><text:span text:style-name="T13">O contrato poderá ser extinto caso se constate que a </text:span><text:span text:style-name="T11">CONTRATADA</text:span><text:span text:style-name="T13"> mantém vínculo de natureza técnica, comercial, econômica, financeira, trabalhista ou civil com dirigente do órgão ou entidade </text:span><text:span text:style-name="T11">CONTRATANTE </text:span><text:span text:style-name="T13">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29"/>
      <text:list xml:id="list95756430608351" text:continue-numbering="true" text:style-name="WWNum5">
        <text:list-item>
          <text:p text:style-name="P38"><text:span text:style-name="T11">CLÁUSULA DÉCIMA TERCEIRA – DOTAÇÃO ORÇAMENTÁRIA</text:span></text:p>
        </text:list-item>
      </text:list>
      <text:p text:style-name="P125"/>
      <text:list xml:id="list95756076075232" text:continue-numbering="true" text:style-name="WWNum5">
        <text:list-item>
          <text:list>
            <text:list-item>
              <text:p text:style-name="P7"><text:span text:style-name="T13">As despesas decorrentes da presente contratação correrão, no presente exercício, por conta do Elemento de Despesa n.</text:span><text:span text:style-name="T82">º</text:span><text:span text:style-name="T13"> __________, Programa de Trabalho ______________________ (_____________________________________), Plano Orçamentário - ____, do orçamento do </text:span><text:span text:style-name="T11">CONTRATANTE</text:span><text:span text:style-name="T13">.</text:span></text:p>
            </text:list-item>
            <text:list-item>
              <text:p text:style-name="P170"><text:soft-page-break/><text:span text:style-name="T13">Para cobertura das despesas relativas ao presente contrato foi emitida a nota de empenho n.º ________________, datada de __/__/____, no valor de R$ ______________ <text:s/>(__________________________________________)..</text:span></text:p>
            </text:list-item>
          </text:list>
        </text:list-item>
      </text:list>
      <text:p text:style-name="P29"/>
      <text:list xml:id="list95754902536425" text:continue-numbering="true" text:style-name="WWNum5">
        <text:list-item>
          <text:p text:style-name="P38"><text:span text:style-name="T11">CLÁUSULA DÉCIMA QUARTA – DOS CASOS OMISSOS</text:span></text:p>
        </text:list-item>
      </text:list>
      <text:p text:style-name="P27"/>
      <text:list xml:id="list95755855650875" text:continue-numbering="true" text:style-name="WWNum5">
        <text:list-item>
          <text:list>
            <text:list-item>
              <text:p text:style-name="P7"><text:span text:style-name="T13">Os casos omissos serão decididos pelo </text:span><text:span text:style-name="T11">CONTRATANTE</text:span><text:span text:style-name="T13">,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29"/>
      <text:list xml:id="list95756575663440" text:continue-numbering="true" text:style-name="WWNum5">
        <text:list-item>
          <text:p text:style-name="P38"><text:span text:style-name="T11">CLÁUSULA DÉCIMA QUINTA – ALTERAÇÕES</text:span></text:p>
        </text:list-item>
      </text:list>
      <text:p text:style-name="P125"/>
      <text:list xml:id="list95755665549783" text:continue-numbering="true" text:style-name="WWNum5">
        <text:list-item>
          <text:list>
            <text:list-item>
              <text:p text:style-name="P7"><text:span text:style-name="T13">Eventuais alterações contratuais reger-se-ão pela disciplina dos artigos 124 e seguintes da Lei n.º 14.133, de 2021.</text:span></text:p>
            </text:list-item>
            <text:list-item>
              <text:p text:style-name="P170"><text:span text:style-name="T13">A </text:span><text:span text:style-name="T11">CONTRATADA </text:span><text:span text:style-name="T13">é obrigada a aceitar, nas mesmas condições contratuais, os acréscimos ou supressões que se fizerem necessários, até o limite de 25% (vinte e cinco por cento) do valor inicial atualizado do contrato.</text:span></text:p>
            </text:list-item>
            <text:list-item>
              <text:p text:style-name="P170"><text:span text:style-name="T13">As supressões resultantes de acordo celebrado entre as partes contratantes poderão exceder o limite de 25% (vinte e cinco por cento) do valor inicial atualizado do termo de contrato.</text:span></text:p>
            </text:list-item>
            <text:list-item>
              <text:p text:style-name="P170"><text:span text:style-name="T13">Registros que não caracterizam alteração do contrato podem ser realizados por simples apostila, dispensada a celebração de termo aditivo, na forma do art. 136 da Lei n.º 14.133, de 2021.</text:span></text:p>
            </text:list-item>
          </text:list>
        </text:list-item>
      </text:list>
      <text:p text:style-name="P29"/>
      <text:list xml:id="list95756392769058" text:continue-numbering="true" text:style-name="WWNum5">
        <text:list-item>
          <text:p text:style-name="P38"><text:span text:style-name="T11">CLÁUSULA DÉCIMA SEXTA – PUBLICAÇÃO</text:span></text:p>
        </text:list-item>
      </text:list>
      <text:p text:style-name="P125"/>
      <text:list xml:id="list95755519656154" text:continue-numbering="true" text:style-name="WWNum5">
        <text:list-item>
          <text:list>
            <text:list-item>
              <text:p text:style-name="P7"><text:span text:style-name="T13">Incumbirá ao </text:span><text:span text:style-name="T11">CONTRATANTE</text:span><text:span text:style-name="T13"> divulgar o presente instrumento no Portal Nacional de Contratações Públicas (PNCP), na forma prevista no </text:span><text:a xlink:type="simple" xlink:href="http://www.planalto.gov.br/ccivil_03/_ato2019-2022/2021/lei/L14133.htm#art94" text:style-name="ListLabel_20_63" text:visited-style-name="ListLabel_20_63"><text:span text:style-name="T13">art. 94 da Lei n.º 14.133, de 2021</text:span></text:a><text:span text:style-name="T13">, bem como no respectivo sítio oficial na Internet, em atenção ao </text:span><text:a xlink:type="simple" xlink:href="https://www.planalto.gov.br/ccivil_03/_ato2011-2014/2011/lei/l12527.htm#art8%C2%A72" text:style-name="ListLabel_20_63" text:visited-style-name="ListLabel_20_63"><text:span text:style-name="T13">art. 8º, §2º, da Lei n.º 12.527, de 2011</text:span></text:a><text:span text:style-name="T13">, c/c </text:span><text:a xlink:type="simple" xlink:href="https://www.planalto.gov.br/ccivil_03/_ato2011-2014/2012/decreto/d7724.htm#art7%C2%A73" text:style-name="ListLabel_20_63" text:visited-style-name="ListLabel_20_63"><text:span text:style-name="T13">art. 7º, §3º, inciso V, do Decreto n. 7.724, de 2012</text:span></text:a><text:span text:style-name="T13">.</text:span></text:p>
            </text:list-item>
          </text:list>
        </text:list-item>
      </text:list>
      <text:p text:style-name="P29"/>
      <text:list xml:id="list95756101644268" text:continue-numbering="true" text:style-name="WWNum5">
        <text:list-item>
          <text:p text:style-name="P38"><text:span text:style-name="T11">CLÁUSULA DÉCIMA SÉTIMA – FORO (art. 92, §1º)</text:span></text:p>
        </text:list-item>
      </text:list>
      <text:p text:style-name="P125"/>
      <text:list xml:id="list95755673756657" text:continue-numbering="true" text:style-name="WWNum5">
        <text:list-item>
          <text:list>
            <text:list-item>
              <text:p text:style-name="P7"><text:span text:style-name="T13">Fica eleito o Foro da Justiça Federal em Pernambuco, Seção Judiciária de Recife, para dirimir os litígios que decorrerem da execução deste Termo de Contrato que não puderem ser compostos pela conciliação, conforme </text:span><text:a xlink:type="simple" xlink:href="http://www.planalto.gov.br/ccivil_03/_ato2019-2022/2021/lei/L14133.htm#art92%C2%A71" text:style-name="ListLabel_20_63" text:visited-style-name="ListLabel_20_63"><text:span text:style-name="T13">art. 92, §1º, da Lei n.º 14.133/2021</text:span></text:a><text:span text:style-name="T13">.</text:span></text:p>
            </text:list-item>
          </text:list>
        </text:list-item>
      </text:list>
      <text:p text:style-name="P28"/>
      <text:p text:style-name="P28"/>
      <text:p text:style-name="P180"><text:span text:style-name="T13">E, por estarem justos e acordados, firmou-se o presente Termo, o qual é assinado eletrônica/digitalmente pelos representantes das partes, considerando-se efetivamente formalizado a partir da data da última assinatura.</text:span></text:p>
      <text:p text:style-name="P181"/>
      <text:p text:style-name="P182"><text:soft-page-break/></text:p>
      <text:p text:style-name="P182"/>
      <text:p text:style-name="P173"><text:span text:style-name="T13">________________________________________</text:span></text:p>
      <text:p text:style-name="P174"><text:span text:style-name="T11"><text:s text:c="57"/>CONTRATANTE – TRT6</text:span></text:p>
      <text:p text:style-name="P181"/>
      <text:p text:style-name="P182"/>
      <text:p text:style-name="P182"/>
      <text:p text:style-name="P173"><text:span text:style-name="T13">_______________________________________</text:span></text:p>
      <text:p text:style-name="P183"><text:span text:style-name="T11"><text:s text:c="19"/>CONTRATADA - EMPRESA</text:span></text:p>
      <text:p text:style-name="P10"/>
      <text:p text:style-name="Standard"><text:span text:style-name="T11">VISTO</text:span></text:p>
      <text:p text:style-name="P182"/>
      <text:p text:style-name="P182"/>
      <text:p text:style-name="P182"/>
      <text:p text:style-name="P182"/>
      <text:p text:style-name="P175"><text:span text:style-name="T11">VINÍCIUS SOBREIRA BRAZ DA SILVA</text:span></text:p>
      <text:p text:style-name="P175"><text:span text:style-name="T13">Coordenadoria de Licitações e Contratos-CLC/TRT6</text:span></text:p>
      <text:p text:style-name="P182"/>
      <text:p text:style-name="P182"/>
      <text:p text:style-name="P182"/>
      <text:p text:style-name="P182"/>
      <text:p text:style-name="P182"/>
      <text:p text:style-name="P175"><text:span text:style-name="T11">RÔMULO ARAÚJO DE ALMEIDA FILHO</text:span></text:p>
      <text:p text:style-name="P175"><text:span text:style-name="T13">Divisão de Contratos-DCON/CLC/TR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fo:font-weight="bold"/>
    </style:style>
    <style:style style:name="ListLabel_20_29" style:display-name="ListLabel 29" style:family="text">
      <style:text-properties style:font-name="Verdana" fo:font-family="Verdana" style:font-family-generic="roman" style:font-pitch="variable" fo:font-size="10pt" style:text-underline-style="none" fo:font-weight="bold"/>
    </style:style>
    <style:style style:name="ListLabel_20_30" style:display-name="ListLabel 30" style:family="text">
      <style:text-properties style:font-name="Verdana" fo:font-family="Verdana" style:font-family-generic="roman" style:font-pitch="variable" fo:font-size="10pt" style:text-underline-style="none"/>
    </style:style>
    <style:style style:name="ListLabel_20_31" style:display-name="ListLabel 31" style:family="text">
      <style:text-properties style:font-name="Verdana" fo:font-family="Verdana" style:font-family-generic="roman" style:font-pitch="variable" fo:font-size="10pt" style:text-underline-style="none"/>
    </style:style>
    <style:style style:name="ListLabel_20_32" style:display-name="ListLabel 32" style:family="text">
      <style:text-properties style:font-name="Verdana" fo:font-family="Verdana" style:font-family-generic="roman" style:font-pitch="variable" fo:font-size="10pt"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fo:font-weight="bold"/>
    </style:style>
    <style:style style:name="ListLabel_20_38" style:display-name="ListLabel 38" style:family="text">
      <style:text-properties style:font-name="Verdana" fo:font-family="Verdana" style:font-family-generic="roman" style:font-pitch="variable" fo:font-size="10pt" style:text-underline-style="none"/>
    </style:style>
    <style:style style:name="ListLabel_20_39" style:display-name="ListLabel 39" style:family="text">
      <style:text-properties style:font-name="Verdana" fo:font-family="Verdana" style:font-family-generic="roman" style:font-pitch="variable" fo:font-size="10pt" style:text-underline-style="none"/>
    </style:style>
    <style:style style:name="ListLabel_20_40" style:display-name="ListLabel 40" style:family="text">
      <style:text-properties style:font-name="Verdana" fo:font-family="Verdana" style:font-family-generic="roman" style:font-pitch="variable" fo:font-size="10pt"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00" style:font-name="Verdana" fo:font-family="Verdana" style:font-family-generic="roman" style:font-pitch="variable" fo:font-size="10pt" fo:font-weight="bold" style:font-weight-asian="bold"/>
    </style:style>
    <style:style style:name="ListLabel_20_47" style:display-name="ListLabel 47"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8" style:display-name="ListLabel 48" style:family="text">
      <style:text-properties fo:color="#0000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9" style:display-name="ListLabel 49" style:family="text">
      <style:text-properties fo:color="#5b5b5f"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0" style:display-name="ListLabel 50" style:family="text">
      <style:text-properties fo:color="#5b5b5f"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ListLabel_20_51" style:display-name="ListLabel 51" style:family="text">
      <style:text-properties fo:color="#1155cc"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Index_20_Link" style:display-name="Index Link" style:family="text"/>
    <style:style style:name="ListLabel_20_52" style:display-name="ListLabel 52"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3" style:display-name="ListLabel 53"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54" style:display-name="ListLabel 54"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5" style:display-name="ListLabel 55"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56" style:display-name="ListLabel 56"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57" style:display-name="ListLabel 57"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8" style:display-name="ListLabel 58"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59" style:display-name="ListLabel 59"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0" style:display-name="ListLabel 60"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61" style:display-name="ListLabel 61"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62" style:display-name="ListLabel 62" style:family="text">
      <style:text-properties fo:font-variant="normal" fo:text-transform="none" fo:color="#0000ff"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63" style:display-name="ListLabel 63"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5in" fo:margin-left="1.483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2.0752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2.575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3.075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3.575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4.075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4.575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5.0752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5.5752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6.0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2.575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3.075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3.575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4.075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4.575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5.075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5.575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6.075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6.5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in" fo:margin-left="0.6937in"/>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5937in" fo:margin-left="1.2791in"/>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0.6874in" fo:margin-left="1.4756in"/>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margin-left="0.9839in"/>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4"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fo:color="#444746" style:font-name="Verdana" fo:font-size="10pt" style:font-name-asian="Verdana1" style:font-size-asian="10pt" style:font-name-complex="Verdana1" style:font-size-complex="10pt"/>
    </style:style>
    <style:style style:name="MT2" style:family="text">
      <style:text-properties style:font-name="Verdana" fo:font-size="10pt" style:font-name-asian="Verdana1" style:font-size-asian="10pt" style:font-name-complex="Verdana1" style:font-size-complex="10pt"/>
    </style:style>
    <style:style style:name="MT3"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EDITAL - PREGÃO ELETRÔNICO Nº 0</text:span><text:span text:style-name="MT2">16/</text:span><text:span text:style-name="MT1">2025</text:span></text:p>
        <text:p text:style-name="MP2"/>
      </style:header>
      <style:footer>
        <text:p text:style-name="MP3"/>
        <text:p text:style-name="MP3"/>
      </style:footer>
    </style:master-page>
    <style:master-page style:name="First_20_Page" style:display-name="First Page" style:page-layout-name="Mpm1" style:next-style-name="Standard">
      <style:header>
        <text:p text:style-name="MP4"><draw:frame draw:style-name="Mfr1" draw:name="image1.png" text:anchor-type="as-char" svg:width="2.7535in" svg:height="0.7319in" draw:z-index="8"><draw:image xlink:href="Pictures/10000201000000A40000002C18B9D7D571AAAA02.png" xlink:type="simple" xlink:show="embed" xlink:actuate="onLoad" loext:mime-type="image/png"/></draw:frame></text:p>
        <text:p text:style-name="MP4"><text:span text:style-name="MT3">Cais do Apolo nº 739 - Recife – PE – CEP 50030-902</text:span></text:p>
        <text:p text:style-name="MP4"><text:span text:style-name="MT3">Fone: (81) 3225-3200</text:span></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3" meta:object-count="0" meta:page-count="45" meta:paragraph-count="975" meta:word-count="24582" meta:character-count="162079" meta:non-whitespace-character-count="138939"/>
    <meta:generator>LibreOfficeDev/6.0.5.2$Linux_X86_64 LibreOffice_project/</meta:generator>
    <meta:user-defined meta:name="(PRAZO TOTAL DE RECEBIMENTO)/2">5 (cinco)</meta:user-defined>
    <meta:user-defined meta:name="ADEQUAÇÃO DO AMBIENTE">não exige adequação do ambiente, considerados aspectos de infraestrutura tecnológica ou elétrica, espaço físico, logística de implantação, mobiliário e impactos ambientais.</meta:user-defined>
    <meta:user-defined meta:name="ASSINATURA DO CONTRATO">10 (dez) dias úteis após a homologação da licitação</meta:user-defined>
    <meta:user-defined meta:name="CUSTO ESTIMADO">O custo estimado total da contratação é de R$ 904.896,00 (Novecentos e quatro mil, oitocentos e noventa e seis reais), conforme custos unitários apostos na tabela apresentada no item 1.1</meta:user-defined>
    <meta:user-defined meta:name="ContentTypeId" meta:value-type="string">0x01010046D1D902F9AFB0458A156704A0C1878F</meta:user-defined>
    <meta:user-defined meta:name="DATA DE REAJUSTE" meta:value-type="string">da data do orçamento estimado </meta:user-defined>
    <meta:user-defined meta:name="MANUTENÇÃO CORRETIVA" meta:value-type="string">a substituição de peças, a realização de ajustes, reparos e correções necessárias</meta:user-defined>
    <meta:user-defined meta:name="MediaServiceImageTags" meta:value-type="string">MediaServiceImageTags</meta:user-defined>
    <meta:user-defined meta:name="OS ITENS/COMPONENTES DO OBJETO" meta:value-type="string">a subscrição do serviço de garantia/suporte </meta:user-defined>
    <meta:user-defined meta:name="PCA" meta:value-type="string">2025</meta:user-defined>
    <meta:user-defined meta:name="PEDIDO DE PRORROGAÇÃO" meta:value-type="string">5 (cinco)</meta:user-defined>
    <meta:user-defined meta:name="PERÍODO DE ATIVAÇÃO EM MESES" meta:value-type="string">60 (sessenta) meses</meta:user-defined>
    <meta:user-defined meta:name="PERÍODO DE VIGÊNCIA CONTRATUAL EM MESES" meta:value-type="string">60 (sessenta) meses</meta:user-defined>
    <meta:user-defined meta:name="PRAZO DE ATENDIMENTO DE CHAMADOS" meta:value-type="string">5 (cinco) dias úteis</meta:user-defined>
    <meta:user-defined meta:name="PRAZO DE TROCA" meta:value-type="string">5 (cinco)</meta:user-defined>
    <meta:user-defined meta:name="PROAD" meta:value-type="string">15651/2025</meta:user-defined>
    <meta:user-defined meta:name="SOLUÇÃO" meta:value-type="string">Serviço de extensão de garantia e suporte para equipamentos switches SAN</meta:user-defined>
    <meta:user-defined meta:name="SUBCONTRATAÇÃO" meta:value-type="string">Não será admitida a subcontratação do objeto contratual </meta:user-defined>
    <meta:user-defined meta:name="TaxCatchAll" meta:value-type="string">TaxCatchAll</meta:user-defined>
    <meta:user-defined meta:name="lcf76f155ced4ddcb4097134ff3c332f" meta:value-type="string">lcf76f155ced4ddcb4097134ff3c332f</meta:user-defined>
    <meta:user-defined meta:name="ÍNDICE DE ATUALIZAÇÃO MONETÁRIA" meta:value-type="string">ÍPCA/IBGE</meta:user-defined>
    <meta:user-defined meta:name="ÍNDICE DE REAJUSTE" meta:value-type="string">contrato</meta:user-defined>
  </office:meta>
</office:document-meta>
</file>