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Verdana,Bold" style:font-weight-complex="bold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text-line-through-style="solid" style:text-line-through-type="single" style:font-name-complex="Verdana-OneByteIdentityH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complex="Verdana-OneByteIdentityH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-0.318cm" fo:margin-right="-1.51cm" fo:text-indent="0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Verdana,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,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text-properties fo:language="en" fo:country="US" fo:font-weight="bold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line-through-style="solid" style:text-line-through-type="single" fo:font-weight="bold" style:font-weight-asian="bold"/>
    </style:style>
    <style:style style:name="T5" style:family="text">
      <style:text-properties style:text-line-through-style="solid" style:text-line-through-type="single" fo:font-weight="bold" style:font-weight-asian="bold" style:font-name-complex="Times-Bold" style:font-weight-complex="bold"/>
    </style:style>
    <style:style style:name="T6" style:family="text">
      <style:text-properties style:text-line-through-style="solid" style:text-line-through-type="single" style:font-name-complex="Times-Bold" style:font-weight-complex="bold"/>
    </style:style>
    <style:style style:name="T7" style:family="text">
      <style:text-properties style:text-line-through-style="solid" style:text-line-through-type="single" style:font-name-complex="Times-Roman"/>
    </style:style>
    <style:style style:name="T8" style:family="text">
      <style:text-properties style:text-line-through-style="solid" style:text-line-through-type="single" style:font-name-complex="Verdana-OneByteIdentityH"/>
    </style:style>
    <style:style style:name="T9" style:family="text">
      <style:text-properties style:font-name-complex="Verdana-OneByteIdentityH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16 de dezembro de 2019</text:p>
            <text:p text:style-name="P30">10:30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1"/>
          </table:table-cell>
        </table:table-row>
      </table:table>
      <text:h text:style-name="P29" text:outline-level="1"/>
      <text:h text:style-name="P29" text:outline-level="1">PAUTA</text:h>
      <text:p text:style-name="P7"/>
      <text:p text:style-name="P18">* <text:span text:style-name="T1">OS PROCESSOS EM PROAD PODEM SER CONSULTADOS NO PRÓPRIO SISTEMA. </text:span></text:p>
      <text:p text:style-name="P4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5">Aprovação da Ata da Sessão Administrativa do dia 9/12/2019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9"><text:span text:style-name="T2">Aprovação do complemento </text:span><text:span text:style-name="T1">da escala do Plantão Judiciário para Fevereiro/2020 (dias 29/2 e 1º/3/2020)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table:number-columns-spanned="2" office:value-type="string">
            <text:p text:style-name="P6">PROAD 20463/2019 - Apreciação da minuta que propõe alteração na Resolução Administrativa TRT6 nº 5/2017, que regulamenta a concessão de licenças a magistrados e servidores, bem como os procedimentos administrativos relativos às inspeções de saúde realizadas no âmbito deste Regional</text:p>
            <text:p text:style-name="P25">Convocação enviada aos Membros desta Corte - OF. TRT–STP nº 166/2019–Circular;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352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Comissão de Regimento Intern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Proposta de alteração do §3º do art. 24 do Regimento Interno deste Regional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0">Convocados todos os Membros desta Corte - OF. TRT–STP n.º 166/2019– Circular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4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1836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Comissão de Jurisprudênci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preciação da proposta de cancelamento do Incidente de Uniformização de Jurisprudência nº 0000217.31-2015.5.06.0000 deste Regional (após vista regimental ao MPT)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0">Convocados todos os Membros desta Corte - OF. TRT–STP n.º 166/2019– Circular;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1716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 (2019-2020)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7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428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 (2020-2021);</text:p>
            <text:p text:style-name="P8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4">8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385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Compensação de férias em época oportun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9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392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10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403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Ana Clá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verbação de dia trabalhado no plantão judiciário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11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431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Compensação de férias em época oportun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12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442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1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445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Paulo Dias de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1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1">PROAD TRT n</text:span><text:span text:style-name="T3">o</text:span><text:span text:style-name="T1"> 2454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</table:table>
      <text:h text:style-name="P31" text:outline-level="1"/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1-07T10:20:00</meta:creation-date>
    <dc:date>2019-12-13T11:39:59.297000000</dc:date>
    <meta:print-date>2019-12-13T10:47:00</meta:print-date>
    <meta:editing-cycles>39</meta:editing-cycles>
    <meta:editing-duration>PT4H38M2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95" meta:word-count="374" meta:character-count="2526" meta:non-whitespace-character-count="2239"/>
  </office:meta>
</office:document-meta>
</file>