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Roman" svg:font-family="Times-Roman"/>
    <style:font-face style:name="Verdana,Bold" svg:font-family="'Verdana,Bold'"/>
    <style:font-face style:name="Verdana,Bold-OneByteIdentityH" svg:font-family="'Verdana,Bold-OneByteIdentityH'"/>
    <style:font-face style:name="Verdana,Italic" svg:font-family="'Verdana,Italic'"/>
    <style:font-face style:name="Verdana-OneByteIdentityH" svg:font-family="Verdana-OneByteIdentityH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7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Verdana,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weight="bold" style:font-weight-asian="bold" style:font-name-complex="Verdana,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7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 style:font-name-complex="Verdana,Italic" style:font-style-complex="italic"/>
    </style:style>
    <style:style style:name="P12" style:family="paragraph" style:parent-style-name="Standard">
      <style:paragraph-properties style:snap-to-layout-grid="false"/>
      <style:text-properties fo:color="#0000ff" fo:font-weight="bold" style:font-weight-asian="bold" style:font-name-complex="Verdana,Bold" style:font-weight-complex="bold"/>
    </style:style>
    <style:style style:name="P13" style:family="paragraph" style:parent-style-name="Standard">
      <style:paragraph-properties style:snap-to-layout-grid="false"/>
      <style:text-properties fo:color="#0000ff" fo:font-weight="bold" style:font-weight-asian="bold" style:font-name-complex="Courier New"/>
    </style:style>
    <style:style style:name="P14" style:family="paragraph" style:parent-style-name="Standard">
      <style:paragraph-properties fo:text-align="justify" style:justify-single-word="false"/>
      <style:text-properties style:font-name-complex="Verdana,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-complex="Times-Roman"/>
    </style:style>
    <style:style style:name="P16" style:family="paragraph" style:parent-style-name="Standard">
      <style:paragraph-properties fo:text-align="justify" style:justify-single-word="false"/>
      <style:text-properties style:font-name-complex="Courier New"/>
    </style:style>
    <style:style style:name="P17" style:family="paragraph" style:parent-style-name="Standard">
      <style:paragraph-properties fo:text-align="justify" style:justify-single-word="false"/>
      <style:text-properties fo:color="#ff0000" fo:font-style="italic" fo:font-weight="bold" style:font-style-asian="italic" style:font-weight-asian="bold" style:font-name-complex="Verdana,Bold" style:font-weight-complex="bold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1" style:family="paragraph" style:parent-style-name="Standard">
      <style:paragraph-properties fo:margin-left="-0.318cm" fo:margin-right="-1.51cm" fo:text-indent="0cm" style:auto-text-indent="false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 style:snap-to-layout-grid="false"/>
    </style:style>
    <style:style style:name="P2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6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7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8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9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Verdana,Bold" style:font-weight-complex="bold"/>
    </style:style>
    <style:style style:name="T4" style:family="text">
      <style:text-properties fo:font-weight="bold" style:font-weight-asian="bold" style:font-name-complex="Courier New"/>
    </style:style>
    <style:style style:name="T5" style:family="text">
      <style:text-properties fo:text-shadow="1pt 1pt"/>
    </style:style>
    <style:style style:name="T6" style:family="text">
      <style:text-properties style:font-name="Verdana" fo:font-size="10pt" fo:font-weight="bold" style:font-size-asian="10pt" style:font-weight-asian="bold" style:font-name-complex="Verdana"/>
    </style:style>
    <style:style style:name="T7" style:family="text">
      <style:text-properties style:font-weight-complex="bold"/>
    </style:style>
    <style:style style:name="T8" style:family="text">
      <style:text-properties style:font-name-complex="Verdana,Bold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name-complex="Verdana,Italic" style:font-style-complex="italic"/>
    </style:style>
    <style:style style:name="T11" style:family="text">
      <style:text-properties style:font-name-complex="Courier New"/>
    </style:style>
    <style:style style:name="T12" style:family="text">
      <style:text-properties style:font-name-complex="Courier New" style:font-weight-complex="bold"/>
    </style:style>
    <style:style style:name="T13" style:family="text">
      <style:text-properties fo:color="#ff0000" fo:font-weight="bold" style:font-weight-asian="bold" style:font-name-complex="Verdana,Bold" style:font-weight-complex="bold"/>
    </style:style>
    <style:style style:name="T14" style:family="text">
      <style:text-properties fo:color="#ff0000" style:font-name="Times New Roman" fo:font-size="12pt" style:font-size-asian="12pt" style:font-name-complex="Times New Roman" style:font-size-complex="12pt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style:text-line-through-style="solid" style:text-line-through-type="single" fo:font-weight="bold" style:font-weight-asian="bold"/>
    </style:style>
    <style:style style:name="T19" style:family="text">
      <style:text-properties style:text-line-through-style="solid" style:text-line-through-type="single" fo:font-weight="bold" style:font-weight-asian="bold" style:font-weight-complex="bold"/>
    </style:style>
    <style:style style:name="T20" style:family="text">
      <style:text-properties style:text-line-through-style="solid" style:text-line-through-type="single" style:font-weight-complex="bold"/>
    </style:style>
    <style:style style:name="T21" style:family="text">
      <style:text-properties style:text-line-through-style="solid" style:text-line-through-type="single" style:font-style-complex="italic"/>
    </style:style>
    <style:style style:name="T22" style:family="text">
      <style:text-properties style:font-name-complex="Verdana-OneByteIdentityH"/>
    </style:style>
    <style:style style:name="T23" style:family="text">
      <style:text-properties style:font-name-complex="Verdana,Bold-OneByteIdentityH" style:font-weight-complex="bold"/>
    </style:style>
    <style:style style:name="T2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/>
            <text:p text:style-name="P22"/>
            <text:p text:style-name="P22">PAUTA </text:p>
            <text:p text:style-name="P22">SESSÃO ADMINISTRATIVA</text:p>
            <text:p text:style-name="P22"/>
            <text:p text:style-name="P22">16 de março de 2020</text:p>
            <text:p text:style-name="P22"><text:span text:style-name="T1">10:30</text:span></text:p>
          </table:table-cell>
          <table:table-cell table:style-name="Tabela1.B1" office:value-type="string">
            <text:p text:style-name="P18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19">TRIBUNAL REGIONAL DO TRABALHO DA 6ª REGIÃO</text:p>
            <text:p text:style-name="P20">Gabinete da Presidência</text:p>
            <text:p text:style-name="P24"/>
          </table:table-cell>
        </table:table-row>
      </table:table>
      <text:h text:style-name="P29" text:outline-level="1"/>
      <text:h text:style-name="P29" text:outline-level="1">PAUTA</text:h>
      <text:p text:style-name="P7"/>
      <text:p text:style-name="P21">* <text:span text:style-name="T1">OS PROCESSOS EM PROAD PODEM SER CONSULTADOS NO PRÓPRIO SISTEMA. </text:span></text:p>
      <text:p text:style-name="P1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9"><text:span text:style-name="T1">Aprovação da Ata da Sessão Administrativa do dia 9/3/2020;</text:span>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3">Sugestão de escala do Plantão Judiciário para Abril/2020;</text:p>
            <text:p text:style-name="P5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1">3.</text:span></text:p>
          </table:table-cell>
          <table:table-cell table:style-name="Tabela2.A1" table:number-columns-spanned="2" office:value-type="string">
            <text:p text:style-name="P10"><text:span text:style-name="T3">Apreciação das informações de Magistrados que receberam GECJ no mês de fevereiro de 2020, em cumprimento ao disposto nas Resoluções CSJT nºs 155/2015, 177/2016, 244 e 250/2019</text:span></text:p>
            <text:p text:style-name="P9"><text:span text:style-name="T10">Comunicação enviada aos Membros desta Corte - OF. TRT–STP nº 18/2020–Circular;</text:span></text:p>
            <text:p text:style-name="P11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">4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8"><text:span text:style-name="T1">PROAD TRT nº 3885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8"><text:span text:style-name="T8">Ivan de Souza Valença Alves –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8"><text:span text:style-name="T7">Alteração de férias;</text:span></text:p>
            <text:p text:style-name="P4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5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8"><text:span text:style-name="T1">PROAD TRT nº 3887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8"><text:span text:style-name="T8">Valdir José Silva de Carvalho –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8"><text:span text:style-name="T7">Averbação de dias trabalhados no recesso, para utilização em época oportuna;</text:span></text:p>
            <text:p text:style-name="P4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6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8"><text:span text:style-name="T1">PROAD TRT nº 4163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14">Martha Cristina do Nascimento Cantalice – Juíza Titular da 2ª VT de Olind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8"><text:span text:style-name="T7">Afastamento das funções judicantes;</text:span></text:p>
            <text:p text:style-name="P4"/>
          </table:table-cell>
        </table:table-row>
        <table:table-row table:style-name="Tabela2.1">
          <table:table-cell table:style-name="Tabela2.A1" table:number-rows-spanned="4" office:value-type="string">
            <text:p text:style-name="Standard"><text:span text:style-name="T1">7.</text:span></text:p>
          </table:table-cell>
          <table:table-cell table:style-name="Tabela2.A1" office:value-type="string">
            <text:p text:style-name="P6">Referência:</text:p>
          </table:table-cell>
          <table:table-cell table:style-name="Tabela2.A1" office:value-type="string">
            <text:p text:style-name="P8"><text:span text:style-name="T4">PROAD TRT nº 16785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Requerente:</text:p>
          </table:table-cell>
          <table:table-cell table:style-name="Tabela2.A1" office:value-type="string">
            <text:p text:style-name="P15">Usina Estreliana Ltda EPP, Interiorana Serviços e Construções Ltda, Destilaria Liberdade e Cachool Comércio e Indústria S/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6">Assunto:</text:p>
          </table:table-cell>
          <table:table-cell table:style-name="Tabela2.A1" office:value-type="string">
            <text:p text:style-name="P16">Centralização das execuções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8"><text:span text:style-name="T9">Comunicação enviada aos Membros desta Corte - OF. TRT–STP n.º 18/2020– Circular;</text:span></text:p>
            <text:p text:style-name="P17"/>
          </table:table-cell>
          <table:covered-table-cell/>
        </table:table-row>
        <table:table-row table:style-name="Tabela2.17">
          <table:table-cell table:style-name="Tabela2.A1" office:value-type="string">
            <text:p text:style-name="Standard"><text:span text:style-name="T16">8. </text:span></text:p>
          </table:table-cell>
          <table:table-cell table:style-name="Tabela2.A1" table:number-columns-spanned="2" office:value-type="string">
            <text:p text:style-name="P2">REFERENDAR:</text:p>
            <text:p text:style-name="P2"/>
            <text:p text:style-name="P9"><text:span text:style-name="T1">Ato TRT6 GP nº 36/2020 - </text:span><text:span text:style-name="T12">Prorroga a convocação da Juíza Carmen Lúcia Vieira do Nascimento, Titular da 7ª Vara do Trabalho do Recife,</text:span><text:span text:style-name="T11"> </text:span><text:span text:style-name="T12">para funcionar no Gabinete da Desembargadora do Trabalho Maria das Graças de Arruda França, até 2 de abril de 2020;</text:span></text:p>
            <text:p text:style-name="P2"/>
            <text:p text:style-name="P9"><text:soft-page-break/><text:span text:style-name="T18">OS TRT6 GP nº 25/2020 </text:span><text:span text:style-name="T17">– </text:span><text:span text:style-name="T20">Autoriza </text:span><text:span text:style-name="T17">o deslocamento da Juíza </text:span><text:span text:style-name="T20">Andréa Keust Bandeira de Melo</text:span><text:span text:style-name="T17"> para </text:span><text:span text:style-name="T20">Brasília/DF</text:span><text:span text:style-name="T17">, a fim de participar da </text:span><text:span text:style-name="T21">1ª Reunião dos Gestores Nacionais e Regionais do Programa de Combate ao Trabalho Infantil e Estímulo à Aprendizagem</text:span><text:span text:style-name="T17">, que acontecerá no dia 19/3/2020, no TST</text:span>; (RETIRADO DE PAUTA)</text:p>
            <text:p text:style-name="P2"/>
            <text:p text:style-name="P9"><text:span text:style-name="T18">OS TRT6 GP nº 27/2020 </text:span><text:span text:style-name="T17">– </text:span><text:span text:style-name="T20">Autoriza o</text:span><text:span text:style-name="T17"> deslocamento da Desembargadora Maria Clara Saboya Albuquerque Bernardino, Corregedora Regional do TRT 6ª Região, para </text:span><text:span text:style-name="T20">Brasília/DF,</text:span><text:span text:style-name="T17"> a fim de participar da 2ª </text:span><text:span text:style-name="T21">Reunião Ordinária do COLEPRECOR</text:span><text:span text:style-name="T17">, nos dias 25 e 26/3/2020</text:span>; (RETIRADO DE PAUTA)</text:p>
            <text:p text:style-name="P9"/>
            <text:p text:style-name="P9"><text:span text:style-name="T18">OS TRT6 GP nº 28/2020 </text:span><text:span text:style-name="T17">– </text:span><text:span text:style-name="T20">Comunica</text:span><text:span text:style-name="T19"> </text:span><text:span text:style-name="T17">o deslocamento do Desembargador Presidente para Brasília</text:span><text:span text:style-name="T20">/DF</text:span><text:span text:style-name="T17">, a fim de participar da posse dos novos dirigentes do TRT da 10ª Região, a realizar-se no dia 23/3/2020, bem como da 2ª Reunião Ordinária do COLEPRECOR, nos dias 25 e 26/3/2020, no TST</text:span>; (RETIRADO DE PAUTA)</text:p>
            <text:p text:style-name="P9"/>
            <text:p text:style-name="P9"><text:span text:style-name="T1">OS TRT6 GP nº 30/2020 </text:span>– <text:span text:style-name="T7">Autoriza</text:span><text:span text:style-name="T2"> </text:span>o deslocamento do Desembargador Fábio André de Farias para Brasília/DF, a fim de participar do Encontro Nacional do PJe, que acontecerá nos dia 24 e 25 de março de 2020, com início 9h do primeiro dia e às 13h do último, no Conselho Nacional de Justiça;</text:p>
            <text:p text:style-name="P9"/>
            <text:p text:style-name="P10"><text:span text:style-name="T1">OS TRT6 GP nº 31/2020 </text:span>– <text:span text:style-name="T22">Declara autorizada a suspensão das férias da Exma. Desembargadora </text:span><text:span text:style-name="T23">Maria das Graças de Arruda França</text:span><text:span text:style-name="T22">, no período de 7/1 a 5/2/2020, por motivo de superveniência de licença médica para tratamento da própria saúde.</text:span></text:p>
            <text:p text:style-name="P2"/>
          </table:table-cell>
          <table:covered-table-cell/>
        </table:table-row>
      </table:table>
      <text:h text:style-name="P25" text:outline-level="1"/>
      <text:h text:style-name="P2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Roman" svg:font-family="Times-Roman"/>
    <style:font-face style:name="Verdana,Bold" svg:font-family="'Verdana,Bold'"/>
    <style:font-face style:name="Verdana,Bold-OneByteIdentityH" svg:font-family="'Verdana,Bold-OneByteIdentityH'"/>
    <style:font-face style:name="Verdana,Italic" svg:font-family="'Verdana,Italic'"/>
    <style:font-face style:name="Verdana-OneByteIdentityH" svg:font-family="Verdana-OneByteIdentityH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0-03-02T15:30:00</meta:creation-date>
    <dc:date>2020-03-13T16:40:59.435000000</dc:date>
    <meta:print-date>2020-03-11T14:27:00</meta:print-date>
    <meta:editing-cycles>28</meta:editing-cycles>
    <meta:editing-duration>PT3H38M44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53" meta:word-count="479" meta:character-count="2974" meta:non-whitespace-character-count="2539"/>
  </office:meta>
</office:document-meta>
</file>