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#20New#20Roman-OneByteIden" svg:font-family="Times#20New#20Roman-OneByteIden"/>
    <style:font-face style:name="Times-Bold" svg:font-family="Times-Bold"/>
    <style:font-face style:name="Times-Italic" svg:font-family="Times-Italic"/>
    <style:font-face style:name="Times-Roman" svg:font-family="Times-Roman"/>
    <style:font-face style:name="TimesNewRomanPSMT-OneByteIdenti" svg:font-family="TimesNewRomanPSMT-OneByteIdenti"/>
    <style:font-face style:name="Verdana,Bold" svg:font-family="'Verdana,Bold'"/>
    <style:font-face style:name="Verdana,Bold-OneByteIdentityH" svg:font-family="'Verdana,Bold-OneByteIdentityH'"/>
    <style:font-face style:name="Verdana,Italic" svg:font-family="'Verdana,Italic'"/>
    <style:font-face style:name="Verdana-OneByteIdentityH" svg:font-family="Verdana-OneByteIdentityH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 Black" svg:font-family="'Arial Black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8" style:family="table-row">
      <style:table-row-properties style:min-row-height="1.334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name-complex="Verdana,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Verdana,Bold" style:font-weight-complex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name-complex="Verdana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 style:font-name-complex="Arial"/>
    </style:style>
    <style:style style:name="P10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tyle="italic" fo:font-weight="bold" style:font-style-asian="italic" style:font-weight-asian="bold" style:font-name-complex="Verdana,Italic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-complex="Courier New"/>
    </style:style>
    <style:style style:name="P16" style:family="paragraph" style:parent-style-name="Standard">
      <style:paragraph-properties fo:text-align="justify" style:justify-single-word="false"/>
      <style:text-properties style:font-name-complex="Verdana,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-complex="Verdana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-complex="Times-Roman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2" style:family="paragraph" style:parent-style-name="Standard">
      <style:paragraph-properties fo:margin-left="0cm" fo:margin-right="0cm" fo:text-align="justify" style:justify-single-word="false" fo:text-indent="-0.011cm" style:auto-text-indent="false" style:text-autospace="none"/>
    </style:style>
    <style:style style:name="P23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  <style:text-properties style:font-name-complex="Arial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Header">
      <style:paragraph-properties fo:text-align="center" style:justify-single-word="false" style:snap-to-layout-grid="false"/>
    </style:style>
    <style:style style:name="P26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7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28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9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30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P31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2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Verdana,Bold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Times-Bold" style:font-weight-complex="bold"/>
    </style:style>
    <style:style style:name="T5" style:family="text">
      <style:text-properties fo:text-shadow="1pt 1pt"/>
    </style:style>
    <style:style style:name="T6" style:family="text">
      <style:text-properties style:font-name="Verdana" fo:font-size="10pt" fo:font-weight="bold" style:font-size-asian="10pt" style:font-weight-asian="bold" style:font-name-complex="Verdana"/>
    </style:style>
    <style:style style:name="T7" style:family="text">
      <style:text-properties style:font-name-complex="Verdana"/>
    </style:style>
    <style:style style:name="T8" style:family="text">
      <style:text-properties style:font-name-complex="Verdana,Bold" style:font-weight-complex="bold"/>
    </style:style>
    <style:style style:name="T9" style:family="text">
      <style:text-properties fo:font-style="italic" style:font-style-asian="italic" style:font-name-complex="Verdana,Italic" style:font-style-complex="italic"/>
    </style:style>
    <style:style style:name="T10" style:family="text">
      <style:text-properties style:font-name-complex="Verdana,Bold-OneByteIdentityH" style:font-weight-complex="bold"/>
    </style:style>
    <style:style style:name="T11" style:family="text">
      <style:text-properties style:font-name-complex="Arial"/>
    </style:style>
    <style:style style:name="T12" style:family="text">
      <style:text-properties style:font-name-complex="Verdana-OneByteIdentityH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bold" style:font-weight-asian="bold"/>
    </style:style>
    <style:style style:name="T15" style:family="text">
      <style:text-properties style:font-name-complex="Times-Bold" style:font-weight-complex="bold"/>
    </style:style>
    <style:style style:name="T16" style:family="text">
      <style:text-properties style:font-name-complex="Times-Roman"/>
    </style:style>
    <style:style style:name="T17" style:family="text">
      <style:text-properties style:font-name-complex="Times-Italic" style:font-style-complex="italic"/>
    </style:style>
    <style:style style:name="T18" style:family="text">
      <style:text-properties style:font-name-complex="Courier New"/>
    </style:style>
    <style:style style:name="T19" style:family="text">
      <style:text-properties style:font-name-complex="TimesNewRomanPSMT-OneByteIdenti"/>
    </style:style>
    <style:style style:name="T20" style:family="text">
      <style:text-properties style:font-name-complex="Times#20New#20Roman-OneByteIden"/>
    </style:style>
    <style:style style:name="T2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22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/>
            <text:p text:style-name="P24"/>
            <text:p text:style-name="P24">PAUTA </text:p>
            <text:p text:style-name="P24">SESSÃO ADMINISTRATIVA</text:p>
            <text:p text:style-name="P24"/>
            <text:p text:style-name="P24">16 de setembro de 2019</text:p>
            <text:p text:style-name="P24"><text:span text:style-name="T1">10:30</text:span></text:p>
          </table:table-cell>
          <table:table-cell table:style-name="Tabela1.B1" office:value-type="string">
            <text:p text:style-name="P19"><draw:frame draw:style-name="fr1" draw:name="Figura1" text:anchor-type="as-char" svg:width="1.859cm" svg:height="2.036cm" draw:z-index="0"><draw:image xlink:href="Pictures/10000000000002620000029AFD03B6E2C5DECD96.jpg" xlink:type="simple" xlink:show="embed" xlink:actuate="onLoad" loext:mime-type="image/jpeg"/></draw:frame></text:p>
            <text:p text:style-name="P20">TRIBUNAL REGIONAL DO TRABALHO DA 6ª REGIÃO</text:p>
            <text:p text:style-name="P21">Gabinete da Presidência</text:p>
            <text:p text:style-name="P26"/>
          </table:table-cell>
        </table:table-row>
      </table:table>
      <text:h text:style-name="P32" text:outline-level="1"/>
      <text:h text:style-name="P32" text:outline-level="1">PAUTA</text:h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12"><text:span text:style-name="T1">Aprovação da Ata da Sessão Administrativa do dia 9/9/2019;</text:span></text:p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2.</text:p>
          </table:table-cell>
          <table:table-cell table:style-name="Tabela2.A1" table:number-columns-spanned="2" office:value-type="string">
            <text:p text:style-name="P13"><text:span text:style-name="T2">Apreciação das informações de Magistrados que receberam GECJ no mês de agosto de 2019, em cumprimento ao disposto no art. 4º da Resolução CSJT nº 155/2015</text:span></text:p>
            <text:p text:style-name="P13"><text:span text:style-name="T9">Comunicação enviada aos Membros desta Corte - OF. TRT–STP n.º 121/2019–Circular;</text:span></text:p>
            <text:p text:style-name="P14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1">3.</text:span></text:p>
          </table:table-cell>
          <table:table-cell table:style-name="Tabela2.A1" office:value-type="string">
            <text:p text:style-name="P11"><text:span text:style-name="T1">Referência</text:span>:</text:p>
          </table:table-cell>
          <table:table-cell table:style-name="Tabela2.A1" office:value-type="string">
            <text:p text:style-name="P11"><text:span text:style-name="T2">PROAD TRT nº 17206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Requerente:</text:p>
          </table:table-cell>
          <table:table-cell table:style-name="Tabela2.A1" office:value-type="string">
            <text:p text:style-name="P16">Sérgio Torres Teixeira – Desembargador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</text:p>
          </table:table-cell>
          <table:table-cell table:style-name="Tabela2.A1" office:value-type="string">
            <text:p text:style-name="P16">Afastamento das funções judicantes</text:p>
            <text:p text:style-name="P16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4.</text:span></text:p>
          </table:table-cell>
          <table:table-cell table:style-name="Tabela2.A1" office:value-type="string">
            <text:p text:style-name="P11"><text:span text:style-name="T1">Referência</text:span>:</text:p>
          </table:table-cell>
          <table:table-cell table:style-name="Tabela2.A1" office:value-type="string">
            <text:p text:style-name="P11"><text:span text:style-name="T2">PROAD TRT nº 17220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Requerente:</text:p>
          </table:table-cell>
          <table:table-cell table:style-name="Tabela2.A1" office:value-type="string">
            <text:p text:style-name="P16">Sérgio Torres Teixeira – Desembargador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</text:p>
          </table:table-cell>
          <table:table-cell table:style-name="Tabela2.A1" office:value-type="string">
            <text:p text:style-name="P16">Afastamento das funções judicantes</text:p>
            <text:p text:style-name="P16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5.</text:span></text:p>
          </table:table-cell>
          <table:table-cell table:style-name="Tabela2.A1" office:value-type="string">
            <text:p text:style-name="P11"><text:span text:style-name="T1">Referência</text:span>:</text:p>
          </table:table-cell>
          <table:table-cell table:style-name="Tabela2.A1" office:value-type="string">
            <text:p text:style-name="P11"><text:span text:style-name="T2">PROAD TRT nº 12349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Requerente:</text:p>
          </table:table-cell>
          <table:table-cell table:style-name="Tabela2.A1" office:value-type="string">
            <text:p text:style-name="P11"><text:span text:style-name="T10">Alfredo Pereira Costa Neto – Analista Judiciário</text:span><text:span text:style-name="T8"> </text:span><text:span text:style-name="T11"><text:s/>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</text:p>
          </table:table-cell>
          <table:table-cell table:style-name="Tabela2.A1" office:value-type="string">
            <text:p text:style-name="P11"><text:span text:style-name="T11">Concessão de aposentadoria especial (</text:span><text:span text:style-name="T12">art. 40, §§1º, 2º, 3º 4°, inciso III e 17 da Constituição Federal, na redação da EC nº 41/03);</text:span></text:p>
            <text:p text:style-name="P4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6.</text:span></text:p>
          </table:table-cell>
          <table:table-cell table:style-name="Tabela2.A1" office:value-type="string">
            <text:p text:style-name="P11"><text:span text:style-name="T1">Referência</text:span>:</text:p>
          </table:table-cell>
          <table:table-cell table:style-name="Tabela2.A1" office:value-type="string">
            <text:p text:style-name="P11"><text:span text:style-name="T2">PROAD TRT nº 13366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Requerente:</text:p>
          </table:table-cell>
          <table:table-cell table:style-name="Tabela2.A1" office:value-type="string">
            <text:p text:style-name="P11"><text:span text:style-name="T7">Ana Maria Cavalcanti Viana – Técnico Judiciári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</text:p>
          </table:table-cell>
          <table:table-cell table:style-name="Tabela2.A1" office:value-type="string">
            <text:p text:style-name="P17">Aposentadoria voluntária (art. 3º da EC 47/2005);</text:p>
            <text:p text:style-name="P6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7.</text:span></text:p>
          </table:table-cell>
          <table:table-cell table:style-name="Tabela2.A1" office:value-type="string">
            <text:p text:style-name="P11"><text:span text:style-name="T1">Referência</text:span>:</text:p>
          </table:table-cell>
          <table:table-cell table:style-name="Tabela2.A1" office:value-type="string">
            <text:p text:style-name="P11"><text:span text:style-name="T2">PROAD TRT nº 15121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Requerente:</text:p>
          </table:table-cell>
          <table:table-cell table:style-name="Tabela2.A1" office:value-type="string">
            <text:p text:style-name="P11"><text:span text:style-name="T11">Nyédja Menezes Soares de Azevêdo – Técnico Judiciári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</text:p>
          </table:table-cell>
          <table:table-cell table:style-name="Tabela2.A1" office:value-type="string">
            <text:p text:style-name="P17">Aposentadoria voluntária (art. 3º da EC 47/2005);</text:p>
            <text:p text:style-name="P8"/>
          </table:table-cell>
        </table:table-row>
        <table:table-row table:style-name="Tabela2.18">
          <table:table-cell table:style-name="Tabela2.A1" office:value-type="string">
            <text:p text:style-name="P11"><text:span text:style-name="T14">8. </text:span></text:p>
          </table:table-cell>
          <table:table-cell table:style-name="Tabela2.A1" table:number-columns-spanned="2" office:value-type="string">
            <text:p text:style-name="P2">REFERENDAR:</text:p>
            <text:p text:style-name="P2"/>
            <text:p text:style-name="P13"><text:span text:style-name="T1">OS TRT6 GP Nº 261/2019 – </text:span><text:span text:style-name="T15">Autoriza</text:span><text:span text:style-name="T4"> </text:span><text:span text:style-name="T16">o deslocamento da Desembargadora </text:span><text:span text:style-name="T15">Eneida Melo Correia de Araújo </text:span><text:span text:style-name="T16">para </text:span><text:span text:style-name="T15">Manaus/AM</text:span><text:span text:style-name="T16">, a fim de participar do </text:span><text:span text:style-name="T17">Encontro do Fórum Nacional Permanente em Defesa da Memória da Justiça do Trabalho – MEMOJUTRA</text:span><text:span text:style-name="T16">, </text:span><text:span text:style-name="T7">que </text:span><text:span text:style-name="T16">acontecerá nos dias 3 e 4/10/2019;</text:span></text:p>
            <text:p text:style-name="P18"/>
            <text:p text:style-name="P22"><text:span text:style-name="T1">OS TRT6 GP Nº 263/2019 - </text:span><text:span text:style-name="T18">Autorizar o Exmo. Desembargador Ivan de Souza Valença Alves, </text:span><text:span text:style-name="T16">Diretor da Escola Judicial do TRT6</text:span><text:span text:style-name="T18">, </text:span><text:span text:style-name="T11">a se afastar de suas atividades judicantes</text:span><text:span text:style-name="T18">, nos dias 16 e 17</text:span><text:span text:style-name="T16">/9/2019</text:span><text:span text:style-name="T18">, para participar </text:span><text:span text:style-name="T19">6ª Reunião do </text:span><text:soft-page-break/><text:span text:style-name="T19">Sistema Integrado de Formação de Magistrados do Trabalho </text:span><text:span text:style-name="T20">– </text:span><text:span text:style-name="T19">SIFMT, biênio 2018-2020;</text:span></text:p>
            <text:p text:style-name="P23"/>
            <text:p text:style-name="P9"/>
          </table:table-cell>
          <table:covered-table-cell/>
        </table:table-row>
      </table:table>
      <text:h text:style-name="P27" text:outline-level="1"/>
      <text:h text:style-name="P27" text:outline-level="1"/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#20New#20Roman-OneByteIden" svg:font-family="Times#20New#20Roman-OneByteIden"/>
    <style:font-face style:name="Times-Bold" svg:font-family="Times-Bold"/>
    <style:font-face style:name="Times-Italic" svg:font-family="Times-Italic"/>
    <style:font-face style:name="Times-Roman" svg:font-family="Times-Roman"/>
    <style:font-face style:name="TimesNewRomanPSMT-OneByteIdenti" svg:font-family="TimesNewRomanPSMT-OneByteIdenti"/>
    <style:font-face style:name="Verdana,Bold" svg:font-family="'Verdana,Bold'"/>
    <style:font-face style:name="Verdana,Bold-OneByteIdentityH" svg:font-family="'Verdana,Bold-OneByteIdentityH'"/>
    <style:font-face style:name="Verdana,Italic" svg:font-family="'Verdana,Italic'"/>
    <style:font-face style:name="Verdana-OneByteIdentityH" svg:font-family="Verdana-OneByteIdentityH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 Black" svg:font-family="'Arial Black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, 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, Arial" style:font-family-generic="swiss" style:font-pitch="variable" fo:font-size="8pt" style:font-size-asian="8pt" style:font-name-complex="Tahoma" style:font-family-complex="Tahoma, Arial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language-asian="zh" style:country-asian="CN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, 'Times New Roman'" style:font-family-generic="roman" style:font-pitch="variable" fo:font-size="12pt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, 'Arial Narrow'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, Verdana" style:font-family-generic="swiss" style:font-pitch="variable" fo:language="pt" fo:country="BR" style:font-name-complex="Verdana" style:font-family-complex="Verdana, 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fo:color="#ff0000"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3"/>
        <text:p text:style-name="MP3"/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19-08-12T17:09:00</meta:creation-date>
    <dc:date>2019-09-13T09:37:28.743000000</dc:date>
    <meta:print-date>2019-07-31T10:57:00</meta:print-date>
    <meta:editing-cycles>24</meta:editing-cycles>
    <meta:editing-duration>PT6H14M45S</meta:editing-duration>
    <meta:document-statistic meta:table-count="2" meta:image-count="1" meta:object-count="0" meta:page-count="2" meta:paragraph-count="52" meta:word-count="278" meta:character-count="1815" meta:non-whitespace-character-count="1578"/>
    <meta:generator>LibreOffice/6.0.0.3$Windows_X86_64 LibreOffice_project/64a0f66915f38c6217de274f0aa8e15618924765</meta:generator>
  </office:meta>
</office:document-meta>
</file>