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/>
    </style:style>
    <style:style style:name="P2" style:parent-style-name="Normal" style:family="paragraph">
      <style:paragraph-properties fo:text-align="justify"/>
      <style:text-properties style:font-name="Verdana"/>
    </style:style>
    <style:style style:name="P3" style:parent-style-name="Normal" style:family="paragraph">
      <style:paragraph-properties fo:text-align="justify"/>
      <style:text-properties style:font-name="Verdana"/>
    </style:style>
    <style:style style:name="P4" style:parent-style-name="Normal" style:family="paragraph">
      <style:paragraph-properties fo:text-align="justify"/>
      <style:text-properties style:font-name="Verdana"/>
    </style:style>
    <style:style style:name="P5" style:parent-style-name="Normal" style:family="paragraph">
      <style:paragraph-properties fo:text-align="justify"/>
      <style:text-properties style:font-name="Verdana"/>
    </style:style>
    <style:style style:name="P6" style:parent-style-name="Normal" style:family="paragraph">
      <style:paragraph-properties fo:text-align="justify"/>
      <style:text-properties style:font-name="Verdana"/>
    </style:style>
    <style:style style:name="P7" style:parent-style-name="Normal" style:family="paragraph">
      <style:paragraph-properties fo:text-align="justify"/>
      <style:text-properties style:font-name="Verdana"/>
    </style:style>
    <style:style style:name="P8" style:parent-style-name="Normal" style:family="paragraph">
      <style:paragraph-properties fo:text-align="justify"/>
      <style:text-properties style:font-name="Verdana"/>
    </style:style>
    <style:style style:name="P9" style:parent-style-name="Normal" style:family="paragraph">
      <style:paragraph-properties fo:text-align="justify"/>
      <style:text-properties style:font-name="Verdana"/>
    </style:style>
    <style:style style:name="P10" style:parent-style-name="Normal" style:family="paragraph">
      <style:paragraph-properties fo:text-align="justify"/>
      <style:text-properties style:font-name="Verdana"/>
    </style:style>
  </office:automatic-styles>
  <office:body>
    <office:text text:use-soft-page-breaks="true">
      <text:p text:style-name="P1">LICITANTE:</text:p>
      <text:p text:style-name="P2">Att.: Sr (a). Pregoeiro (a) e equipe de apoio</text:p>
      <text:p text:style-name="P3">Referência: <text:s text:c="4"/>PREGÃO ELTRÔNICO Nº 20/2019</text:p>
      <text:p text:style-name="P4">De acordo com o Item 17.5 do Edital, vimos pela presente, respeitosamente, solicitar o seguinte esclarecimento sobre a licitação acima:</text:p>
      <text:p text:style-name="P5">1. <text:s text:c="8"/>Para o Item 2.2 do objeto da presente licitação é solicitado: “2.2 Instalação física, conexão à rede de dados e alimentação elétrica dos equipamentos;”. Entendemos que todos os pontos de energia, bem como o local de instalação (parede) estarão aptos para realizar a instalação, não sendo da responsabilidade da Contratada as instalações elétricas e alterações na estrutura. Nosso entendimento está correto?</text:p>
      <text:p text:style-name="P6">Solicitamos responder-nos via fax ..... ou e-mail<text:s/>........<text:s/>No aguardo de vosso pronunciamento, agradecemos.</text:p>
      <text:p text:style-name="P7"/>
      <text:p text:style-name="P8">TRT6:</text:p>
      <text:p text:style-name="P9">Resposta: Não está correto o entendimento da<text:s/>empresa, uma vez que o Regional disponibilizará um único ponto de energia elétrica a uma distância de 5 metros da parede de onde a contratada deverá distribuir a quantidade de pontos necessários à solução ofertada. O Regional disponibilizará parede em alvenaria com pintura em PVA na cor branco gelo. Caso o serviço de fixação da solução na parede produza danos à alvenaria ou à pintura existente, a contratada deverá promover a devida recuperação.</text:p>
      <text:p text:style-name="P1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08-20T13:11:00Z</meta:creation-date>
    <dc:date>2019-08-20T13:58:00Z</dc:date>
    <meta:template xlink:href="Normal" xlink:type="simple"/>
    <meta:editing-cycles>1</meta:editing-cycles>
    <meta:editing-duration>PT2820S</meta:editing-duration>
    <meta:document-statistic meta:page-count="1" meta:paragraph-count="2" meta:word-count="198" meta:character-count="1266" meta:row-count="8" meta:non-whitespace-character-count="1070"/>
  </office:meta>
</office:document-meta>
</file>