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D79000076B4EA135202.svm" manifest:media-type=""/>
  <manifest:file-entry manifest:full-path="Pictures/2000000900006E06000040BCD5A954A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18.433cm" draw:z-index="0"><draw:image xlink:href="Pictures/2000000900006D79000076B4EA13520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2" text:anchor-type="paragraph" svg:width="17cm" svg:height="10.001cm" draw:z-index="1"><draw:image xlink:href="Pictures/2000000900006E06000040BCD5A954AE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7:22:03.94</meta:creation-date>
    <dc:date>2018-11-07T17:23:18.20</dc:date>
    <meta:editing-duration>P0D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