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Verdana,Bold" style:font-weight-complex="bold"/>
    </style:style>
    <style:style style:name="P16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ff0000" fo:language="en" fo:country="US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ff0000" style:font-name-complex="Verdana,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1" style:family="paragraph" style:parent-style-name="Standard">
      <style:paragraph-properties style:snap-to-layout-grid="false"/>
      <style:text-properties style:font-name-complex="Courier New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 style:snap-to-layout-grid="false"/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</style:style>
    <style:style style:name="P3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,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font-name-complex="Verdana,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P27"/>
            <text:p text:style-name="P27">PAUTA </text:p>
            <text:p text:style-name="P27">SESSÃO ADMINISTRATIVA VIRTUAL</text:p>
            <text:p text:style-name="P27"/>
            <text:p text:style-name="P27">17 de agosto<text:span text:style-name="T1"> </text:span>de 2020</text:p>
            <text:p text:style-name="P27"><text:span text:style-name="T3">Início: 10h45</text:span></text:p>
            <text:p text:style-name="P29">Término: 12h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3">TRIBUNAL REGIONAL DO TRABALHO DA 6ª REGIÃO</text:p>
            <text:p text:style-name="P24">Gabinete da Presidência</text:p>
            <text:p text:style-name="P27"/>
          </table:table-cell>
        </table:table-row>
      </table:table>
      <text:h text:style-name="P26" text:outline-level="1"/>
      <text:h text:style-name="P26" text:outline-level="1">PAUTA</text:h>
      <text:p text:style-name="Standard"/>
      <text:p text:style-name="P2">(Convocados todos os Membros da Corte)</text:p>
      <text:p text:style-name="Standard"/>
      <text:p text:style-name="P25">* <text:span text:style-name="T3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9"><text:span text:style-name="T3">Aprovação da Ata da Sessão Administrativa Virtual do dia 3/8/2020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6">2</text:span><text:span text:style-name="T6">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PROAD TRT nº 14098/2020 (Of. CRT nº 323/20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Proponente:</text:p>
          </table:table-cell>
          <table:table-cell table:style-name="Tabela2.A1" office:value-type="string">
            <text:p text:style-name="P13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8"><text:span text:style-name="T8">Apreciação das informações de Magistrados que receberam GECJ no mês de </text:span><text:span text:style-name="T4">julho</text:span><text:span text:style-name="T8"> de 2020, em cumprimento ao disposto no art. 4º da Resolução CSJT nº 155/2015;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12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PROAD TRT nº 14073/202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</text:p>
          </table:table-cell>
          <table:table-cell table:style-name="Tabela2.A1" office:value-type="string">
            <text:p text:style-name="P13">Maria Clara Saboya Albuquerque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5">Alteração de féria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<text:span text:style-name="T7">PROAD TRT nº </text:span><text:span text:style-name="T7">14330/2020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</text:p>
          </table:table-cell>
          <table:table-cell table:style-name="Tabela2.A1" office:value-type="string">
            <text:p text:style-name="P13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5">Alteração de férias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7">PROAD TRT nº 14332/202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</text:p>
          </table:table-cell>
          <table:table-cell table:style-name="Tabela2.A1" office:value-type="string">
            <text:p text:style-name="P13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5">Utilização de saldo de féria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3">6</text:span><text:span text:style-name="T3">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nº 1981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20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0">Recurso Administrativo;</text:p>
            <text:p text:style-name="P19"/>
          </table:table-cell>
        </table:table-row>
        <table:table-row table:style-name="Tabela2.17">
          <table:table-cell table:style-name="Tabela2.A1" office:value-type="string">
            <text:p text:style-name="P1"><text:span text:style-name="T6">7</text:span><text:span text:style-name="T6">. </text:span></text:p>
          </table:table-cell>
          <table:table-cell table:style-name="Tabela2.A1" table:number-columns-spanned="2" office:value-type="string">
            <text:p text:style-name="P5">REFERENDAR:</text:p>
            <text:p text:style-name="P4"/>
            <text:p text:style-name="P10"><text:span text:style-name="T3">OS TRT6 GP nº 51/2020 </text:span>– Autoriza a Desa. Maria Clara Saboya Albuquerque Bernardino a compensar, em 14 e 17/8/2020, 2 (dois) dias em que trabalhou durante período de férias/recesso forense (PROAD nº 13831/20);</text:p>
            <text:p text:style-name="P10"/>
            <text:p text:style-name="P10"><text:span text:style-name="T3">OS TRT6 GP nº 52/2020</text:span> – Autoriza o Des. Fábio André de Farias a alterar suas férias, anteriormente marcadas para o período de 19/11 a 18/12/20, para fruição no interstício de 24/8 a 22/9/20 (PROAD nº 13876/20). </text:p>
            <text:p text:style-name="P10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7-24T16:29:00</meta:creation-date>
    <dc:creator>asc</dc:creator>
    <dc:date>2020-08-11T10:51:00</dc:date>
    <meta:print-date>2019-07-31T10:57:00</meta:print-date>
    <meta:editing-cycles>31</meta:editing-cycles>
    <meta:editing-duration>PT02H49M00S</meta:editing-duration>
    <meta:document-statistic meta:table-count="2" meta:image-count="1" meta:object-count="0" meta:page-count="1" meta:paragraph-count="52" meta:word-count="240" meta:character-count="1515"/>
    <meta:generator>BrOffice.org/3.2$Win32 OpenOffice.org_project/320m18$Build-9502</meta:generator>
  </office:meta>
</office:document-meta>
</file>