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Italic" svg:font-family="Times-Italic"/>
    <style:font-face style:name="Times-Roman" svg:font-family="Times-Roman"/>
    <style:font-face style:name="Verdana,Bold" svg:font-family="'Verdana,Bold'"/>
    <style:font-face style:name="Verdana,Italic" svg:font-family="'Verdana,Italic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3" style:family="table-row">
      <style:table-row-properties style:min-row-height="1.334cm" fo:keep-together="auto"/>
    </style:style>
    <style:style style:name="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name-complex="Verdana,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name-complex="Arial"/>
    </style:style>
    <style:style style:name="P9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style:font-name-complex="Verdana,Bold" style:font-weight-complex="bold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name-complex="Verdana,Italic" style:font-style-complex="italic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8" style:family="paragraph" style:parent-style-name="Standard">
      <style:paragraph-properties fo:margin-left="-0.318cm" fo:margin-right="-1.51cm" fo:text-indent="0cm" style:auto-text-indent="false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center" style:justify-single-word="false" style:snap-to-layout-grid="false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style:font-style-asian="italic"/>
    </style:style>
    <style:style style:name="P25" style:family="paragraph" style:parent-style-name="Standard">
      <style:paragraph-properties fo:text-align="justify" style:justify-single-word="false"/>
      <style:text-properties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-complex="Verdana,Bold" style:font-weight-complex="bold"/>
    </style:style>
    <style:style style:name="P27" style:family="paragraph" style:parent-style-name="Standard">
      <style:text-properties fo:language="en" fo:country="US" fo:font-weight="bold" style:font-weight-asian="bold"/>
    </style:style>
    <style:style style:name="P28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30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3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color="#ff0000"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name-complex="Verdana,Italic" style:font-style-complex="italic"/>
    </style:style>
    <style:style style:name="T6" style:family="text">
      <style:text-properties style:font-name-complex="Times-Italic" style:font-style-complex="italic"/>
    </style:style>
    <style:style style:name="T7" style:family="text">
      <style:text-properties style:text-position="super 58%" fo:font-weight="bold" style:font-weight-asian="bold"/>
    </style:style>
    <style:style style:name="T8" style:family="text">
      <style:text-properties style:font-name-complex="Courier New"/>
    </style:style>
    <style:style style:name="T9" style:family="text">
      <style:text-properties style:font-name-complex="Arial"/>
    </style:style>
    <style:style style:name="T10" style:family="text">
      <style:text-properties style:font-name-complex="Times-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/>
            <text:p text:style-name="P19"/>
            <text:p text:style-name="P19">PAUTA </text:p>
            <text:p text:style-name="P19">SESSÃO ADMINISTRATIVA</text:p>
            <text:p text:style-name="P19"/>
            <text:p text:style-name="P19">17 de fevereiro de 2020</text:p>
            <text:p text:style-name="P28">10:30</text:p>
          </table:table-cell>
          <table:table-cell table:style-name="Tabela1.B1" office:value-type="string">
            <text:p text:style-name="P15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16">TRIBUNAL REGIONAL DO TRABALHO DA 6ª REGIÃO</text:p>
            <text:p text:style-name="P17">Gabinete da Presidência</text:p>
            <text:p text:style-name="P21"/>
          </table:table-cell>
        </table:table-row>
      </table:table>
      <text:h text:style-name="P30" text:outline-level="1"/>
      <text:h text:style-name="P30" text:outline-level="1">PAUTA</text:h>
      <text:p text:style-name="P9"/>
      <text:p text:style-name="P18">* <text:span text:style-name="T3">OS PROCESSOS EM PROAD PODEM SER CONSULTADOS NO PRÓPRIO SISTEMA. </text:span></text:p>
      <text:p text:style-name="P4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1.</text:p>
          </table:table-cell>
          <table:table-cell table:style-name="Tabela2.A1" table:number-columns-spanned="2" office:value-type="string">
            <text:p text:style-name="P6">Aprovação da Ata da Sessão Administrativa do dia 10/2/2019;</text:p>
            <text:p text:style-name="P6"/>
          </table:table-cell>
          <table:covered-table-cell/>
        </table:table-row>
        <table:table-row table:style-name="Tabela2.1">
          <table:table-cell table:style-name="Tabela2.A1" office:value-type="string">
            <text:p text:style-name="P4">2.</text:p>
          </table:table-cell>
          <table:table-cell table:style-name="Tabela2.A1" table:number-columns-spanned="2" office:value-type="string">
            <text:p text:style-name="P6">PROAD 1117/2020 – Apreciação da proposta da Comissão de Regimento Interno deste Tribunal para alterar o art. 29-A do R.I., em atendimento à decisão do CNJ no processo nº 0000133-13.2016.2.00.000</text:p>
            <text:p text:style-name="P24">Convocados todos os Membros desta Corte-OF.TRT–STP n.º10/2020–Circular;</text:p>
            <text:p text:style-name="P5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4">3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5">PROAD TRT nº 2227/202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12">José Luciano Alexo da Silv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5">Averbação de dia trabalhado durante férias para utilização em época oportuna;</text:p>
            <text:p text:style-name="P7"/>
          </table:table-cell>
        </table:table-row>
        <table:table-row table:style-name="Tabela2.1">
          <table:table-cell table:style-name="Tabela2.A1" table:number-rows-spanned="3" office:value-type="string">
            <text:p text:style-name="P4">4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5">PROAD TRT nº 2302/202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12">Maria Clara Saboya Albuquerque Bernardin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5">Compensação de férias/recesso;</text:p>
            <text:p text:style-name="P7"/>
          </table:table-cell>
        </table:table-row>
        <table:table-row table:style-name="Tabela2.1">
          <table:table-cell table:style-name="Tabela2.A1" table:number-rows-spanned="3" office:value-type="string">
            <text:p text:style-name="P4">5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5">PROAD TRT nº 2392/202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12">Maria Clara Saboya Albuquerque Bernardin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5">Alteração de férias;</text:p>
            <text:p text:style-name="P7"/>
          </table:table-cell>
        </table:table-row>
        <table:table-row table:style-name="Tabela2.1">
          <table:table-cell table:style-name="Tabela2.A1" table:number-rows-spanned="3" office:value-type="string">
            <text:p text:style-name="P4">6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5">PROAD TRT nº 2474/202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12">Dione Nunes Furtado da Silva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5">Compensação de férias;</text:p>
            <text:p text:style-name="P7"/>
          </table:table-cell>
        </table:table-row>
        <table:table-row table:style-name="Tabela2.1">
          <table:table-cell table:style-name="Tabela2.A1" table:number-rows-spanned="5" office:value-type="string">
            <text:p text:style-name="P4">7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5">Processo TRT nº 1000089-52.2019.5.06.0000 (Matéria Administrativa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0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13">Carla Santina de Souza Rodrigues – <text:span text:style-name="T6">Juíza Substitut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0">Proposta de abertura de processo de verificação de invalidez de Magistrado (indicação de suplente para membro da Comissão)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1"><text:span text:style-name="T4">Convocados todos os Membros desta Corte-OF.TRT–STP n.º10/2020–Circular</text:span><text:span text:style-name="T5">;</text:span></text:p>
            <text:p text:style-name="P14"/>
          </table:table-cell>
          <table:covered-table-cell/>
        </table:table-row>
        <text:soft-page-break/>
        <table:table-row table:style-name="Tabela2.1">
          <table:table-cell table:style-name="Tabela2.A1" table:number-rows-spanned="3" office:value-type="string">
            <text:p text:style-name="P4">8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10"><text:span text:style-name="T3">PROAD TRT n</text:span><text:span text:style-name="T7">o</text:span><text:span text:style-name="T3"> 2046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0">Márcia de Windsor Nogueira – Juíza Titular da 2ª Vara do Trabalho de Recif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0">Afastamento das atividades judicantes;</text:p>
            <text:p text:style-name="P10"/>
          </table:table-cell>
        </table:table-row>
        <table:table-row table:style-name="Tabela2.23">
          <table:table-cell table:style-name="Tabela2.A1" office:value-type="string">
            <text:p text:style-name="P27">9. </text:p>
          </table:table-cell>
          <table:table-cell table:style-name="Tabela2.A1" table:number-columns-spanned="2" office:value-type="string">
            <text:p text:style-name="P6">REFERENDAR:</text:p>
            <text:p text:style-name="P6"/>
            <text:p text:style-name="P11"><text:span text:style-name="T3">OS TRT6 GP Nº 15/2020 – </text:span><text:span text:style-name="T8">Autoriza a </text:span><text:span text:style-name="T9">Desembargadora </text:span><text:span text:style-name="T8">Dione Nunes Furtado da Silva a alterar suas férias, anteriormente marcadas para o período de 1º a 30/3/2020</text:span><text:span text:style-name="T10">, para fruição no </text:span><text:span text:style-name="T8">intervalo de 17/2 a 17/3/2020 (PROAD 2272/20).</text:span></text:p>
            <text:p text:style-name="P8"/>
          </table:table-cell>
          <table:covered-table-cell/>
        </table:table-row>
      </table:table>
      <text:h text:style-name="P29" text:outline-level="1"/>
      <text:h text:style-name="P2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Italic" svg:font-family="Times-Italic"/>
    <style:font-face style:name="Times-Roman" svg:font-family="Times-Roman"/>
    <style:font-face style:name="Verdana,Bold" svg:font-family="'Verdana,Bold'"/>
    <style:font-face style:name="Verdana,Italic" svg:font-family="'Verdana,Italic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><text:span text:style-name="MT1"/></text:p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0-01-16T15:53:00</meta:creation-date>
    <dc:date>2020-02-13T14:42:27.181000000</dc:date>
    <meta:print-date>2020-02-12T14:32:00</meta:print-date>
    <meta:editing-cycles>29</meta:editing-cycles>
    <meta:editing-duration>PT4H30M9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62" meta:word-count="278" meta:character-count="1917" meta:non-whitespace-character-count="1693"/>
  </office:meta>
</office:document-meta>
</file>