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Tabela2.30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-1.51cm" fo:text-indent="-0.004cm" style:auto-text-indent="false"/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" style:font-weight-complex="normal" fo:background-color="#fffff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background-color="transparent" style:font-name-complex="Courier New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background-color="transparent"/>
    </style:style>
    <style:style style:name="P21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normal" style:font-weight-asian="normal" style:font-name-complex="Courier New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style:text-line-through-style="solid" style:text-line-through-type="single" fo:font-weight="bold" style:font-weight-asian="bold" style:font-name-complex="Courier New" style:font-weight-complex="normal" fo:background-color="#ffffff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text-line-through-style="solid" style:text-line-through-type="single" fo:background-color="transparent" style:font-name-complex="Courier New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text-line-through-style="solid" style:text-line-through-type="single" fo:background-color="transparent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text-line-through-style="none" style:text-line-through-type="none" fo:font-weight="bold" fo:background-color="transparent" style:font-weight-asian="bold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weight="bold" style:font-weight-asian="bold" style:font-name-complex="Courier New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-complex="Courier New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fo:font-weight="normal" style:font-weight-asian="normal" style:font-name-complex="Verdana1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style:font-weight-asian="bold" style:font-name-complex="Courier New" style:font-weight-complex="normal" fo:background-color="#ffffff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002cm" fo:text-align="justify" style:justify-single-word="false" fo:orphans="2" fo:widows="2" fo:hyphenation-ladder-count="no-limit" fo:hyphenation-keep="auto" loext:hyphenation-keep-type="column" fo:text-indent="0cm" style:auto-text-indent="false" style:vertical-align="top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Courier New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fo:font-weight="bold" fo:background-color="transparent" loext:char-shading-value="0" style:font-weight-asian="bold" style:font-name-complex="Courier New"/>
    </style:style>
    <style:style style:name="T7" style:family="text">
      <style:text-properties fo:color="#000000" loext:opacity="100%" fo:background-color="transparent" loext:char-shading-value="0" style:font-name-complex="Courier New"/>
    </style:style>
    <style:style style:name="T8" style:family="text">
      <style:text-properties fo:color="#000000" loext:opacity="100%" style:text-position="super 58%" fo:font-weight="bold" fo:background-color="transparent" loext:char-shading-value="0" style:font-weight-asian="bold" style:font-name-complex="Courier New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fo:font-weight="normal" style:font-weight-asian="normal" style:font-name-complex="Courier New" style:font-weight-complex="normal"/>
    </style:style>
    <style:style style:name="T11" style:family="text">
      <style:text-properties fo:color="#000000" loext:opacity="100%" fo:font-weight="bold" style:font-weight-asian="bold" style:font-name-complex="Courier New" style:font-weight-complex="bold"/>
    </style:style>
    <style:style style:name="T12" style:family="text">
      <style:text-properties fo:color="#000000" loext:opacity="100%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13" style:family="text">
      <style:text-properties fo:color="#000000" loext:opacity="100%" style:font-name="Verdana1" fo:font-size="10pt" fo:font-weight="normal" fo:background-color="transparent" loext:char-shading-value="0" style:font-name-asian="Verdana" style:font-size-asian="10pt" style:font-weight-asian="normal" style:font-name-complex="Verdana1" style:font-size-complex="10pt" style:font-weight-complex="normal"/>
    </style:style>
    <style:style style:name="T14" style:family="text">
      <style:text-properties fo:color="#000000" loext:opacity="100%" fo:font-weight="normal" fo:background-color="transparent" loext:char-shading-value="0" style:font-name-asian="Verdana" style:font-weight-asian="normal" style:font-name-complex="Courier New" style:font-weight-complex="normal"/>
    </style:style>
    <style:style style:name="T15" style:family="text">
      <style:text-properties fo:color="#000000" loext:opacity="100%" style:text-line-through-style="solid" style:text-line-through-type="single" fo:font-weight="bold" fo:background-color="transparent" loext:char-shading-value="0" style:font-weight-asian="bold" style:font-name-complex="Courier New"/>
    </style:style>
    <style:style style:name="T16" style:family="text">
      <style:text-properties fo:color="#000000" loext:opacity="100%" style:text-line-through-style="solid" style:text-line-through-type="single" fo:background-color="transparent" loext:char-shading-value="0" style:font-name-complex="Courier New"/>
    </style:style>
    <style:style style:name="T17" style:family="text">
      <style:text-properties fo:color="#000000" loext:opacity="100%" style:text-line-through-style="solid" style:text-line-through-type="single" style:text-position="super 58%" fo:font-weight="bold" fo:background-color="transparent" loext:char-shading-value="0" style:font-weight-asian="bold" style:font-name-complex="Courier New"/>
    </style:style>
    <style:style style:name="T18" style:family="text">
      <style:text-properties fo:color="#000000" loext:opacity="100%" style:text-line-through-style="none" style:text-line-through-type="none" fo:font-weight="bold" fo:background-color="transparent" loext:char-shading-value="0" style:font-weight-asian="bold" style:font-weight-complex="bold"/>
    </style:style>
    <style:style style:name="T19" style:family="text">
      <style:text-properties fo:color="#000000" loext:opacity="100%" style:text-line-through-style="solid" style:text-line-through-type="single" fo:background-color="transparent" loext:char-shading-value="0"/>
    </style:style>
    <style:style style:name="T20" style:family="text">
      <style:text-properties fo:color="#000000" loext:opacity="100%" fo:font-weight="bold" fo:background-color="transparent" loext:char-shading-value="0" style:font-weight-asian="bold" style:font-name-complex="Courier New" style:font-weight-complex="bold"/>
    </style:style>
    <style:style style:name="T21" style:family="text">
      <style:text-properties fo:color="#000000" loext:opacity="100%" fo:background-color="transparent" loext:char-shading-value="0" style:font-name-complex="Courier New" style:font-weight-complex="bold"/>
    </style:style>
    <style:style style:name="T22" style:family="text">
      <style:text-properties fo:color="#000000" loext:opacity="100%" fo:font-size="10pt" fo:font-weight="bold" fo:background-color="transparent" loext:char-shading-value="0" style:font-name-asian="Verdana" style:font-size-asian="10pt" style:font-weight-asian="bold" style:font-name-complex="Courier New" style:font-size-complex="10pt" style:font-weight-complex="bold"/>
    </style:style>
    <style:style style:name="T23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1" fo:font-size="10pt" fo:font-weight="normal" style:font-name-asian="Verdana" style:font-size-asian="10pt" style:font-weight-asian="normal" style:font-name-complex="Verdana1" style:font-size-complex="10pt" style:font-weight-complex="normal"/>
    </style:style>
    <style:style style:name="T25" style:family="text">
      <style:text-properties style:font-name="Verdana1" fo:font-size="10pt" style:text-underline-style="none" fo:font-weight="normal" style:font-name-asian="Verdana" style:font-size-asian="10pt" style:font-weight-asian="normal" style:font-name-complex="Verdana1" style:font-size-complex="10pt" style:font-weight-complex="normal"/>
    </style:style>
    <style:style style:name="T26" style:family="text">
      <style:text-properties style:use-window-font-color="true" loext:opacity="0%" style:font-name="Verdana1" fo:font-size="10pt" fo:language="pt" fo:country="BR" style:text-underline-style="none" fo:font-weight="normal" style:font-name-asian="Times New Roman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17 de fevereiro de 2025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11cm" svg:height="2.302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* <text:span text:style-name="T5">OS PROCESSOS EM PROAD PODEM SER CONSULTADOS NO PRÓPRIO SISTEMA.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Aprovação da Ata da Sessão Administrativa de 10/2/2025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14">Apresentação de projeto do Comitê de Documentação e Memória do TRT6 (“Das Antigas Juntas de Conciliação às Atuais Varas do Trabalho”);<text:span text:style-name="T5"/></text:p>
            <text:p text:style-name="P14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6">3.</text:p>
          </table:table-cell>
          <table:table-cell table:style-name="Tabela2.A1" office:value-type="string">
            <text:p text:style-name="P17"><text:span text:style-name="T6">Referência</text:span><text:span text:style-name="T7">:<text:tab/></text:span></text:p>
          </table:table-cell>
          <table:table-cell table:style-name="Tabela2.A1" office:value-type="string">
            <text:p text:style-name="P18"><text:span text:style-name="T6">PROAD n.</text:span><text:span text:style-name="T8">o</text:span><text:span text:style-name="T6"> 1925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Fernando Cabral de Andrade Filho – Desembargador do TRT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0">Alteração de férias;<text:span text:style-name="T9"/></text:p>
            <text:p text:style-name="P20"/>
          </table:table-cell>
        </table:table-row>
        <table:table-row table:style-name="Tabela2.3">
          <table:table-cell table:style-name="Tabela2.A1" table:number-rows-spanned="3" office:value-type="string">
            <text:p text:style-name="P16">4.</text:p>
          </table:table-cell>
          <table:table-cell table:style-name="Tabela2.A1" office:value-type="string">
            <text:p text:style-name="P21">Referência: </text:p>
          </table:table-cell>
          <table:table-cell table:style-name="Tabela2.A1" office:value-type="string">
            <text:p text:style-name="P22">PROAD n.º 2104/2025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Interessado: </text:p>
          </table:table-cell>
          <table:table-cell table:style-name="Tabela2.A1" office:value-type="string">
            <text:p text:style-name="P23">Corregedoria Regional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10">Apreciação das informações de magistrados aptos a receber GECJ relativa ao mês de </text:span><text:span text:style-name="T11">janeiro/2025</text:span><text:span text:style-name="T10">, em cumprimento ao disposto no art. 4º da Resolução 155/2015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16">5.</text:p>
          </table:table-cell>
          <table:table-cell table:style-name="Tabela2.A1" office:value-type="string">
            <text:p text:style-name="P21">Referência: </text:p>
          </table:table-cell>
          <table:table-cell table:style-name="Tabela2.A1" office:value-type="string">
            <text:p text:style-name="P22">PROAD n.º 2293/2025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Interessado: </text:p>
          </table:table-cell>
          <table:table-cell table:style-name="Tabela2.A1" office:value-type="string">
            <text:p text:style-name="P23">Corregedoria Regional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10">Apreciação das informações de magistrados aptos a receber GECJ </text:span><text:span text:style-name="T12">retroativa</text:span><text:span text:style-name="T10"> de </text:span><text:span text:style-name="T11">novembro e dezembro de 2024</text:span><text:span text:style-name="T10">, em cumprimento ao disposto no art. 4º da Resolução 155/2015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16">6.</text:p>
          </table:table-cell>
          <table:table-cell table:style-name="Tabela2.A1" office:value-type="string">
            <text:p text:style-name="P17"><text:span text:style-name="T6">Referência</text:span><text:span text:style-name="T7">:<text:tab/></text:span></text:p>
          </table:table-cell>
          <table:table-cell table:style-name="Tabela2.A1" office:value-type="string">
            <text:p text:style-name="P18"><text:span text:style-name="T6">PROAD n.</text:span><text:span text:style-name="T8">o</text:span><text:span text:style-name="T6"> 566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18"><text:span text:style-name="T9">Renata Conceição Nóbrega Santos – Juíza </text:span><text:span text:style-name="T13">Titular da Vara d</text:span><text:span text:style-name="T14">o Trabalho de Belo Jardim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0">Compensação de dia trabalhado em férias/recesso/plantão judiciário;<text:span text:style-name="T9"/></text:p>
            <text:p text:style-name="P20"/>
          </table:table-cell>
        </table:table-row>
        <table:table-row table:style-name="Tabela2.3">
          <table:table-cell table:style-name="Tabela2.A1" table:number-rows-spanned="3" office:value-type="string">
            <text:p text:style-name="P16">7.</text:p>
          </table:table-cell>
          <table:table-cell table:style-name="Tabela2.A1" office:value-type="string">
            <text:p text:style-name="P17"><text:span text:style-name="T6">Referência</text:span><text:span text:style-name="T7">:<text:tab/></text:span></text:p>
          </table:table-cell>
          <table:table-cell table:style-name="Tabela2.A1" office:value-type="string">
            <text:p text:style-name="P18"><text:span text:style-name="T6">PROAD n.</text:span><text:span text:style-name="T8">o</text:span><text:span text:style-name="T6"> 1945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Ana Carolina Bulhões Calheiros – Juíza Substituta do TRT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0">Compensação de dia trabalhado em férias/recesso;<text:span text:style-name="T9"/></text:p>
            <text:p text:style-name="P20"/>
          </table:table-cell>
        </table:table-row>
        <table:table-row table:style-name="Tabela2.3">
          <table:table-cell table:style-name="Tabela2.A1" table:number-rows-spanned="3" office:value-type="string">
            <text:p text:style-name="P16">8.</text:p>
          </table:table-cell>
          <table:table-cell table:style-name="Tabela2.A1" office:value-type="string">
            <text:p text:style-name="P17"><text:span text:style-name="T6">Referência</text:span><text:span text:style-name="T7">:<text:tab/></text:span></text:p>
          </table:table-cell>
          <table:table-cell table:style-name="Tabela2.A1" office:value-type="string">
            <text:p text:style-name="P18"><text:span text:style-name="T6">PROAD n.</text:span><text:span text:style-name="T8">o</text:span><text:span text:style-name="T6"> 2332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Evandro Euler Dias – Juiz Substituto do TRT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0">Compensação de dias trabalhados em plantão judiciário;<text:span text:style-name="T9"/></text:p>
            <text:p text:style-name="P20"/>
          </table:table-cell>
        </table:table-row>
        <text:soft-page-break/>
        <table:table-row table:style-name="Tabela2.3">
          <table:table-cell table:style-name="Tabela2.A1" table:number-rows-spanned="3" office:value-type="string">
            <text:p text:style-name="P16">9.</text:p>
          </table:table-cell>
          <table:table-cell table:style-name="Tabela2.A1" office:value-type="string">
            <text:p text:style-name="P17"><text:span text:style-name="T6">Referência</text:span><text:span text:style-name="T7">:<text:tab/></text:span></text:p>
          </table:table-cell>
          <table:table-cell table:style-name="Tabela2.A1" office:value-type="string">
            <text:p text:style-name="P18"><text:span text:style-name="T6">PROAD n.</text:span><text:span text:style-name="T8">o</text:span><text:span text:style-name="T6"> 2473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Leandro Fernandez Teixeira Restel – Juiz Substituto do TRT6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Assunto:</text:p>
          </table:table-cell>
          <table:table-cell table:style-name="Tabela2.A1" office:value-type="string">
            <text:p text:style-name="P20">Afastamento das atividades jurisdicionais;<text:span text:style-name="T9"/></text:p>
            <text:p text:style-name="P20"/>
          </table:table-cell>
        </table:table-row>
        <table:table-row table:style-name="Tabela2.3">
          <table:table-cell table:style-name="Tabela2.A1" table:number-rows-spanned="3" office:value-type="string">
            <text:p text:style-name="P25">10.</text:p>
          </table:table-cell>
          <table:table-cell table:style-name="Tabela2.A1" office:value-type="string">
            <text:p text:style-name="P17"><text:span text:style-name="T15">Referência</text:span><text:span text:style-name="T16">:<text:tab/></text:span></text:p>
          </table:table-cell>
          <table:table-cell table:style-name="Tabela2.A1" office:value-type="string">
            <text:p text:style-name="P18"><text:span text:style-name="T15">PROAD n.</text:span><text:span text:style-name="T17">o</text:span><text:span text:style-name="T15"> 2484/202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Ana Catarina Cisneiros Barbosa – Juíza Titular da 2ª Vara do Trabalho de Goian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7">Compensação de dia trabalhado em férias/recesso/plantão judiciário;<text:span text:style-name="T18"/></text:p>
            <text:p text:style-name="P28">(PROCESSO RETIRADO DE PAUTA)<text:span text:style-name="T19"/>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16">11.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30">PROAD n.º 19926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31">Requerente:</text:p>
          </table:table-cell>
          <table:table-cell table:style-name="Tabela2.A1" office:value-type="string">
            <text:p text:style-name="P32">Karina Sales Nóbrega – Técnica Judiciária, Área Administrativa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3">Aposentadoria voluntária (art. 20 da EC 103/19); </text:p>
            <text:p text:style-name="P33"/>
          </table:table-cell>
        </table:table-row>
        <table:table-row table:style-name="Tabela2.30">
          <table:table-cell table:style-name="Tabela2.A1" office:value-type="string">
            <text:p text:style-name="P34">12.</text:p>
          </table:table-cell>
          <table:table-cell table:style-name="Tabela2.A1" table:number-columns-spanned="2" office:value-type="string">
            <text:p text:style-name="P35">REFERENDAR:<text:span text:style-name="T2"/></text:p>
            <text:p text:style-name="P35"/>
            <text:p text:style-name="P17"><text:span text:style-name="T20">PORTARIA TRT6–GP n.º 54/2025 </text:span><text:span text:style-name="T21">– Autoriza o deslocamento do Exmo. Desembargador do Trabalho, VALDIR JOSÉ SILVA DE CARVALHO, Ouvidor eleito para o biênio 2025/2027, para fins de participar da 42ª Reunião Ordinária do Colégio de Ouvidores da Justiça do Trabalho, a ser realizada nos dias 18 e 19 de março de 2025, em Brasília, ficando afastado da jurisdição no citado período (PROAD 1727/2025);</text:span></text:p>
            <text:p text:style-name="P17"/>
            <text:p text:style-name="P36"><text:span text:style-name="T22">PORTARIA TRT6–GP n.º 59/2025 – </text:span><text:span text:style-name="T23">Autoriza </text:span><text:span text:style-name="T24">o Exmo. Desembargador Vice-Presidente deste Regional, </text:span><text:span text:style-name="T25">Sergio Torres Teixeira, a se afastar da </text:span><text:span text:style-name="T26">jurisdição</text:span><text:span text:style-name="T25">, nos dias 17 e 18/2/2025, a fim de participar, também como instrutor, do Curso de Formação </text:span><text:span text:style-name="T24">Continuada sobre Relações de Trabalho no Sistema Interamericano de Direitos Humanos, a convite da Escola Nacional de Formação e Aperfeiçoamento de Magistrados do Trabalho – ENAMAT, em Brasília-DF (PROAD 1933/2025).</text:span></text:p>
            <text:p text:style-name="P37"/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7" style:display-name="Cabeçalho e rodapé6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8" style:display-name="Cabeçalho e rodapé6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Verdana1" style:font-family-asian="Verdana" style:font-family-generic-asian="swiss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1" fo:font-family="Verdana" style:font-family-generic="swiss" style:font-pitch="variable" fo:font-size="10pt" fo:language="pt" fo:country="BR" style:font-size-asian="10pt" style:font-name-complex="Verdana1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5-02-13T17:51:00.539000000</dc:date>
    <meta:print-date>2024-04-09T09:18:00</meta:print-date>
    <meta:editing-cycles>143</meta:editing-cycles>
    <meta:editing-duration>PT19H4M35S</meta:editing-duration>
    <meta:generator>LibreOffice/24.8.4.2$Windows_X86_64 LibreOffice_project/bb3cfa12c7b1bf994ecc5649a80400d06cd71002</meta:generator>
    <meta:document-statistic meta:table-count="2" meta:image-count="1" meta:object-count="0" meta:page-count="2" meta:paragraph-count="82" meta:word-count="421" meta:character-count="2907" meta:non-whitespace-character-count="2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