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4" style:family="table-row">
      <style:table-row-properties style:min-row-height="1.334cm" fo:keep-together="auto"/>
    </style:style>
    <style:style style:name="P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Header">
      <style:paragraph-properties fo:text-align="justify" style:justify-single-word="false"/>
      <style:text-properties style:font-name-complex="Times New Roman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er">
      <style:paragraph-properties fo:text-align="justify" style:justify-single-word="false">
        <style:tab-stops/>
      </style:paragraph-properties>
    </style:style>
    <style:style style:name="P9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0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-complex="Arial"/>
    </style:style>
    <style:style style:name="T8" style:family="text">
      <style:text-properties fo:background-color="#ffffff" loext:char-shading-value="0" style:font-name-complex="Arial" style:font-weight-complex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-complex="Courier New"/>
    </style:style>
    <style:style style:name="T11" style:family="text">
      <style:text-properties style:font-name-complex="Times New Roman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Header"/>
            <text:p text:style-name="P2"/>
            <text:p text:style-name="P2">PAUTA </text:p>
            <text:p text:style-name="P2">SESSÃO ADMINISTRATIVA</text:p>
            <text:p text:style-name="P2"/>
            <text:p text:style-name="P2">17 de julho de 2023</text:p>
            <text:p text:style-name="P3">Início: 10h</text:p>
            <text:p text:style-name="P3">Término: 12h</text:p>
          </table:table-cell>
          <table:table-cell table:style-name="Tabela1.B1" office:value-type="string">
            <text:p text:style-name="P27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8">TRIBUNAL REGIONAL DO TRABALHO DA 6ª REGIÃO</text:p>
            <text:p text:style-name="P29">Gabinete da Presidência</text:p>
            <text:p text:style-name="P5"/>
          </table:table-cell>
        </table:table-row>
      </table:table>
      <text:h text:style-name="P1" text:outline-level="1"/>
      <text:h text:style-name="P1" text:outline-level="1">PAUTA</text:h>
      <text:p text:style-name="P13"/>
      <text:p text:style-name="P30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22"><text:span text:style-name="T2">Aprovação da Ata da Sessão Administrativa de 10/7/2023;</text:span>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2.</text:p>
          </table:table-cell>
          <table:table-cell table:style-name="Tabela2.A1" table:number-columns-spanned="2" office:value-type="string">
            <text:p text:style-name="P22"><text:span text:style-name="T2">Submissão ao Pleno de pedido de prorrogação de prazo para conclusão dos trabalhos da Comissão de Processo Administrativo Disciplinar nos autos do PJeCor n.º 0000098-43.2023.2.00.0506;</text:span></text:p>
            <text:p text:style-name="P1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20">3.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24"><text:span text:style-name="T9">PROAD n.º 10642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24"><text:span text:style-name="T6">Virgínia Malta Canavarr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6">Aposentadoria voluntária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20">4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8">PROAD n.º 12054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Carlos Eduardo Gomes Pugliesi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5"><text:span text:style-name="T10">Averbação de dias trabalhados nas férias, para utilização em época oportuna</text:span>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20">5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23"><text:span text:style-name="T2">PROAD n.º 13440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 </text:p>
          </table:table-cell>
          <table:table-cell table:style-name="Tabela2.A1" office:value-type="string">
            <text:p text:style-name="P25">Compensação de dia trabalhado em plantão judiciário;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20">6.</text:p>
          </table:table-cell>
          <table:table-cell table:style-name="Tabela2.A1" office:value-type="string">
            <text:p text:style-name="P24"><text:span text:style-name="T2">Referência</text:span>:</text:p>
          </table:table-cell>
          <table:table-cell table:style-name="Tabela2.A1" office:value-type="string">
            <text:p text:style-name="P23"><text:span text:style-name="T2">PROAD</text:span> <text:span text:style-name="T2">n.º 13478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3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 </text:p>
          </table:table-cell>
          <table:table-cell table:style-name="Tabela2.A1" office:value-type="string">
            <text:p text:style-name="P23">Afastamento da jurisdição;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20">7.</text:p>
          </table:table-cell>
          <table:table-cell table:style-name="Tabela2.A1" office:value-type="string">
            <text:p text:style-name="P17">Referência: </text:p>
          </table:table-cell>
          <table:table-cell table:style-name="Tabela2.A1" office:value-type="string">
            <text:p text:style-name="P23"><text:span text:style-name="T2">PROAD n.º 13552/2023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Carlos Eduardo Gomes Pugliesi – Desembargador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 </text:p>
          </table:table-cell>
          <table:table-cell table:style-name="Tabela2.A1" office:value-type="string">
            <text:p text:style-name="P25">Alteração de férias e abono; 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20">8.</text:p>
          </table:table-cell>
          <table:table-cell table:style-name="Tabela2.A1" office:value-type="string">
            <text:p text:style-name="P17">Referência: </text:p>
          </table:table-cell>
          <table:table-cell table:style-name="Tabela2.A1" office:value-type="string">
            <text:p text:style-name="P18">PROAD n.º 13698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Ivan de Souza Valença Alves – Desembargador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 </text:p>
          </table:table-cell>
          <table:table-cell table:style-name="Tabela2.A1" office:value-type="string">
            <text:p text:style-name="P25">Alteração de férias e abono; </text:p>
            <text:p text:style-name="P25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4">9.</text:span></text:p>
          </table:table-cell>
          <table:table-cell table:style-name="Tabela2.A1" office:value-type="string">
            <text:p text:style-name="P24"><text:span text:style-name="T2">Referência</text:span>:</text:p>
          </table:table-cell>
          <table:table-cell table:style-name="Tabela2.A1" office:value-type="string">
            <text:p text:style-name="P23"><text:span text:style-name="T2">PROAD n.º 13431/2023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 </text:p>
          </table:table-cell>
          <table:table-cell table:style-name="Tabela2.A1" office:value-type="string">
            <text:p text:style-name="P23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ssunto: </text:p>
          </table:table-cell>
          <table:table-cell table:style-name="Tabela2.A1" office:value-type="string">
            <text:p text:style-name="P23">Apreciação das informações de Magistrados aptos a receber GECJ relativa ao mês de <text:span text:style-name="T2">junho</text:span> de 2023, em cumprimento ao disposto no art. 4º da Resolução 155/2015; </text:p>
            <text:p text:style-name="P23"/>
          </table:table-cell>
        </table:table-row>
        <text:soft-page-break/>
        <table:table-row table:style-name="Tabela2.24">
          <table:table-cell table:style-name="Tabela2.A1" office:value-type="string">
            <text:p text:style-name="P23"><text:span text:style-name="T2">10. </text:span></text:p>
          </table:table-cell>
          <table:table-cell table:style-name="Tabela2.A1" table:number-columns-spanned="2" office:value-type="string">
            <text:p text:style-name="P14">REFERENDAR:</text:p>
            <text:p text:style-name="P4"/>
            <text:p text:style-name="P7"><text:span text:style-name="T2">Portaria TRT6 GP n.º 411/2023 </text:span>- Autoriza o deslocamento do Exmo. Juiz do Trabalho Lucas de Araújo Cavalcanti, para Brasília/DF, para participar do “Seminário Internacional sobre Repressão e Assistência às Vítimas de Tráfico de Pessoas”, a ser realizado no dia 31 de julho de 2023 e do “Seminário Internacional – Trabalho Decente”, a ser realizado no período de 1º e 3 de agosto de 2023, na referida localidade, posto que designado para participar dos mencionados eventos, por meio de despachos exarados por esta Presidência, nos autos do Proad 13370/2023 e do Proad 12765/2023, ficando afastado da jurisdição no período 31/07/2023 a 3/08/2023; autoriza a aquisição de passagens aéreas e concede diárias e adicional de deslocamento (PROAD 13494/2023);</text:p>
            <text:p text:style-name="P4"/>
            <text:p text:style-name="P7"><text:span text:style-name="T2">Portaria TRT6 GP n.º 412/2023 </text:span>- Autoriza o deslocamento da Exma. Juíza do Trabalho Substituta Sarah Yolanda Alves de Souza Villaça, Coordenadora Suplente do Programa Trabalho Seguro no âmbito deste TRT6, para Brasília/DF, a fim de participar do Seminário Internacional – Trabalho Decente, a ser realizado no período de 1º a 3 de agosto de 2023, na Sede do Tribunal Superior do Trabalho, posto que sua participação em tal evento foi concedida mediante despacho proferido por esta Presidência nos autos do Proad 12765/2023, ficando afastada da jurisdição no citado período; autoriza a aquisição de passagens aéreas e concede diárias e adicional de deslocamento (PROAD 13504/2023);</text:p>
            <text:p text:style-name="P6"/>
            <text:p text:style-name="P7"><text:span text:style-name="T2">Portaria TRT6 GP n.º 420/2023 </text:span>– Comunica o deslocamento da Exma. Desembargadora Presidente do Tribunal Regional do Trabalho da 6a Região, NISE PEDROSO LINS DE SOUSA, para BRASÍLIA/DF, a fim de participar da “SOLENIDADE DE OUTORGA DE COMENDA DE ORDEM DO MÉRITO JUDICIÁRIO DO TRABALHO 2023”, a ser realizada no dia 10 de agosto de 2023, na Sede do Colendo Tribunal Superior do Trabalho, na referida localidade, ficando afastada da jurisdição na citada data; autoriza a aquisição de passagens aéreas e concede diárias e adicional de deslocamento (PROAD 13736/2023).</text:p>
            <text:p text:style-name="P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7-03T18:13:00</meta:creation-date>
    <dc:date>2023-07-12T16:15:42.563000000</dc:date>
    <meta:print-date>2023-04-19T09:06:00</meta:print-date>
    <meta:editing-cycles>35</meta:editing-cycles>
    <meta:editing-duration>PT4H41M47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68" meta:word-count="529" meta:character-count="3536" meta:non-whitespace-character-count="3046"/>
  </office:meta>
</office:document-meta>
</file>