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0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 style:font-name-complex="Arial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13" style:family="paragraph" style:parent-style-name="Standard">
      <style:text-properties fo:language="en" fo:country="US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Padrão">
      <style:paragraph-properties fo:margin-left="0cm" fo:margin-right="0.748cm" fo:text-align="justify" style:justify-single-word="false" fo:text-indent="0cm" style:auto-text-indent="false"/>
    </style:style>
    <style:style style:name="P20" style:family="paragraph" style:parent-style-name="Padrão">
      <style:paragraph-properties fo:margin-left="0cm" fo:margin-right="0.748cm" fo:text-align="justify" style:justify-single-word="false" fo:text-indent="0cm" style:auto-text-indent="false"/>
      <style:text-properties style:font-name-complex="Times-Bold" style:font-weight-complex="bold"/>
    </style:style>
    <style:style style:name="P21" style:family="paragraph" style:parent-style-name="Padrão">
      <style:paragraph-properties fo:margin-left="0cm" fo:margin-right="0.748cm" fo:text-align="justify" style:justify-single-word="false" fo:text-indent="0cm" style:auto-text-indent="false"/>
      <style:text-properties fo:font-weight="bold" style:font-weight-asian="bold" style:font-name-complex="Verdana"/>
    </style:style>
    <style:style style:name="P22" style:family="paragraph" style:parent-style-name="Padrão">
      <style:paragraph-properties fo:margin-left="0cm" fo:margin-right="0.748cm" fo:text-align="justify" style:justify-single-word="false" fo:text-indent="0cm" style:auto-text-indent="false"/>
      <style:text-properties style:font-name-complex="Courier New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 style:snap-to-layout-grid="false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-Roman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style:font-name-complex="Courier New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T15" style:family="text">
      <style:text-properties style:font-name-complex="Times-Bold" style:font-weight-complex="bold"/>
    </style:style>
    <style:style style:name="T16" style:family="text">
      <style:text-properties style:font-name-complex="Times-Roman"/>
    </style:style>
    <style:style style:name="T17" style:family="text">
      <style:text-properties style:text-position="super 58%" style:font-name-complex="Courier New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/>
            <text:p text:style-name="P24">PAUTA </text:p>
            <text:p text:style-name="P24">SESSÃO ADMINISTRATIVA</text:p>
            <text:p text:style-name="P24"/>
            <text:p text:style-name="P24">17 de junho de 2019</text:p>
            <text:p text:style-name="P24"><text:span text:style-name="T1">10:30</text:span></text:p>
          </table:table-cell>
          <table:table-cell table:style-name="Tabela1.B1" office:value-type="string">
            <text:p text:style-name="P16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6"/>
          </table:table-cell>
        </table:table-row>
      </table:table>
      <text:h text:style-name="P23" text:outline-level="1"/>
      <text:h text:style-name="P23" text:outline-level="1">PAUTA</text:h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1">Aprovação da Ata da Sessão Administrativa do dia 10/6/2019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1">2.</text:p>
          </table:table-cell>
          <table:table-cell table:style-name="Tabela2.A1" office:value-type="string">
            <text:p text:style-name="Standard"><text:span text:style-name="T1">Referência</text:span>:</text:p>
          </table:table-cell>
          <table:table-cell table:style-name="Tabela2.A1" office:value-type="string">
            <text:p text:style-name="P3">PROAD TRT nº 716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7"><text:span text:style-name="T7">Rodrigo Samico Carneiro – Juiz Substituto do TRT6, zoneado na VT de Belo Jardim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<text:span text:style-name="T7">Alteração do percentual de servidores em teletrabalho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<text:span text:style-name="T8">Comunicação enviada aos Membros desta Corte - OF.</text:span><text:span text:style-name="T11">TRT–STP n.º 72/2019– 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1036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Leonardo Pessoa Burgos – Juiz do Trabalho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1040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Leonardo Pessoa Burgos – Juiz do Trabalho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1092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Leonardo Pessoa Burgos – Juiz do Trabalho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1101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Maria Carla Dourado de Brito Jurema – Juíza Substituta do TRT6, Zoneada na 10ª Vara do Trabalho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1">Afastamento das funções judicante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206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1">Stela Ângela Vieira de Freitas Henrique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1">Aposentadoria voluntária (art. 3º da EC 47/2005)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8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784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Lourdes Valéria Machado de Albuquerque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7"><text:span text:style-name="T7">Aposentadoria voluntária (art. 6º da EC 41/2003)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7"><text:span text:style-name="T2">PROAD TRT nº 861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Robson de Lima Araújo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1">Aposentadoria voluntária (art. 3º da EC 47/2005);</text:p>
            <text:p text:style-name="P11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10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9468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7"><text:span text:style-name="T7">Juscelino Rodrigues de Carvalho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7"><text:span text:style-name="T7">Aposentadoria por invalidez (art. </text:span><text:span text:style-name="T12">40, §1º, I da CF/88</text:span><text:span text:style-name="T7"> c/c art. 186, §1º da Lei 8112/90);</text:span></text:p>
            <text:p text:style-name="P11"/>
          </table:table-cell>
        </table:table-row>
        <table:table-row table:style-name="Tabela2.30">
          <table:table-cell table:style-name="Tabela2.A1" office:value-type="string">
            <text:p text:style-name="P13">11. 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19"><text:span text:style-name="T3">OS TRT GP Nº 147/2019 – </text:span><text:span text:style-name="T12">Autoriza o afastamento da </text:span><text:span text:style-name="T15">Exma. Juíza do Trabalho Kátia Keitiane da Rocha Porter, </text:span><text:span text:style-name="T16">Titular da 3ª </text:span><text:span text:style-name="T12">Vara do Trabalho de Caruaru-PE</text:span><text:span text:style-name="T16">, de suas funções judicantes, </text:span><text:span text:style-name="T12">no período de 10 a 14/6/2019, </text:span><text:span text:style-name="T16">para</text:span><text:span text:style-name="T6"> </text:span><text:span text:style-name="T15">participar do Curso de Formação de Conciliadores, promovido pela Escola Judicial do TRT da 6ª Região;</text:span></text:p>
            <text:p text:style-name="P20"/>
            <text:p text:style-name="P19"><text:span text:style-name="T3">OS TRT GP Nº 148/2019 – </text:span><text:span text:style-name="T12">Autoriza o afastamento da </text:span><text:span text:style-name="T15">Exma. Juíza do Trabalho Substituta Necy Lapenda Pessoa de Albuquerque de Azevedo, </text:span><text:span text:style-name="T16">Zoneada da </text:span><text:span text:style-name="T12">5ª Vara do Trabalho do Recife-PE</text:span><text:span text:style-name="T16">, de suas funções judicantes, </text:span><text:span text:style-name="T12">nos períodos de 10 a 14 e de 25 a 27/6/2019, </text:span><text:span text:style-name="T16">para</text:span><text:span text:style-name="T6"> </text:span><text:span text:style-name="T15">participar do Curso de Formação de Conciliadores, promovido pela Escola Judicial do TRT da 6ª Região;</text:span></text:p>
            <text:p text:style-name="P20"/>
            <text:p text:style-name="P19"><text:span text:style-name="T3">OS TRT GP Nº 149/2019 – </text:span><text:span text:style-name="T12">Autoriza o afastamento da </text:span><text:span text:style-name="T15">Exma. Juíza do Trabalho Luciana Paula Conforti, </text:span><text:span text:style-name="T16">Titular da 1ª </text:span><text:span text:style-name="T12">Vara do Trabalho de Barreiros-PE e Diretora da ANAMATRA</text:span><text:span text:style-name="T16">, de suas funções judicantes, no período de </text:span><text:span text:style-name="T15">10 a 21/6/2019</text:span><text:span text:style-name="T16">, para representar a Associação Nacional dos Magistrados da Justiça do Trabalho na </text:span><text:span text:style-name="T9">108ª Conferência Internacional do Trabalho</text:span><text:span text:style-name="T16">, que será realizada pela Organização Internacional do Trabalho - OIT, em Genebra – Suíça;</text:span></text:p>
            <text:p text:style-name="P21"/>
            <text:p text:style-name="P19"><text:span text:style-name="T3">OS TRT GP Nº 150/2019 – </text:span><text:span text:style-name="T12">Autoriza o</text:span><text:span text:style-name="T7"> Desembargador Sérgio Torres Teixeira a </text:span><text:span text:style-name="T12">se afastar de suas funções judicantes</text:span><text:span text:style-name="T6"> nos dias 17 e 18 de junho de 2019, sem prejuízo da distribuição, salvo os de urgência, a fim de participar, como palestrante, do 59º Congresso Brasileiro de Direito do Trabalho da LTr, a ser realizado</text:span><text:span text:style-name="T16"> em São Paulo-SP;</text:span></text:p>
            <text:p text:style-name="P21"/>
            <text:p text:style-name="P19"><text:span text:style-name="T3">OS TRT GP Nº 151/2019 – </text:span><text:span text:style-name="T12">Declarar autorizado o afastamento da Ex.</text:span><text:span text:style-name="T17">ma </text:span><text:span text:style-name="T12">Juíza Maria das Graças de Arruda França, no período de 29/5 a 5/6/2019 (8 dias), por motivo de falecimento de sua genitora; e</text:span></text:p>
            <text:p text:style-name="P22"/>
            <text:p text:style-name="P19"><text:span text:style-name="T3">OS TRT GP Nº 154/2019 –</text:span><text:span text:style-name="T6"> Autoriza a prorrogação do afastamento do Desembargador Presidente até a manhã do dia 27/6/2019, a fim de participar da abertura do 1º Fórum Nacional das Corregedorias – FONACOR, que acontecerá no dia 26, às 19h, em Brasília-DF, considerando o afastamento já autorizado na OS TRT GP nº 137/2019, nos dias 25 e 26/6/2019, a fim de participar da 5ª Reunião do COLEPRECOR.</text:span></text:p>
            <text:p text:style-name="P15"/>
          </table:table-cell>
          <table:covered-table-cell/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6-04T15:00:00</meta:creation-date>
    <dc:date>2019-06-14T13:52:35.320000000</dc:date>
    <meta:print-date>2019-06-14T11:37:00</meta:print-date>
    <meta:editing-cycles>30</meta:editing-cycles>
    <meta:editing-duration>PT6H32M16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82" meta:word-count="600" meta:character-count="3800" meta:non-whitespace-character-count="3263"/>
  </office:meta>
</office:document-meta>
</file>