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en" fo:country="US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3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-0.318cm" fo:margin-right="-1.51cm" fo:text-indent="0cm" style:auto-text-indent="false"/>
    </style:style>
    <style:style style:name="P19" style:family="paragraph" style:parent-style-name="Standard">
      <style:paragraph-properties fo:margin-left="-0.318cm" fo:margin-right="-1.51cm" fo:text-indent="0cm" style:auto-text-indent="false"/>
      <style:text-properties fo:font-style="italic" style:font-style-asian="italic"/>
    </style:style>
    <style:style style:name="P2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Header">
      <style:paragraph-properties style:snap-to-layout-grid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complex="Arial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style:font-weight-complex="bold"/>
    </style:style>
    <style:style style:name="T11" style:family="text">
      <style:text-properties fo:language="en" fo:country="US" style:font-name-complex="Arial"/>
    </style:style>
    <style:style style:name="T12" style:family="text">
      <style:text-properties style:font-name-complex="Verdana,Bold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Header"/>
            <text:p text:style-name="P25"/>
            <text:p text:style-name="P25">PAUTA </text:p>
            <text:p text:style-name="P25">SESSÃO ADMINISTRATIVA VIRTUAL</text:p>
            <text:p text:style-name="P25"/>
            <text:p text:style-name="P25">17 de maio<text:span text:style-name="T1"> </text:span>de 2021</text:p>
            <text:p text:style-name="P25"><text:span text:style-name="T4">Início: 10h45</text:span></text:p>
            <text:p text:style-name="P26">Término: 12h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  <text:p text:style-name="P28"/>
          </table:table-cell>
        </table:table-row>
      </table:table>
      <text:h text:style-name="P23" text:outline-level="1"/>
      <text:h text:style-name="P23" text:outline-level="1">PAUTA</text:h>
      <text:p text:style-name="P4"/>
      <text:p text:style-name="P5">(Convocados todos os Membros da Corte)</text:p>
      <text:p text:style-name="P19"/>
      <text:p text:style-name="P18">* <text:span text:style-name="T4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4">Aprovação da Ata da Sessão Administrativa Virtual do dia 10/5/2021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1">2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9">PROADs n.ºs 4578 e 610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8">Alteração da escala do plantão judiciário dos meses de maio e junho/2021;</text:span></text:p>
            <text:p text:style-name="P12"/>
          </table:table-cell>
        </table:table-row>
        <table:table-row table:style-name="Tabela2.1">
          <table:table-cell table:style-name="Tabela2.A1" table:number-rows-spanned="2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9">PROAD n.º 4649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10">Concurso de remoção para a 5ª Vara do Trabalho do Recife e demais vagas derivadas do certame (Edital de Remoção nº 1/2021)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9">PROAD n.º 6766/2021 (Of. CRT n.º 181/21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14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<text:span text:style-name="T12">Apreciação das informações de Magistrados que receberam GECJ no mês de abril de 2021, em cumprimento ao disposto no art. 4º da Resolução CSJT nº 155/2015.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5-04T09:35:00</meta:creation-date>
    <dc:date>2021-05-12T14:57:37.839000000</dc:date>
    <meta:print-date>2021-05-12T14:26:00</meta:print-date>
    <meta:editing-cycles>25</meta:editing-cycles>
    <meta:editing-duration>PT1H22M26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30" meta:word-count="141" meta:character-count="861" meta:non-whitespace-character-count="747"/>
  </office:meta>
</office:document-meta>
</file>