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7cm"/>
    </style:style>
    <style:style style:name="Tabela2.C" style:family="table-column">
      <style:table-column-properties style:column-width="11.0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10" style:family="paragraph" style:parent-style-name="Standard">
      <style:paragraph-properties fo:line-height="150%"/>
      <style:text-properties fo:language="en" fo:country="US"/>
    </style:style>
    <style:style style:name="P11" style:family="paragraph" style:parent-style-name="Standard">
      <style:paragraph-properties fo:line-height="150%" style:snap-to-layout-grid="false"/>
      <style:text-properties fo:language="en" fo:country="US" fo:font-weight="bold" style:font-weight-asian="bold"/>
    </style:style>
    <style:style style:name="P12" style:family="paragraph" style:parent-style-name="Standard">
      <style:paragraph-properties fo:line-height="150%"/>
      <style:text-properties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font-name-complex="Courier New"/>
    </style:style>
    <style:style style:name="P14" style:family="paragraph" style:parent-style-name="Standard">
      <style:text-properties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-complex="Arial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justify" style:justify-single-word="false">
        <style:tab-stops/>
      </style:paragraph-properties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Verdana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-complex="Verdana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language="en" fo:country="US" fo:font-style="italic" style:font-style-asian="italic"/>
    </style:style>
    <style:style style:name="P29" style:family="paragraph" style:parent-style-name="Header">
      <style:paragraph-properties fo:margin-left="0.021cm" fo:margin-right="-0.873cm" fo:text-indent="-0.021cm" style:auto-text-indent="false">
        <style:tab-stops/>
      </style:paragraph-properties>
      <style:text-properties style:font-name-complex="Arial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style:font-name-complex="Courier New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text-position="super 58%" style:font-name-complex="Courier New"/>
    </style:style>
    <style:style style:name="T15" style:family="text">
      <style:text-properties style:text-position="super 58%" style:font-name-complex="Arial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fo:color="#ff0000" style:font-name="Times New Roman" fo:font-size="12pt" style:font-size-asian="12pt" style:font-name-complex="Times New Roman" style:font-size-complex="12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>PAUTA </text:p>
            <text:p text:style-name="P21">SESSÃO ADMINISTRATIVA</text:p>
            <text:p text:style-name="P21"/>
            <text:p text:style-name="P21">17 de outubro de 2017</text:p>
            <text:p text:style-name="P21"><text:span text:style-name="T1">9:00</text:span></text:p>
          </table:table-cell>
          <table:table-cell table:style-name="Tabela1.B1" office:value-type="string">
            <text:p text:style-name="P17"><draw:frame draw:style-name="fr2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8">TRIBUNAL REGIONAL DO TRABALHO DA 6ª REGIÃO</text:p>
            <text:p text:style-name="P19">Gabinete da Presidência</text:p>
            <text:p text:style-name="P21"/>
          </table:table-cell>
        </table:table-row>
      </table:table>
      <text:p text:style-name="Standard"/>
      <text:p text:style-name="Standard"/>
      <text:h text:style-name="P20" text:outline-level="1">PAUTA <text:s/>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10/10/2017;</text:span>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table:number-columns-spanned="2" office:value-type="string">
            <text:p text:style-name="P23"><text:span text:style-name="T1">Minuta de Resolução Administrativa</text:span> que dispõe sobre a Seção de Hasta Pública e os leilões eletrônicos no âmbito do Tribunal Regional do Trabalho da 6ª Região (Protocolos TRT nºs 50881 e 50882/2017, do leiloeiro Cesar Augusto Aragão Pereira).</text:p>
            <text:p text:style-name="P23"><text:span text:style-name="T6">Ciência aos Membros desta Corte na sessão administrativa de 10/10/2017;</text:span></text:p>
            <text:p text:style-name="P2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1">3.</text:span>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3"><text:span text:style-name="T1">PROAD n.º 16217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Interessado:</text:p>
          </table:table-cell>
          <table:table-cell table:style-name="Tabela2.A1" office:value-type="string">
            <text:p text:style-name="P23">André Genn de Assunção Barr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3">Compensação de dias trabalhados durante as férias;</text:p>
            <text:p text:style-name="P23"/>
          </table:table-cell>
        </table:table-row>
        <table:table-row table:style-name="Tabela2.1">
          <table:table-cell table:style-name="Tabela2.A1" table:number-rows-spanned="4" office:value-type="string">
            <text:p text:style-name="P1"><text:span text:style-name="T1">4.</text:span></text:p>
          </table:table-cell>
          <table:table-cell table:style-name="Tabela2.A1" office:value-type="string">
            <text:p text:style-name="P25">Referência:</text:p>
          </table:table-cell>
          <table:table-cell table:style-name="Tabela2.A1" office:value-type="string">
            <text:p text:style-name="P23"><text:span text:style-name="T1">Ofício TRT-CRT n.º </text:span><text:span text:style-name="T2">386</text:span><text:span text:style-name="T1">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Interessado:</text:p>
          </table:table-cell>
          <table:table-cell table:style-name="Tabela2.A1" office:value-type="string">
            <text:p text:style-name="P27">Roberto de Freire Bastos – Juiz Titular da 3ª Vara do Trabalho de Olin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Assunto:</text:p>
          </table:table-cell>
          <table:table-cell table:style-name="Tabela2.A1" office:value-type="string">
            <text:p text:style-name="P23">Proposta de abertura de Processo Administrativo Disciplinar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23"><text:span text:style-name="T6">Comunicação enviada aos Membros desta Corte - Of. </text:span><text:span text:style-name="T8">TRT–STP n.º 190/2017– Circular;</text:span></text:p>
            <text:p text:style-name="P28"/>
          </table:table-cell>
          <table:covered-table-cell/>
        </table:table-row>
        <table:table-row table:style-name="Tabela2.1">
          <table:table-cell table:style-name="Tabela2.A1" table:number-rows-spanned="4" office:value-type="string">
            <text:p text:style-name="P1"><text:span text:style-name="T1">5.</text:span></text:p>
          </table:table-cell>
          <table:table-cell table:style-name="Tabela2.A1" office:value-type="string">
            <text:p text:style-name="P10"><text:span text:style-name="T1">Referência</text:span>:</text:p>
          </table:table-cell>
          <table:table-cell table:style-name="Tabela2.A1" office:value-type="string">
            <text:p text:style-name="P5">PROAD n.º 15871/2017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">Requerente: <text:s text:c="2"/></text:p>
          </table:table-cell>
          <table:table-cell table:style-name="Tabela2.A1" office:value-type="string">
            <text:p text:style-name="P29">Juízes do Trabalho Substitutos RODRIGO DE MELLO </text:p>
            <text:p text:style-name="P29">(6ª Região) e JOÃO BATISTA DE OLIVEIRA JÚNIOR </text:p>
            <text:p text:style-name="P29">(4ª Região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5">Permuta de magistrados (1ª apreciação).</text:p>
            <text:p text:style-name="P26"/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3"><text:span text:style-name="T6">Comunicação enviada aos Membros desta Corte - Of. TRT–STP n.º 190/2017–</text:span></text:p>
            <text:p text:style-name="P16">Circular;</text:p>
            <text:p text:style-name="P9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<text:span text:style-name="T1">6.</text:span></text:p>
          </table:table-cell>
          <table:table-cell table:style-name="Tabela2.A1" office:value-type="string">
            <text:p text:style-name="P8">Referência:</text:p>
          </table:table-cell>
          <table:table-cell table:style-name="Tabela2.A1" office:value-type="string">
            <text:p text:style-name="P3"><text:span text:style-name="T3">PROAD nº 13549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Requerente:</text:p>
          </table:table-cell>
          <table:table-cell table:style-name="Tabela2.A1" office:value-type="string">
            <text:p text:style-name="P15">Luiz Frederico Carneiro de Oliveira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 <text:s text:c="7"/></text:p>
          </table:table-cell>
          <table:table-cell table:style-name="Tabela2.A1" office:value-type="string">
            <text:p text:style-name="P15">Concessão de aposentadoria com base no art. 3º da EC-47/2005; </text:p>
            <text:p text:style-name="P3"/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1"><text:span text:style-name="T1">7.</text:span></text:p>
          </table:table-cell>
          <table:table-cell table:style-name="Tabela2.A1" table:number-columns-spanned="2" office:value-type="string">
            <text:p text:style-name="P13"><text:span text:style-name="T1">REFERENDAR</text:span>:</text:p>
            <text:p text:style-name="P13"/>
            <text:p text:style-name="P3"><text:span text:style-name="T4">O.S. TRT GP nº 258/2017</text:span><text:span text:style-name="T11"> – </text:span><text:span text:style-name="T12">Autoriza</text:span><text:span text:style-name="T11"> a Ex.</text:span><text:span text:style-name="T14">ma</text:span><text:span text:style-name="T11"> Desembargadora </text:span><text:span text:style-name="T9">Eneida Melo Correia de Araújo </text:span><text:span text:style-name="T11">a afastar-se de suas funções judicantes, no período de </text:span><text:span text:style-name="T9">4 a 7/10/2017</text:span><text:span text:style-name="T11">, para participar</text:span><text:span text:style-name="T9"> como palestrante, XVIII</text:span><text:span text:style-name="T7"> Congresso Brasileiro de Direito do Trabalho Rural - TRT15 - </text:span><text:span text:style-name="T9">Campinas/SP, a se realizar em São José do Rio Preto; e</text:span></text:p>
            <text:p text:style-name="P13"/>
            <text:p text:style-name="P3"><text:soft-page-break/><text:span text:style-name="T4">O.S. TRT GP nº 267/2017</text:span><text:span text:style-name="T11"> – </text:span><text:span text:style-name="T13">Declara</text:span><text:span text:style-name="T5"> </text:span><text:span text:style-name="T13">autorizado</text:span><text:span text:style-name="T5"> </text:span><text:span text:style-name="T10">o afastamento da </text:span><text:span text:style-name="T9">Ex.</text:span><text:span text:style-name="T15">ma</text:span><text:span text:style-name="T9"> Juíza Luciana Paula Conforti, </text:span><text:span text:style-name="T11">Diretora de Cidadania e Direitos Humanos da ANAMATRA, das suas funções judicantes,</text:span><text:span text:style-name="T4"> </text:span><text:span text:style-name="T11">nos dias 9 e 10/10/2017, a fim de participar </text:span>da “2ª Jornada de Direito do Trabalho e Processual do Trabalho”, que tem como tema central a Reforma Trabalhista (Lei nº 13.467/2017), promovida por essa Associação<text:span text:style-name="T9">, em Brasília-DF.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text:span text:style-name="MT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10-13T15:02:00</meta:creation-date>
    <dc:date>2017-10-13T15:59:20.46</dc:date>
    <meta:print-date>2017-10-11T13:43:00</meta:print-date>
    <meta:editing-cycles>4</meta:editing-cycles>
    <meta:editing-duration>PT2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51" meta:word-count="324" meta:character-count="2093" meta:non-whitespace-character-count="1800"/>
  </office:meta>
</office:document-meta>
</file>