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6cm" fo:margin-left="-0.19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4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fo:font-weight="bold" style:font-weight-asian="bold"/>
    </style:style>
    <style:style style:name="P13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 style:font-name-complex="Arial" style:font-weight-complex="bold" fo:background-color="#ffff00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/>
    </style:style>
    <style:style style:name="P15" style:family="paragraph" style:parent-style-name="Standard">
      <style:paragraph-properties style:snap-to-layout-grid="false"/>
      <style:text-properties style:text-line-through-style="solid" style:text-line-through-type="single" style:font-name-complex="Arial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0" style:family="paragraph" style:parent-style-name="Standard">
      <style:paragraph-properties style:snap-to-layout-grid="false"/>
      <style:text-properties style:font-name-complex="Arial" style:font-weight-complex="bold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-0.318cm" fo:margin-right="-1.51cm" fo:text-indent="0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er">
      <style:paragraph-properties style:snap-to-layout-grid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32" style:family="paragraph" style:parent-style-name="Header">
      <style:paragraph-properties fo:text-align="justify" style:justify-single-word="false"/>
      <style:text-properties fo:color="#ff0000" fo:font-weight="bold" style:font-weight-asian="bold" style:font-name-complex="Times New Roman"/>
    </style:style>
    <style:style style:name="P33" style:family="paragraph" style:parent-style-name="Header">
      <style:paragraph-properties fo:text-align="justify" style:justify-single-word="false"/>
    </style:style>
    <style:style style:name="P34" style:family="paragraph" style:parent-style-name="Header">
      <style:paragraph-properties fo:text-align="justify" style:justify-single-word="false">
        <style:tab-stops/>
      </style:paragraph-properties>
    </style:style>
    <style:style style:name="P3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-complex="Times New Roman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fo:background-color="#ffffff" loext:char-shading-value="0" style:font-weight-asian="bold"/>
    </style:style>
    <style:style style:name="T11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fo:font-weight="bold" style:font-weight-asian="bold" style:font-name-complex="Arial" style:font-weight-complex="bold"/>
    </style:style>
    <style:style style:name="T15" style:family="text">
      <style:text-properties style:text-line-through-style="solid" style:text-line-through-type="single" fo:font-weight="bold" fo:background-color="#ffffff" loext:char-shading-value="0" style:font-weight-asian="bold" style:font-name-complex="Arial" style:font-weight-complex="bold"/>
    </style:style>
    <style:style style:name="T16" style:family="text">
      <style:text-properties style:text-line-through-style="solid" style:text-line-through-type="single" fo:font-weight="bold" fo:background-color="#ffffff" loext:char-shading-value="0" style:font-weight-asian="bold" style:font-name-complex="Arial" style:font-weight-complex="bold"/>
    </style:style>
    <style:style style:name="T17" style:family="text">
      <style:text-properties style:text-line-through-style="solid" style:text-line-through-type="single" style:font-name-complex="Ari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weight-complex="bold"/>
    </style:style>
    <style:style style:name="T21" style:family="text">
      <style:text-properties fo:background-color="#ffffff" loext:char-shading-value="0" style:font-name-complex="Arial" style:font-weight-complex="bold"/>
    </style:style>
    <style:style style:name="T22" style:family="text">
      <style:text-properties style:font-name-complex="Times New Roman"/>
    </style:style>
    <style:style style:name="T23" style:family="text">
      <style:text-properties style:font-style-complex="italic" style:font-weight-complex="bold"/>
    </style:style>
    <style:style style:name="T24" style:family="text">
      <style:text-properties style:font-name-complex="Courier New"/>
    </style:style>
    <style:style style:name="T25" style:family="text">
      <style:text-properties style:font-name-complex="Courier New" style:font-weight-complex="bold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Header"/>
            <text:p text:style-name="P27"/>
            <text:p text:style-name="P27">PAUTA </text:p>
            <text:p text:style-name="P27">SESSÃO ADMINISTRATIVA</text:p>
            <text:p text:style-name="P27"/>
            <text:p text:style-name="P27">17 de outubro<text:span text:style-name="T1"> </text:span>de 2022</text:p>
            <text:p text:style-name="P28">Início: 10h</text:p>
            <text:p text:style-name="P28">Término: 12h</text:p>
          </table:table-cell>
          <table:table-cell table:style-name="Tabela1.B1" office:value-type="string">
            <text:p text:style-name="P21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2">TRIBUNAL REGIONAL DO TRABALHO DA 6ª REGIÃO</text:p>
            <text:p text:style-name="P23">Gabinete da Presidência</text:p>
            <text:p text:style-name="P30"/>
          </table:table-cell>
        </table:table-row>
      </table:table>
      <text:h text:style-name="P35" text:outline-level="1"/>
      <text:h text:style-name="P35" text:outline-level="1">PAUTA</text:h>
      <text:p text:style-name="P1"/>
      <text:p text:style-name="P24">* <text:span text:style-name="T5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0"><text:span text:style-name="T5">Aprovação das Atas das Sessões Administrativas de 10/10/2022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1"><text:span text:style-name="T15">2.</text:span></text:p>
          </table:table-cell>
          <table:table-cell table:style-name="Tabela2.A1" office:value-type="string">
            <text:p text:style-name="P11"><text:span text:style-name="T14">Referência</text:span><text:span text:style-name="T17">:</text:span></text:p>
          </table:table-cell>
          <table:table-cell table:style-name="Tabela2.A1" office:value-type="string">
            <text:p text:style-name="P12">PROAD n.º 19179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s:</text:p>
          </table:table-cell>
          <table:table-cell table:style-name="Tabela2.A1" office:value-type="string">
            <text:p text:style-name="P14">Paulo Alcântara – Desembargador do TRT6</text:p>
            <text:p text:style-name="P14">Andréa Keust Bandeira de Melo – Juíza Titular da 8ª Vara do Trabalho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4">Afastamento da jurisdição;</text:p>
            <text:p text:style-name="P4">(RETIRADO DE PAUTA)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P11"><text:span text:style-name="T11">3.</text:span></text:p>
          </table:table-cell>
          <table:table-cell table:style-name="Tabela2.A1" office:value-type="string">
            <text:p text:style-name="P6">Referência: </text:p>
          </table:table-cell>
          <table:table-cell table:style-name="Tabela2.A1" office:value-type="string">
            <text:p text:style-name="P3">PROAD n.º 18969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8">Requerente:</text:p>
          </table:table-cell>
          <table:table-cell table:style-name="Tabela2.A1" office:value-type="string">
            <text:p text:style-name="P19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8">Assunto:</text:p>
          </table:table-cell>
          <table:table-cell table:style-name="Tabela2.A1" office:value-type="string">
            <text:p text:style-name="P17">Apreciação das informações de Magistrados que receberam GECJ no mês de setembro de 2022, em cumprimento ao disposto no art. 4º da Resolução CSJT nº 155/2015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1"><text:span text:style-name="T11">4.</text:span></text:p>
          </table:table-cell>
          <table:table-cell table:style-name="Tabela2.A1" office:value-type="string">
            <text:p text:style-name="P11"><text:span text:style-name="T8">Referência</text:span><text:span text:style-name="T20">:</text:span></text:p>
          </table:table-cell>
          <table:table-cell table:style-name="Tabela2.A1" office:value-type="string">
            <text:p text:style-name="P18"><text:span text:style-name="T5">PROAD n.º 18853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18">Maria Odete Freire de Araújo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8">Afastamento da jurisdição;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8">5.</text:p>
          </table:table-cell>
          <table:table-cell table:style-name="Tabela2.A1" office:value-type="string">
            <text:p text:style-name="P11"><text:span text:style-name="T8">Referência</text:span><text:span text:style-name="T20">:</text:span></text:p>
          </table:table-cell>
          <table:table-cell table:style-name="Tabela2.A1" office:value-type="string">
            <text:p text:style-name="P18"><text:span text:style-name="T5">PROAD n.º 15205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18">Ana Paula Mendonça Montalvão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8">Pedido de reconsideração/Embargos de Declaração;</text:p>
            <text:p text:style-name="P18"/>
          </table:table-cell>
        </table:table-row>
        <table:table-row table:style-name="Tabela2.14">
          <table:table-cell table:style-name="Tabela2.A1" office:value-type="string">
            <text:p text:style-name="Standard"><text:span text:style-name="T5">6. </text:span></text:p>
          </table:table-cell>
          <table:table-cell table:style-name="Tabela2.A1" table:number-columns-spanned="2" office:value-type="string">
            <text:p text:style-name="P2">REFERENDAR:</text:p>
            <text:p text:style-name="P29"/>
            <text:p text:style-name="P33"><text:span text:style-name="T9">OS TRT6 GP n.º 309/2022</text:span><text:span text:style-name="T22"> – </text:span><text:span text:style-name="T18">Comunica</text:span><text:span text:style-name="T7"> </text:span><text:span text:style-name="T18">o deslocamento da Desembargadora Presidente do Tribunal Regional do Trabalho da 6ª Região, Maria Clara Saboya Albuquerque Bernardino, para Brasília/DF, no período de 13 a 14 de outubro de 2022, a fim de participar da </text:span><text:span text:style-name="T23">Sessão de Solenidade de Posse da nova direção do Tribunal Superior do Trabalho, para o biênio 2022/2024</text:span><text:span text:style-name="T18">, que acontecerá no TST, ficando afastada da jurisdição no respectivo período;</text:span> autoriza a aquisição de passagens aéreas e a concessão de diárias e adicional de deslocamento (PROAD 18867/2022); </text:p>
            <text:p text:style-name="P32"/>
            <text:p text:style-name="P34"><text:span text:style-name="T9">OS TRT6 GP n.º 310/2022 –</text:span><text:span text:style-name="T22"> </text:span><text:span text:style-name="T24">Autoriza a Exma. Juíza REGINA MAURA MACIEL LEMOS, Titular da 2ª Vara do Trabalho de Caruaru e Coordenadora do CEJUSC Caruaru, a afastar-se das suas atividades jurisdicionais, </text:span><text:span text:style-name="T25">nos dias 6 e 7/10/2022 - considerando prejudicado o pedido com relação ao dia </text:span><text:soft-page-break/><text:span text:style-name="T25">5/10/2022, que coincide com o último dia das férias da magistrada -, a fim de participar </text:span><text:span text:style-name="T24">do Seminário Internacional sobre Métodos Consensuais de Resolução de Disputas, a ser realizado pela ENAMAT, de forma presencial, no Pleno do TST, em Brasília-DF (PROAD 18687/2022);</text:span></text:p>
            <text:p text:style-name="P31"/>
            <text:p text:style-name="P34"><text:span text:style-name="T9">OS TRT6 GP n.º 312/2022 – </text:span><text:span text:style-name="T18">Autoriza </text:span>o deslocamento do Desembargador Corregedor do TRT6, <text:span text:style-name="T19">Ruy Salathiel de Albuquerque e Mello Ventura</text:span>, para <text:span text:style-name="T18">Brasília/DF</text:span>, a fim de participar da <text:span text:style-name="T18">8ª Reunião Ordinária do Colégio de Presidentes e Corregedores dos TRTs (COLEPRECOR)</text:span>, que acontecerá nos dias 18 e 19 de outubro de 2022, no edifício-sede do TST, ficando afastado da jurisdição no respectivo período; autoriza a aquisição de passagens aéreas e a concessão de diárias e adicional de deslocamento (PROAD 19078/2022);</text:p>
            <text:p text:style-name="P29"/>
            <text:p text:style-name="P34"><text:span text:style-name="T9">OS TRT6 GP n.º 313/2022 - </text:span><text:span text:style-name="T18">Comunica </text:span>o deslocamento da Desembargadora Presidente do TRT6, <text:span text:style-name="T18">Maria Clara Saboya Albuquerque Bernardino</text:span>, para <text:span text:style-name="T18">Brasília/DF</text:span>, a fim de participar da <text:span text:style-name="T18">8ª Reunião Ordinária do Colégio de Presidentes e Corregedores dos TRTs (COLEPRECOR)</text:span>, que acontecerá nos dias 18 e 19 de outubro de 2022, no edifício-sede do TST, ficando afastada da jurisdição no respectivo período; autoriza a aquisição de passagens aéreas e a concessão de diárias e adicional de deslocamento (PROAD 19079/2022);</text:p>
            <text:p text:style-name="P31"/>
            <text:p text:style-name="P34"><text:span text:style-name="T9">OS TRT6 GP n.º 314/2022 - </text:span>Autoriza o Exmo. Juiz Titular VIRGÍNIO HENRIQUES DE SÁ E BENEVIDES a compensar, nos dias 7 e 11/10/2022, 2 (dois) dias trabalhados no plantão judiciário (PROAD 18692/2022);</text:p>
            <text:p text:style-name="P34"/>
            <text:p text:style-name="P34"><text:span text:style-name="T9">OS TRT6 GP n.º 320/2022 - </text:span>Torna sem efeito a Ordem de Serviço TRT6-GP Nº 314/2022; Autoriza o Exmo. Juiz Titular VIRGÍNIO HENRIQUES DE SÁ E BENEVIDES a compensar, nos dias 7 e 10/10/2022, 2 (dois) dias trabalhados no plantão judiciário (PROAD 18692/2022).</text:p>
            <text:p text:style-name="P29"/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10-13T15:14:00</meta:creation-date>
    <dc:date>2022-10-13T15:17:08.235000000</dc:date>
    <meta:print-date>2022-03-14T14:02:00</meta:print-date>
    <meta:editing-cycles>4</meta:editing-cycles>
    <meta:editing-duration>PT1M46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0" meta:word-count="556" meta:character-count="3571" meta:non-whitespace-character-count="3052"/>
  </office:meta>
</office:document-meta>
</file>