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4AF00004FC3CEB9193F.svm"/>
  <manifest:file-entry manifest:media-type="" manifest:full-path="Pictures/2000000700003FEC00004FFA3D84AC2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9.741cm" draw:z-index="0"><draw:image xlink:href="Pictures/20000007000044AF00004FC3CEB9193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width="16.364cm" svg:height="20.473cm" draw:z-index="1"><draw:image xlink:href="Pictures/2000000700003FEC00004FFA3D84AC2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7T09:28:21.34</dc:date>
    <meta:editing-duration>PT56M23S</meta:editing-duration>
    <meta:editing-cycles>25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