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C31D8388F4.svm"/>
  <manifest:file-entry manifest:media-type="" manifest:full-path="Pictures/2000000700003B2A00004FFA8B3F495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8.353cm" draw:z-index="0"><draw:image xlink:href="Pictures/20000007000049E000004FC31D8388F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width="15.147cm" svg:height="20.473cm" draw:z-index="1"><draw:image xlink:href="Pictures/2000000700003B2A00004FFA8B3F495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7T09:29:41.43</dc:date>
    <meta:editing-duration>PT57M43S</meta:editing-duration>
    <meta:editing-cycles>26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