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9AAE289D.svm"/>
  <manifest:file-entry manifest:media-type="" manifest:full-path="Pictures/20000007000049E000004FC30A01C14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8.353cm" draw:z-index="0"><draw:image xlink:href="Pictures/20000007000049E000004FC30A01C14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2" text:anchor-type="paragraph" svg:width="15.147cm" svg:height="20.473cm" draw:z-index="1"><draw:image xlink:href="Pictures/2000000700003B2A00004FFA9AAE289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27T09:31:26.12</dc:date>
    <meta:editing-duration>PT59M27S</meta:editing-duration>
    <meta:editing-cycles>27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