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FA2C1447DD.svm"/>
  <manifest:file-entry manifest:media-type="" manifest:full-path="Pictures/2000000700003B2A00004FFA6BF7EC6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403cm" draw:z-index="0"><draw:image xlink:href="Pictures/20000007000049E000004FFA2C1447D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2" text:anchor-type="paragraph" svg:width="15.147cm" svg:height="20.473cm" draw:z-index="1"><draw:image xlink:href="Pictures/2000000700003B2A00004FFA6BF7EC6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7T09:33:03.04</dc:date>
    <meta:editing-duration>PT1H1M3S</meta:editing-duration>
    <meta:editing-cycles>2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