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4FFA3AC48BEC.svm"/>
  <manifest:file-entry manifest:media-type="" manifest:full-path="Pictures/2000000700003B2A00004FFA6BF7EC62.svm"/>
  <manifest:file-entry manifest:media-type="" manifest:full-path="Pictures/20000007000049E000004FC36F8D5E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7cm" svg:height="18.353cm" draw:z-index="1"><draw:image xlink:href="Pictures/20000007000049E000004FC36F8D5E1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s3" text:anchor-type="paragraph" svg:width="17cm" svg:height="18.403cm" draw:z-index="2"><draw:image xlink:href="Pictures/20000007000049E000004FFA3AC48BEC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5.147cm" svg:height="20.473cm" draw:z-index="0"><draw:image xlink:href="Pictures/2000000700003B2A00004FFA6BF7EC6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27T09:34:44.34</dc:date>
    <meta:editing-duration>PT1H2M44S</meta:editing-duration>
    <meta:editing-cycles>29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