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53DE4B6C0945.svm"/>
  <manifest:file-entry manifest:media-type="" manifest:full-path="Pictures/2000000700003B2A00004FFA6BF7EC6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s1" text:anchor-type="paragraph" svg:width="17cm" svg:height="19.299cm" draw:z-index="1"><draw:image xlink:href="Pictures/20000007000049E0000053DE4B6C094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5.147cm" svg:height="20.473cm" draw:z-index="0"><draw:image xlink:href="Pictures/2000000700003B2A00004FFA6BF7EC6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9-27T09:36:17.90</dc:date>
    <meta:editing-duration>PT1H4M17S</meta:editing-duration>
    <meta:editing-cycles>30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