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0.1972in">
        <style:tab-stops/>
      </style:paragraph-properties>
      <style:text-properties style:font-name="Arial" style:font-name-complex="Arial" fo:font-size="10pt" style:font-size-asian="10pt" style:font-size-complex="10pt"/>
    </style:style>
    <style:style style:name="P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2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2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2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2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2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2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2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2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2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5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5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59" style:parent-style-name="Normal" style:family="paragraph">
      <style:paragraph-properties fo:margin-bottom="0in" fo:line-height="100%" fo:margin-left="-0.1972in">
        <style:tab-stops/>
      </style:paragraph-properties>
      <style:text-properties style:font-name="Arial" style:font-name-asian="Times New Roman" style:font-name-complex="Arial" fo:font-size="10pt" style:font-size-asian="10pt" style:font-size-complex="10pt" fo:background-color="#FFFFFF" style:language-asian="pt" style:country-asian="BR"/>
    </style:style>
    <style:style style:name="P60" style:parent-style-name="Normal" style:family="paragraph">
      <style:paragraph-properties fo:margin-bottom="0in" fo:line-height="100%" fo:margin-left="-0.1972in">
        <style:tab-stops/>
      </style:paragraph-properties>
      <style:text-properties style:font-name="Arial" style:font-name-asian="Times New Roman" style:font-name-complex="Arial" fo:font-size="10pt" style:font-size-asian="10pt" style:font-size-complex="10pt" fo:background-color="#FFFFFF" style:language-asian="pt" style:country-asian="BR"/>
    </style:style>
    <style:style style:name="P61" style:parent-style-name="Normal" style:family="paragraph">
      <style:paragraph-properties fo:margin-bottom="0in" fo:line-height="100%" fo:margin-left="-0.1972in">
        <style:tab-stops/>
      </style:paragraph-properties>
    </style:style>
    <style:style style:name="T6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background-color="#FFFFFF" style:language-asian="pt" style:country-asian="BR"/>
    </style:style>
    <style:style style:name="T63" style:parent-style-name="Fonteparág.padrão" style:family="text">
      <style:text-properties style:font-name="Arial" style:font-name-asian="Times New Roman" style:font-name-complex="Arial" fo:font-size="10pt" style:font-size-asian="10pt" style:font-size-complex="10pt" fo:background-color="#FFFFFF" style:language-asian="pt" style:country-asian="BR"/>
    </style:style>
    <style:style style:name="P64" style:parent-style-name="Normal" style:family="paragraph">
      <style:paragraph-properties fo:margin-bottom="0in" fo:line-height="100%" fo:margin-left="-0.1972in">
        <style:tab-stops/>
      </style:paragraph-properties>
      <style:text-properties style:font-name="Arial" style:font-name-asian="Times New Roman" style:font-name-complex="Arial" fo:font-size="10pt" style:font-size-asian="10pt" style:font-size-complex="10pt" fo:background-color="#FFFFFF" style:language-asian="pt" style:country-asian="BR"/>
    </style:style>
    <style:style style:name="P65" style:parent-style-name="Normal" style:family="paragraph">
      <style:paragraph-properties fo:margin-bottom="0in" fo:line-height="100%" fo:margin-left="-0.1972in">
        <style:tab-stops/>
      </style:paragraph-properties>
      <style:text-properties style:font-name="Arial" style:font-name-asian="Times New Roman" style:font-name-complex="Arial" fo:font-size="10pt" style:font-size-asian="10pt" style:font-size-complex="10pt" fo:background-color="#FFFFFF" style:language-asian="pt" style:country-asian="BR"/>
    </style:style>
    <style:style style:name="P66" style:parent-style-name="Normal" style:family="paragraph">
      <style:paragraph-properties fo:margin-bottom="0in" fo:line-height="100%" fo:margin-left="-0.1972in">
        <style:tab-stops/>
      </style:paragraph-properties>
    </style:style>
    <style:style style:name="T6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background-color="#FFFFFF" style:language-asian="pt" style:country-asian="BR"/>
    </style:style>
    <style:style style:name="P68" style:parent-style-name="Normal" style:family="paragraph">
      <style:paragraph-properties fo:margin-bottom="0in" fo:line-height="100%" fo:margin-left="-0.1972in">
        <style:tab-stops/>
      </style:paragraph-properties>
    </style:style>
    <style:style style:name="T6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background-color="#FFFFFF" style:language-asian="pt" style:country-asian="BR"/>
    </style:style>
    <style:style style:name="P70"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71" style:parent-style-name="Normal" style:family="paragraph">
      <style:paragraph-properties fo:margin-bottom="0in" fo:line-height="100%" fo:margin-left="-0.1972in">
        <style:tab-stops/>
      </style:paragraph-properties>
      <style:text-properties style:font-name="Arial" style:font-name-asian="Times New Roman" style:font-name-complex="Arial" fo:font-size="10pt" style:font-size-asian="10pt" style:font-size-complex="10pt" fo:background-color="#FFFFFF" style:language-asian="pt" style:country-asian="BR"/>
    </style:style>
    <style:style style:name="P72" style:parent-style-name="Normal" style:family="paragraph">
      <style:paragraph-properties fo:margin-bottom="0in" fo:line-height="100%" fo:margin-left="-0.1972in">
        <style:tab-stops/>
      </style:paragraph-properties>
    </style:style>
    <style:style style:name="T7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background-color="#FFFFFF" style:language-asian="pt" style:country-asian="BR"/>
    </style:style>
    <style:style style:name="T74" style:parent-style-name="Fonteparág.padrão" style:family="text">
      <style:text-properties style:font-name="Arial" style:font-name-asian="Times New Roman" style:font-name-complex="Arial" fo:font-size="10pt" style:font-size-asian="10pt" style:font-size-complex="10pt" fo:background-color="#FFFFFF" style:language-asian="pt" style:country-asian="BR"/>
    </style:style>
    <style:style style:name="P75" style:parent-style-name="Normal" style:family="paragraph">
      <style:paragraph-properties fo:margin-bottom="0in" fo:line-height="100%" fo:margin-left="-0.1972in">
        <style:tab-stops/>
      </style:paragraph-properties>
      <style:text-properties style:font-name="Arial" style:font-name-asian="Times New Roman" style:font-name-complex="Arial" fo:font-size="10pt" style:font-size-asian="10pt" style:font-size-complex="10pt" fo:background-color="#FFFFFF" style:language-asian="pt" style:country-asian="BR"/>
    </style:style>
    <style:style style:name="P76" style:parent-style-name="Normal" style:family="paragraph">
      <style:paragraph-properties fo:margin-bottom="0in" fo:line-height="100%" fo:margin-left="-0.1972in">
        <style:tab-stops/>
      </style:paragraph-properties>
      <style:text-properties style:font-name="Arial" style:font-name-asian="Times New Roman" style:font-name-complex="Arial" fo:font-size="10pt" style:font-size-asian="10pt" style:font-size-complex="10pt" fo:background-color="#FFFFFF" style:language-asian="pt" style:country-asian="BR"/>
    </style:style>
    <style:style style:name="P77" style:parent-style-name="Normal" style:family="paragraph">
      <style:paragraph-properties fo:margin-bottom="0in" fo:line-height="100%" fo:margin-left="-0.1972in">
        <style:tab-stops/>
      </style:paragraph-properties>
    </style:style>
    <style:style style:name="T7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background-color="#FFFFFF" style:language-asian="pt" style:country-asian="BR"/>
    </style:style>
    <style:style style:name="T79" style:parent-style-name="Fonteparág.padrão" style:family="text">
      <style:text-properties style:font-name="Arial" style:font-name-asian="Times New Roman" style:font-name-complex="Arial" fo:font-size="10pt" style:font-size-asian="10pt" style:font-size-complex="10pt" fo:background-color="#FFFFFF" style:language-asian="pt" style:country-asian="BR"/>
    </style:style>
    <style:style style:name="P80" style:parent-style-name="Normal" style:family="paragraph">
      <style:paragraph-properties fo:margin-bottom="0in" fo:line-height="100%" fo:margin-left="-0.1972in">
        <style:tab-stops/>
      </style:paragraph-properties>
      <style:text-properties style:font-name="Arial" style:font-name-asian="Times New Roman" style:font-name-complex="Arial" fo:font-size="10pt" style:font-size-asian="10pt" style:font-size-complex="10pt" fo:background-color="#FFFFFF" style:language-asian="pt" style:country-asian="BR"/>
    </style:style>
    <style:style style:name="P81" style:parent-style-name="Normal" style:family="paragraph">
      <style:paragraph-properties fo:margin-bottom="0in" fo:line-height="100%" fo:margin-left="-0.1972in">
        <style:tab-stops/>
      </style:paragraph-properties>
      <style:text-properties style:font-name="Arial" style:font-name-asian="Times New Roman" style:font-name-complex="Arial" fo:font-size="10pt" style:font-size-asian="10pt" style:font-size-complex="10pt" fo:background-color="#FFFFFF" style:language-asian="pt" style:country-asian="BR"/>
    </style:style>
    <style:style style:name="P82" style:parent-style-name="Normal" style:family="paragraph">
      <style:paragraph-properties fo:margin-bottom="0in" fo:line-height="100%" fo:margin-left="-0.1972in">
        <style:tab-stops/>
      </style:paragraph-properties>
    </style:style>
    <style:style style:name="T8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background-color="#FFFFFF" style:language-asian="pt" style:country-asian="BR"/>
    </style:style>
    <style:style style:name="T84" style:parent-style-name="Fonteparág.padrão" style:family="text">
      <style:text-properties style:font-name="Arial" style:font-name-asian="Times New Roman" style:font-name-complex="Arial" fo:font-size="10pt" style:font-size-asian="10pt" style:font-size-complex="10pt" fo:background-color="#FFFFFF" style:language-asian="pt" style:country-asian="BR"/>
    </style:style>
    <style:style style:name="P85" style:parent-style-name="Normal" style:family="paragraph">
      <style:paragraph-properties fo:margin-bottom="0in" fo:line-height="100%" fo:margin-left="-0.1972in">
        <style:tab-stops/>
      </style:paragraph-properties>
      <style:text-properties style:font-name="Arial" style:font-name-asian="Times New Roman" style:font-name-complex="Arial" fo:font-size="10pt" style:font-size-asian="10pt" style:font-size-complex="10pt" fo:background-color="#FFFFFF" style:language-asian="pt" style:country-asian="BR"/>
    </style:style>
    <style:style style:name="P86" style:parent-style-name="Normal" style:family="paragraph">
      <style:paragraph-properties fo:margin-bottom="0in" fo:line-height="100%" fo:margin-left="-0.1972in">
        <style:tab-stops/>
      </style:paragraph-properties>
      <style:text-properties style:font-name="Arial" style:font-name-asian="Times New Roman" style:font-name-complex="Arial" fo:font-size="10pt" style:font-size-asian="10pt" style:font-size-complex="10pt" fo:background-color="#FFFFFF" style:language-asian="pt" style:country-asian="BR"/>
    </style:style>
    <style:style style:name="P87" style:parent-style-name="Normal" style:family="paragraph">
      <style:paragraph-properties fo:margin-bottom="0in" fo:line-height="100%" fo:margin-left="-0.1972in">
        <style:tab-stops/>
      </style:paragraph-properties>
    </style:style>
    <style:style style:name="T8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background-color="#FFFFFF" style:language-asian="pt" style:country-asian="BR"/>
    </style:style>
    <style:style style:name="T89" style:parent-style-name="Fonteparág.padrão" style:family="text">
      <style:text-properties style:font-name="Arial" style:font-name-asian="Times New Roman" style:font-name-complex="Arial" fo:font-size="10pt" style:font-size-asian="10pt" style:font-size-complex="10pt" fo:background-color="#FFFFFF" style:language-asian="pt" style:country-asian="BR"/>
    </style:style>
    <style:style style:name="P90" style:parent-style-name="Normal" style:family="paragraph">
      <style:paragraph-properties fo:margin-bottom="0in" fo:line-height="100%" fo:margin-left="-0.1972in">
        <style:tab-stops/>
      </style:paragraph-properties>
      <style:text-properties style:font-name="Arial" style:font-name-asian="Times New Roman" style:font-name-complex="Arial" fo:font-size="10pt" style:font-size-asian="10pt" style:font-size-complex="10pt" fo:background-color="#FFFFFF" style:language-asian="pt" style:country-asian="BR"/>
    </style:style>
    <style:style style:name="P91" style:parent-style-name="Normal" style:family="paragraph">
      <style:paragraph-properties fo:margin-bottom="0in" fo:line-height="100%" fo:margin-left="-0.1972in">
        <style:tab-stops/>
      </style:paragraph-properties>
      <style:text-properties style:font-name="Arial" style:font-name-asian="Times New Roman" style:font-name-complex="Arial" fo:font-size="10pt" style:font-size-asian="10pt" style:font-size-complex="10pt" fo:background-color="#FFFFFF" style:language-asian="pt" style:country-asian="BR"/>
    </style:style>
    <style:style style:name="P92" style:parent-style-name="Normal" style:family="paragraph">
      <style:paragraph-properties fo:margin-bottom="0in" fo:line-height="100%" fo:margin-left="-0.1972in">
        <style:tab-stops/>
      </style:paragraph-properties>
    </style:style>
    <style:style style:name="T9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background-color="#FFFFFF" style:language-asian="pt" style:country-asian="BR"/>
    </style:style>
    <style:style style:name="P94" style:parent-style-name="Normal" style:family="paragraph">
      <style:paragraph-properties fo:margin-bottom="0in" fo:line-height="100%" fo:margin-left="-0.1972in">
        <style:tab-stops/>
      </style:paragraph-properties>
      <style:text-properties style:font-name="Arial" style:font-name-asian="Times New Roman" style:font-name-complex="Arial" fo:font-size="10pt" style:font-size-asian="10pt" style:font-size-complex="10pt" fo:background-color="#FFFFFF" style:language-asian="pt" style:country-asian="BR"/>
    </style:style>
    <style:style style:name="P95" style:parent-style-name="Normal" style:family="paragraph">
      <style:paragraph-properties fo:margin-bottom="0in" fo:line-height="100%" fo:margin-left="-0.1972in">
        <style:tab-stops/>
      </style:paragraph-properties>
      <style:text-properties style:font-name="Arial" style:font-name-asian="Times New Roman" style:font-name-complex="Arial" fo:font-size="10pt" style:font-size-asian="10pt" style:font-size-complex="10pt" fo:background-color="#FFFFFF" style:language-asian="pt" style:country-asian="BR"/>
    </style:style>
    <style:style style:name="P96" style:parent-style-name="Normal" style:family="paragraph">
      <style:paragraph-properties fo:margin-bottom="0in" fo:line-height="100%" fo:margin-left="-0.1972in">
        <style:tab-stops/>
      </style:paragraph-properties>
    </style:style>
    <style:style style:name="T9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background-color="#FFFFFF" style:language-asian="pt" style:country-asian="BR"/>
    </style:style>
    <style:style style:name="T98" style:parent-style-name="Fonteparág.padrão" style:family="text">
      <style:text-properties style:font-name="Arial" style:font-name-asian="Times New Roman" style:font-name-complex="Arial" fo:font-size="10pt" style:font-size-asian="10pt" style:font-size-complex="10pt" fo:background-color="#FFFFFF" style:language-asian="pt" style:country-asian="BR"/>
    </style:style>
    <style:style style:name="P99" style:parent-style-name="Normal" style:family="paragraph">
      <style:paragraph-properties fo:margin-bottom="0in" fo:line-height="100%" fo:margin-left="-0.1972in">
        <style:tab-stops/>
      </style:paragraph-properties>
      <style:text-properties style:font-name="Arial" style:font-name-asian="Times New Roman" style:font-name-complex="Arial" fo:font-size="10pt" style:font-size-asian="10pt" style:font-size-complex="10pt" fo:background-color="#FFFFFF" style:language-asian="pt" style:country-asian="BR"/>
    </style:style>
    <style:style style:name="P100" style:parent-style-name="Normal" style:family="paragraph">
      <style:paragraph-properties fo:margin-bottom="0in" fo:line-height="100%" fo:margin-left="-0.1972in">
        <style:tab-stops/>
      </style:paragraph-properties>
      <style:text-properties style:font-name="Arial" style:font-name-asian="Times New Roman" style:font-name-complex="Arial" fo:font-size="10pt" style:font-size-asian="10pt" style:font-size-complex="10pt" fo:background-color="#FFFFFF" style:language-asian="pt" style:country-asian="BR"/>
    </style:style>
    <style:style style:name="P101" style:parent-style-name="Normal" style:family="paragraph">
      <style:paragraph-properties fo:margin-bottom="0in" fo:line-height="100%" fo:margin-left="-0.1972in" fo:background-color="#FFFFFF">
        <style:tab-stops/>
      </style:paragraph-properties>
    </style:style>
    <style:style style:name="T10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03"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04"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05" style:parent-style-name="Normal" style:family="paragraph">
      <style:paragraph-properties fo:margin-bottom="0in" fo:line-height="100%" fo:margin-left="-0.1972in" fo:background-color="#FFFFFF">
        <style:tab-stops/>
      </style:paragraph-properties>
    </style:style>
    <style:style style:name="T10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07"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08"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09" style:parent-style-name="Normal" style:family="paragraph">
      <style:paragraph-properties fo:margin-bottom="0in" fo:line-height="100%" fo:margin-left="-0.1972in" fo:background-color="#FFFFFF">
        <style:tab-stops/>
      </style:paragraph-properties>
    </style:style>
    <style:style style:name="T11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11"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12"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13" style:parent-style-name="Normal" style:family="paragraph">
      <style:paragraph-properties fo:margin-bottom="0in" fo:line-height="100%" fo:margin-left="-0.1972in" fo:background-color="#FFFFFF">
        <style:tab-stops/>
      </style:paragraph-properties>
    </style:style>
    <style:style style:name="T11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15"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16"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17" style:parent-style-name="Normal" style:family="paragraph">
      <style:paragraph-properties fo:margin-bottom="0in" fo:line-height="100%" fo:margin-left="-0.1972in" fo:background-color="#FFFFFF">
        <style:tab-stops/>
      </style:paragraph-properties>
    </style:style>
    <style:style style:name="T11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19" style:parent-style-name="Normal" style:family="paragraph">
      <style:paragraph-properties fo:margin-bottom="0in" fo:line-height="100%" fo:margin-left="-0.1972in" fo:background-color="#FFFFFF">
        <style:tab-stops/>
      </style:paragraph-properties>
    </style:style>
    <style:style style:name="T12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21" style:parent-style-name="Normal" style:family="paragraph">
      <style:paragraph-properties fo:margin-bottom="0in" fo:line-height="100%" fo:margin-left="-0.1972in" fo:background-color="#FFFFFF">
        <style:tab-stops/>
      </style:paragraph-properties>
    </style:style>
    <style:style style:name="T12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23"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24"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25"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26"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27"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28"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29"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30"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31"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32"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33" style:parent-style-name="Normal" style:family="paragraph">
      <style:paragraph-properties fo:margin-bottom="0in" fo:line-height="100%" fo:margin-left="-0.1972in" fo:background-color="#FFFFFF">
        <style:tab-stops/>
      </style:paragraph-properties>
    </style:style>
    <style:style style:name="T13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35"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36"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37"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38"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39"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40"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41"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42"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43"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44" style:parent-style-name="Normal" style:family="paragraph">
      <style:paragraph-properties fo:margin-bottom="0in" fo:line-height="100%" fo:margin-left="-0.1972in" fo:background-color="#FFFFFF">
        <style:tab-stops/>
      </style:paragraph-properties>
      <style:text-properties style:font-name="Arial" style:font-name-asian="Times New Roman" style:font-name-complex="Arial" fo:font-size="10pt" style:font-size-asian="10pt" style:font-size-complex="10pt" style:language-asian="pt" style:country-asian="BR"/>
    </style:style>
    <style:style style:name="P14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office:automatic-styles>
  <office:body>
    <office:text text:use-soft-page-breaks="true">
      <text:p text:style-name="P1">LICITANTE:</text:p>
      <text:p text:style-name="P2">Boa tarde Senhora Pregoeira</text:p>
      <text:p text:style-name="P3"><text:s text:c="2"/>Venho por meio detse solicitar esclarecimento de nossas duvidas em relaçao ao Pregão Eletronico 020/19 que tem por objeto um sistema de vido wall.</text:p>
      <text:p text:style-name="P4"><text:s/>Segue abaixo nossos questionamentos:</text:p>
      <text:p text:style-name="P5">Do Item 8.10.1: É solicitado Atestado de Capacidade Técnica, fornecido por pessoa jurídica de direito público ou privado, em que se comprove que a licitante forneceu, instalou e configurou, no mínimo, um Vídeo Wall.</text:p>
      <text:p text:style-name="P6">Solicitamos que esta solicitação seja revista, sendo mais criteriosa, pois por se tratar de uma solução mais complexa do que apenas um painel de vídeo wall, onde pode se englobar fornecimento para lojas, fast food, comercio, etc. Consideramos que uma solução de Central de Controle e monitoramento é mais complexa por exigir uma maior confiabilidade que a de um simples vídeo wall, envolver equipamentos e softwares específicos que impactam no perfeito funcionamento da solução.</text:p>
      <text:p text:style-name="P7">Sendo assim, solicitamos que seja exigido um atestado de capacidade onde a proponente tenha fornecido para empresa do setor público ou privado uma solução de central de controle e monitoramento que consista em vídeo wall com no mínimo 06 monitores profissionais para vídeo wall de funcionamento 24x7, sistema para central CCO, gerenciador p/ vídeo wall, instalação e configuração do sistema.</text:p>
      <text:p text:style-name="P8">Do Termo de Referência:</text:p>
      <text:p text:style-name="P9">Dos monitores: Indicamos que seja solicitado as proponentes datasheet/PDF do fabricante do produto ofertado para assegurar que sejam entregues produtos conforme solicitado.</text:p>
      <text:p text:style-name="P10">Do Item 1.1.10: Deve incluir quaisquer cabos necessários à conexão do monitor ao Video Wall e ao gerenciador, podendo a distância entre o Video Wall e o gerenciador ser de até 15 metros;</text:p>
      <text:p text:style-name="P11">Oque quer dizer “ à conexão do monitor ao Video Wall e ao gerenciador ” ?</text:p>
      <text:p text:style-name="P12">Pode explanar mais sobre a estrutura de conexões necessárias?</text:p>
      <text:p text:style-name="P13">Caso possuam, podem fornecer um diagrama técnico da instalação com as conexões esperadas?</text:p>
      <text:p text:style-name="P14">O que nos deixou em duvida foi a descrição “ao vídeo wall” que no caso não seria “ do vídeo wall ”?</text:p>
      <text:p text:style-name="P15">Do Item 1.2.1: Suporte específico para utilização em Vídeo Wall;</text:p>
      <text:p text:style-name="P16">Indicamos que seja solicitado as proponentes datasheet/PDF do fabricante do produto ofertado para assegurar que sejam entregues produtos conforme solicitado.</text:p>
      <text:p text:style-name="P17"><text:s/>Do Item 1.2.1: Deve ser fornecido moldura para acabamento estético</text:p>
      <text:p text:style-name="P18">Qual tipo de material devera ser esta moldura, ACM, MDF, etc?</text:p>
      <text:p text:style-name="P19">Como devera ser instalada esta moldura, envolvendo o vídeo wall com laterais, quais as medidas dessas laterais, ou somente fechamento na lateral do vídeo wall entre a parede e tela do monitor para esconder o fundo do painel, cabos e suporte?</text:p>
      <text:p text:style-name="P20">Possuem alguma imagem ilustrando o tipo de acabamento pretendido?</text:p>
      <text:p text:style-name="P21">Do Item 1.3.1: Deve ser fornecido com hack de 19”, não sendo admitida solução baseada em máquina virtual;</text:p>
      <text:soft-page-break/>
      <text:p text:style-name="P22">Neste item, o solicitado é que o servidor que fara o gerenciamento de imagens seja fornecido em gabinete rack ou que seja fornecido um rack para acomodar o servidor.</text:p>
      <text:p text:style-name="P23">Se for a solicitação do rack, qual as medidas do mesmo (profundidade e altura em U), de piso ou de parede?</text:p>
      <text:p text:style-name="P24">Do Item 1.3.2: O hardware deve possuir capacidade de processamento, memória, placas gráficas e discos compatíveis com a exibição de imagens em tempo real, na resolução nativa, sem atrasos de atualização e exibição e permitir o gerenciamento de múltiplas fontes de informações simultaneamente;</text:p>
      <text:p text:style-name="P25">Qual foi a configuração do gerenciador utilizada como base e apresentadas nas propostas de parametrização?</text:p>
      <text:p text:style-name="P26">Esta informação e muito importante para que as proponentes não subdimensionem o gerenciador ofertado, assim, não prejudicando a competitividade entre as proponentes e principalmente assegurando que o órgão não tenha gastos desnecessários.</text:p>
      <text:p text:style-name="P27">Do Item 1.3.6: Permitir gerenciamento remoto através das estações de trabalho dos operadores;</text:p>
      <text:p text:style-name="P28">Podem explanar mais sobre o tipo de gerenciamento solicitado, se serão todos os operadores que devem ter livre acesso ou apenas gerentes do software?</text:p>
      <text:p text:style-name="P29">Qual o numero de operadores e gerentes que a sala de controle em questão terá?</text:p>
      <text:p text:style-name="P30">Dos Itens 1.3.7 e <text:s/>1.3.8: Deve permitir a exibição simultânea de múltiplos aplicativos via rede TCP/IP; Deve ser possível a visualização simultânea de janelas de aplicativos em tempo real.</text:p>
      <text:p text:style-name="P31">As janelas de aplicativos deverão ser móveis e de dimensão livre, controladas através do software de gerenciamento;</text:p>
      <text:p text:style-name="P32">Quais são os aplicativos que serão exibidos?</text:p>
      <text:p text:style-name="P33">Estes aplicativos irão rodar nas maquinas dos operadores ou no gerenciador do vídeo wall, ou alguns nas estações de trabalho e alguns no gerenciador do vídeo wall?</text:p>
      <text:p text:style-name="P34">Qual o úmero de aplicativos ira rodar em cada hardware (estação de trabalho e gerenciador)?</text:p>
      <text:p text:style-name="P35">Podem por favor listar os softwares e aplicativos que serão utilizados nesta solução?</text:p>
      <text:p text:style-name="P36">Do Item 1.3.11: Garantia de 36 meses para todos os equipamentos, no local de instalação;</text:p>
      <text:p text:style-name="P37">Esta garantia estende ao software?</text:p>
      <text:p text:style-name="P38">Do Item 1.3.13: O tempo para atendimento será próxima dia útil (NBD);</text:p>
      <text:p text:style-name="P39">Consideramos que este atendimento poderá ser remoto em um primeiro momento.</text:p>
      <text:p text:style-name="P40">Está correto nosso entendimento?</text:p>
      <text:p text:style-name="P41">Do Item 1.3.14: O tempo para resolução do problema será de até 72horas após o início do atendimento.</text:p>
      <text:p text:style-name="P42">Esta solicitação envolve solução a problemas relacionados ao software, e não a resolução de problemas em hardware, correto?</text:p>
      <text:p text:style-name="P43">Entendemos que em equipamentos que possam precisar de atendimento em rede autorizada de fabricantes a resolução de problemas terá um prazo maior que o de 72 horas.</text:p>
      <text:p text:style-name="P44">Do serviço de instalação de vídeo wall</text:p>
      <text:soft-page-break/>
      <text:p text:style-name="P45">Do Item 2.2: Instalação física, conexão à rede de dados e alimentação elétrica dos equipamentos;</text:p>
      <text:p text:style-name="P46">Quando se trata da conexão a rede de dados, a rede do TRT 6 será configurada de acordo com as exigências da solução de vídeo wall contratada?</text:p>
      <text:p text:style-name="P47">Estas configurações da rede do TRT6 de acordo com as necessidades da solução de vídeo wall, fornecimento de estrutura de cabeamento de rede do switch até o gerenciador de vídeo wall e estações de trabalhos será feita pela TI do órgão?</text:p>
      <text:p text:style-name="P48">A estrutura de conexão elétrica do painel vídeo wall será fornecida pelo TRT6?</text:p>
      <text:p text:style-name="P49">Do Item 2.5: O gerenciador de Vídeo Wall deverá ser acomodado no rack de 19 polegadas;</text:p>
      <text:p text:style-name="P50">Qual a altura em “U” e profundidade deste rack?</text:p>
      <text:p text:style-name="P51">Será de piso ou parede?</text:p>
      <text:p text:style-name="P52">Já possui um local apropriado para acomodar este rack ou ficara na lateral do painel?</text:p>
      <text:p text:style-name="P53">Qual a distancia entre o gerenciador que ficara dentro deste rack e o monitor do painel mais extremo em relação ao gerenciador?</text:p>
      <text:p text:style-name="P54">Lembrando que cabos HDMI trabalhando em resolução Full HD tem limite de 15 metros.</text:p>
      <text:p text:style-name="P55">Deve-se contar curvas e quebras de estrutura no caminho deste cabo.</text:p>
      <text:p text:style-name="P56">Desde já agradecemos a atenção dispensada e nos colocamos a disposição para auxilia-los no que julgarem necessário.</text:p>
      <text:p text:style-name="P57"/>
      <text:p text:style-name="P58">TRT6:</text:p>
      <text:p text:style-name="P59">Sobre os questionamento feitos pela empresa Performancenet esclarecemos que:</text:p>
      <text:p text:style-name="P60"/>
      <text:p text:style-name="P61"><text:span text:style-name="T62">Do Item 8.10.1</text:span><text:span text:style-name="T63">  </text:span></text:p>
      <text:p text:style-name="P64">Resposta: O atestado solicitado atende aos requisitos da contratação, não sendo necessário qualquer ajuste.</text:p>
      <text:p text:style-name="P65"/>
      <text:p text:style-name="P66"><text:span text:style-name="T67">Do Termo de Referência:</text:span></text:p>
      <text:p text:style-name="P68"><text:span text:style-name="T69">Dos monitores</text:span></text:p>
      <text:p text:style-name="P70">Resposta: A proposta vencedora só será aceita se a especificação da solução ofertada atender as especificações do objeto.</text:p>
      <text:p text:style-name="P71"/>
      <text:p text:style-name="P72"><text:span text:style-name="T73">Do Item 1.1.10</text:span><text:span text:style-name="T74">   </text:span></text:p>
      <text:p text:style-name="P75">Resposta: Os cabos necessários a interligação dos componentes da solução, sejam quais forem, devem ser contemplados. A distância do Video Wall até o rack onde o equipamento gerenciador será instalado pode ser de até 15 metros.</text:p>
      <text:p text:style-name="P76"/>
      <text:p text:style-name="P77"><text:span text:style-name="T78">Do Item 1.2.1</text:span><text:span text:style-name="T79">  </text:span></text:p>
      <text:p text:style-name="P80">Resposta: A proposta vencedora só será aceita se a especificação da solução ofertada atender as especificações do objeto. </text:p>
      <text:p text:style-name="P81"/>
      <text:p text:style-name="P82"><text:span text:style-name="T83">Do Item 1.2.4</text:span><text:span text:style-name="T84">    </text:span></text:p>
      <text:p text:style-name="P85">Resposta: Entenda-se por acabamento estético, aquele que tem por objetivo não deixar visível o fundo do painel, bem como o cabeamento e os suportes. As medidas e as distâncias dependerão da solução ofertada.</text:p>
      <text:p text:style-name="P86"/>
      <text:p text:style-name="P87"><text:span text:style-name="T88">Do Item 1.3.1</text:span><text:span text:style-name="T89"> </text:span></text:p>
      <text:soft-page-break/>
      <text:p text:style-name="P90">Resposta: Deve ser fornecido um rack de 19" para acomodação do servidor. O rack deve ser de piso e de no mínimo 32U de altura.</text:p>
      <text:p text:style-name="P91"> </text:p>
      <text:p text:style-name="P92"><text:span text:style-name="T93">Do Item 1.3.2</text:span></text:p>
      <text:p text:style-name="P94">Resposta: A configuração do gerenciador deve ser compatível com a solução ofertada, de forma a atender aos requisitos estabelecidos em edital, ou seja, a exibição de imagens em tempo real, na resolução nativa, sem atrasos de atualização e exibição e permitir o gerenciamento de múltiplas fontes de informações simultaneamente.</text:p>
      <text:p text:style-name="P95"/>
      <text:p text:style-name="P96"><text:span text:style-name="T97">Do Item 1.3.6</text:span><text:span text:style-name="T98">  </text:span></text:p>
      <text:p text:style-name="P99">Resposta: Todos os operadores deverão ter acesso de gerência. 6 é número máximo de operadores.</text:p>
      <text:p text:style-name="P100"/>
      <text:p text:style-name="P101"><text:span text:style-name="T102">Dos Itens 1.3.7 e  1.3.8</text:span></text:p>
      <text:p text:style-name="P103">Resposta: Os aplicativos a serem exibidos, em sua maioria, são aplicações web. Não existe um número limite de aplicativos necessários para utilização por parte dos operadores. Dependendo da situação, eles podem estar instalados no gerenciador do Video Wall ou em outra máquina da rede interna.</text:p>
      <text:p text:style-name="P104"> </text:p>
      <text:p text:style-name="P105"><text:span text:style-name="T106">Do Item 1.3.11</text:span></text:p>
      <text:p text:style-name="P107">Resposta: A garantia de 36 meses se estende a todos os componentes da solução, inclusive software.</text:p>
      <text:p text:style-name="P108"> </text:p>
      <text:p text:style-name="P109"><text:span text:style-name="T110">Do Item 1.3.13</text:span></text:p>
      <text:p text:style-name="P111">Resposta: Está correto entendimento da empresa Performancenet.</text:p>
      <text:p text:style-name="P112">  </text:p>
      <text:p text:style-name="P113"><text:span text:style-name="T114">Do Item 1.3.14</text:span></text:p>
      <text:p text:style-name="P115">Resposta: O tempo para resolução do problema será de até 72 horas para todos os componentes da solução.</text:p>
      <text:p text:style-name="P116">  </text:p>
      <text:p text:style-name="P117"><text:span text:style-name="T118">Do serviço de instalação de vídeo wall</text:span></text:p>
      <text:p text:style-name="P119"><text:span text:style-name="T120"> </text:span></text:p>
      <text:p text:style-name="P121"><text:span text:style-name="T122">Do Item 2.2</text:span></text:p>
      <text:p text:style-name="P123">Instalação física, conexão à rede de dados e alimentação elétrica dos equipamentos;</text:p>
      <text:p text:style-name="P124">Quando se trata da conexão a rede de dados, a rede do TRT 6 será configurada de acordo com as exigências da solução de vídeo wall contratada? </text:p>
      <text:p text:style-name="P125">Resposta: Não. A forma de conexão da solução deverá obedecer os padrões de conexão da Instituição, devendo a contratada providenciar todos material necessário (cabos e conectores) para perfeita conexão.</text:p>
      <text:p text:style-name="P126"/>
      <text:p text:style-name="P127">Estas configurações da rede do TRT6 de acordo com as necessidades da solução de vídeo wall, fornecimento de estrutura de cabeamento de rede do switch até o gerenciador de vídeo wall e estações de trabalhos será feita pela TI do órgão?</text:p>
      <text:p text:style-name="P128">Resposta: Não. O Regional disponibilizará switch de rede para onde a contratada deverá convergir todo cabeamento lógico necessário.</text:p>
      <text:p text:style-name="P129"/>
      <text:p text:style-name="P130">A estrutura de conexão elétrica do painel vídeo wall será fornecida pelo TRT6?</text:p>
      <text:p text:style-name="P131">Resposta: Não. O Regional disponibilizará um ponto de energia elétrica a 5 metros da parede onde será instalado o Video Wall, de onde a contratada deverá distribuir para os pontos necessários.</text:p>
      <text:p text:style-name="P132"> </text:p>
      <text:p text:style-name="P133"><text:span text:style-name="T134">Do Item 2.5</text:span></text:p>
      <text:p text:style-name="P135">O gerenciador de Vídeo Wall deverá ser acomodado no rack de 19 polegadas;</text:p>
      <text:p text:style-name="P136">Qual a altura em “U” e profundidade deste rack? </text:p>
      <text:p text:style-name="P137">Resposta: Mínimo de 32U. A profundidade necessária para perfeita acomodação do gerenciador.</text:p>
      <text:p text:style-name="P138"/>
      <text:p text:style-name="P139">Será de piso ou parede?</text:p>
      <text:p text:style-name="P140">Resposta: Piso.</text:p>
      <text:p text:style-name="P141">Já possui um local apropriado para acomodar este rack ou ficara na lateral do painel?</text:p>
      <text:p text:style-name="P142">Resposta: Ficará a uma distância máxima de 15 metros do Video Wall.</text:p>
      <text:p text:style-name="P143">Qual a distancia entre o gerenciador que ficara dentro deste rack e o monitor do painel mais extremo em relação ao gerenciador?</text:p>
      <text:p text:style-name="P144">Resposta: Ficará a uma distância máxima de 15 metros do Video Wall.</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aide Menezes</meta:initial-creator>
    <dc:creator>Aurelaide Menezes</dc:creator>
    <meta:creation-date>2019-08-21T17:43:00Z</meta:creation-date>
    <dc:date>2019-08-21T17:51:00Z</dc:date>
    <meta:template xlink:href="Normal" xlink:type="simple"/>
    <meta:editing-cycles>1</meta:editing-cycles>
    <meta:editing-duration>PT480S</meta:editing-duration>
    <meta:document-statistic meta:page-count="4" meta:paragraph-count="21" meta:word-count="1657" meta:character-count="10588" meta:row-count="74" meta:non-whitespace-character-count="8952"/>
  </office:meta>
</office:document-meta>
</file>