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026cm" fo:margin-right="0cm" fo:margin-top="0cm" fo:margin-bottom="0cm" fo:text-align="center" style:justify-single-word="false" fo:orphans="0" fo:widows="0" fo:text-indent="0cm" style:auto-text-indent="false">
        <style:tab-stops/>
      </style:paragraph-properties>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align="center" style:justify-single-word="false" fo:orphans="0" fo:widows="0" fo:text-indent="0cm" style:auto-text-indent="false">
        <style:tab-stops/>
      </style:paragraph-properties>
    </style:style>
    <style:style style:name="P6" style:family="paragraph" style:parent-style-name="Text_20_body">
      <style:paragraph-properties fo:margin-left="0cm" fo:margin-right="0cm" fo:margin-top="0cm" fo:margin-bottom="0cm" fo:text-align="start" style:justify-single-word="false" fo:text-indent="0cm" style:auto-text-indent="false"/>
    </style:style>
    <style:style style:name="P7" style:family="paragraph" style:parent-style-name="Text_20_body">
      <style:paragraph-properties fo:margin-left="0cm" fo:margin-right="0cm" fo:margin-top="0cm" fo:margin-bottom="0cm" fo:text-align="start" style:justify-single-word="false" fo:orphans="0" fo:widows="0" fo:text-indent="0cm" style:auto-text-indent="false">
        <style:tab-stops/>
      </style:paragraph-properties>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weight="bold"/>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Verdana"/>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9pt" fo:font-style="italic"/>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000000"/>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Verdana"/>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Verdana" fo:font-weight="bold"/>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Verdana" fo:font-size="9pt" fo:font-style="italic"/>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master-page-name="MP0">
      <style:paragraph-properties fo:margin-left="0cm" fo:margin-right="0cm" fo:margin-top="0cm" fo:margin-bottom="0cm" fo:text-align="center" style:justify-single-word="false" fo:orphans="0" fo:widows="0" fo:text-indent="0cm" style:auto-text-indent="false" style:page-number="auto" fo:break-before="page">
        <style:tab-stops/>
      </style:paragraph-properties>
    </style:style>
    <style:style style:name="T1" style:family="text">
      <style:text-properties style:font-name="Verdana1" fo:font-size="8pt" style:font-size-asian="8pt" style:font-size-complex="8pt"/>
    </style:style>
    <style:style style:name="T2" style:family="text">
      <style:text-properties style:font-name="Verdana1" fo:font-size="8pt" style:font-size-asian="8pt" style:font-name-complex="Arial" style:font-size-complex="8pt"/>
    </style:style>
    <style:style style:name="T3" style:family="text">
      <style:text-properties style:font-name="Verdana1" fo:font-size="8pt" fo:font-weight="bold" style:font-size-asian="8pt" style:font-name-complex="Arial" style:font-size-complex="8pt"/>
    </style:style>
    <style:style style:name="T4" style:family="text">
      <style:text-properties style:font-name="Verdana"/>
    </style:style>
    <style:style style:name="T5" style:family="text">
      <style:text-properties style:font-name="Verdana" fo:font-size="9pt" fo:font-style="italic"/>
    </style:style>
    <style:style style:name="T6" style:family="text">
      <style:text-properties style:font-name="Verdana" fo:font-size="9pt" fo:font-weight="bold"/>
    </style:style>
    <style:style style:name="T7" style:family="text">
      <style:text-properties style:font-name="Verdana" fo:font-size="8pt" fo:font-weight="bold" style:font-size-asian="8pt" style:font-name-complex="Arial" style:font-size-complex="8pt"/>
    </style:style>
    <style:style style:name="T8" style:family="text">
      <style:text-properties style:font-name="Verdana" fo:font-style="italic"/>
    </style:style>
    <style:style style:name="T9" style:family="text">
      <style:text-properties fo:color="#000000"/>
    </style:style>
    <style:style style:name="T10" style:family="text">
      <style:text-properties fo:color="#000000" style:font-name="Verdana"/>
    </style:style>
    <style:style style:name="T11" style:family="text">
      <style:text-properties fo:color="#000000" style:font-name="Verdana" fo:font-size="9pt" fo:font-weight="bold"/>
    </style:style>
    <style:style style:name="T12" style:family="text">
      <style:text-properties fo:color="#000000" style:font-name="Verdana" fo:font-weight="bold"/>
    </style:style>
    <style:style style:name="T13" style:family="text">
      <style:text-properties fo:font-style="italic"/>
    </style:style>
    <style:style style:name="T14" style:family="text">
      <style:text-properties style:text-underline-style="solid" style:text-underline-width="auto" style:text-underline-color="font-color"/>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draw:frame draw:style-name="fr2" draw:name="figuras1" text:anchor-type="as-char" svg:width="2.223cm" svg:height="2.275cm" draw:z-index="4"><draw:image xlink:href="../../../../../../../../../../C:%5CUsers%5Casnm%5CAppData%5CLocal%5CTemp%5Cmsohtml1%5C01%5Cclip_image002.jpg" xlink:type="simple" xlink:show="embed" xlink:actuate="onLoad"/></draw:frame></text:span></text:span></text:p>
      <text:p text:style-name="P8">PODER JUDICIÁRIO</text:p>
      <text:p text:style-name="P4"><text:span text:style-name="T12">TRIBUNAL REGIONAL DO TRABALHO DA SEXTA REGIÃO</text:span></text:p>
      <text:p text:style-name="P4"><text:span text:style-name="T11"/></text:p>
      <text:p text:style-name="P6"><text:span text:style-name="T6">REFERÊNCIA: PROAD. nº 13451/2020</text:span></text:p>
      <text:p text:style-name="P5"><text:span text:style-name="Fonte_20_parág._20_padrão"><text:span text:style-name="T3"/></text:span></text:p>
      <text:p text:style-name="P7"><text:bookmark text:name="_GoBack"/><text:span text:style-name="Fonte_20_parág._20_padrão"><text:span text:style-name="T7">ASSUNTO: Recurso contra decisão da pregoeira que desclassificou proposta.</text:span></text:span></text:p>
      <text:p text:style-name="P15"/>
      <text:p text:style-name="P12">Vistos.</text:p>
      <text:p text:style-name="P15"><text:span text:style-name="T9"/></text:p>
      <text:p text:style-name="P15"><text:span text:style-name="T4">Cuida-se de Recurso Administrativo interposto pela licitante DECISION SERVIÇOS DE TECNOLOGIA DA INFORMAÇÃO LTDA. contra a decisão da pregoeira que desclassificou sua proposta para o Lote 01 do certame, cujo objeto é o registro de preços para eventual contratação de Rede SAN (Storage Area Network), declarando, em seguida, a empresa DRIVE A INFORMÁTICA LTDA. vencedora.</text:span></text:p>
      <text:p text:style-name="P15"/>
      <text:p text:style-name="P15"><text:span text:style-name="T10">A licitante manifestou sua intenção de recurso no campo próprio do sistema (fl. 7596), </text:span><text:span text:style-name="T4">alegando em suas razões (fls. 7597/7598), em síntese, que, após ter alcançado a primeira colocação, foi convocada para negociação de preço, sendo posteriormente desclassificada injustificadamente pelo pregoeiro.  Defende que o subitem 8.19.1.1 do Edital é aplicável apenas à fase de adjudicação e que, considerando o fator de análise e julgamento ser o de menor valor global por lote, o menor lance válido ofertado refere-se ao menor lance dado pelo próprio licitante, “isto é, este licitante não pode aumentar o valor de um item quando, em negociação, quiser diminuir o valor do outro item”. Argumenta que seria necessário que o pregoeiro analisasse a habilitação técnica, jurídica e econômica de todas as propostas apresentadas na fase de disputa, para aferir se, afinal, são válidas, não servindo, portanto, de parâmetro para sua desclassificação. Pede, por último, que seja reconhecida a ilegalidade da declaração da DRIVE A como vencedora, em decorrência da ilegalidade da sua desclassificação, como sustenta.</text:span></text:p>
      <text:p text:style-name="P11"/>
      <text:p text:style-name="P15"><text:span text:style-name="T10">A recorrida apresentou contrarrazões às fls. 7599/7600, </text:span><text:span text:style-name="T4">argumentando, em resumo, que o instrumento convocatório é lei entre as partes, vinculando todos os interessados, seja a Administração Pública ou as empresas licitantes. Alega que o certame transcorreu dessa forma porquanto sua proposta foi considerada a mais vantajosa, após ter sido infrutífera a negociação com a recorrente, conforme subitens 8.19.1.1 e 8.26 do Edital. Aduz que sua proposta atendeu tecnicamente a todos os requisitos do edital, negociando valor final de R$ 1.782.070,24, contra o valor de R$ 2.299.000,00, uma diferença de R$ 516.929,76 em favor da Administração Pública. Sustenta, ainda, que a proposta da recorrente não atendeu ao SLA exigido no edital, pois sua proposta previa serviço “DELL prosupport”, o qual, conforme </text:span><text:span text:style-name="T8">link</text:span><text:span text:style-name="T4"> indicado, não fala de tempo de solução, como exigido no edital. Pleiteia, por fim, “indeferimento total do recurso” em exame, com manutenção da decisão que a declarou vencedora do certame.</text:span></text:p>
      <text:p text:style-name="P15"/>
      <text:p text:style-name="P9">A Divisão de Infraestrutura de TIC deste Tribunal manifestou-se exclusivamente sobre as alegações técnicas da DRIVE A, entendendo que não procedem, conforme esclarecimentos à fl. 7601.</text:p>
      <text:p text:style-name="P15"/>
      <text:p text:style-name="P15"><text:span text:style-name="T10">Ato contínuo, a Pregoeira manteve a decisão</text:span> <text:span text:style-name="T4">de desclassificar a recorrente, bem como</text:span><text:span text:style-name="T10"> declarar a </text:span><text:span text:style-name="T4">DRIVE A INFORMÁTICA LTDA.</text:span><text:span text:style-name="T9"> </text:span><text:span text:style-name="T10">vencedora do </text:span><text:span text:style-name="T4">Lote </text:span><text:span text:style-name="T10">0</text:span><text:span text:style-name="T4">1</text:span><text:span text:style-name="T10"> do certame </text:span><text:span text:style-name="T4">(fls. 7602/7608)</text:span><text:span text:style-name="T10">. Invocou</text:span><text:span text:style-name="T4">, para tanto, recomendações constantes dos Acórdãos nºs 2.695/2013 e 1872/2018, ambos do Plenário do TCU.</text:span></text:p>
      <text:p text:style-name="P11"><text:soft-page-break/></text:p>
      <text:p text:style-name="P13">É o relatório.</text:p>
      <text:p text:style-name="P11"/>
      <text:p text:style-name="P12">O recurso em exame está previsto no inc. XVII, do art. 4º da Lei nº 10.520/02, bem como no art. 44, §§ 1ª e 2º, do Decreto nº 10.024/2019, que regulamenta o Pregão em sua forma eletrônica, aplicável neste procedimento:</text:p>
      <text:p text:style-name="P11"/>
      <text:p text:style-name="P11">“<text:span text:style-name="T5">Art. 44. Declarado o vencedor, qualquer licitante poderá, durante o prazo concedido na sessão pública, de forma imediata, em campo próprio do sistema, manifestar sua intenção de recorrer.</text:span></text:p>
      <text:p text:style-name="P11"/>
      <text:p text:style-name="P14">§ 1º As razões do recurso de que trata o caput deverão ser apresentadas no prazo de três dias.</text:p>
      <text:p text:style-name="P11"/>
      <text:p text:style-name="P14">§ 2º Os demais licitantes ficarão intimados para, se desejarem, apresentar suas contrarrazões, no prazo de três dias, contado da data final do prazo do recorrente, assegurada vista imediata dos elementos indispensáveis à defesa dos seus interesses.”</text:p>
      <text:p text:style-name="P11"/>
      <text:p text:style-name="P15"><text:span text:style-name="T10">De acordo com as informações nos autos, o recurso atende aos requisitos previstos no dispositivo, porquanto foi tempestivamente interposto em campo próprio do sistema</text:span><text:span text:style-name="T4">.</text:span><text:span text:style-name="T10"> Igualmente tempestivas foram as contrarrazões apresentadas pela recorrida.</text:span></text:p>
      <text:p text:style-name="P11"/>
      <text:p text:style-name="P15"><text:span text:style-name="T10">Adentrando o mérito, </text:span><text:span text:style-name="T4">observa-se que a questão envolve a aplicação do disposto no subitem 8.19.1.1 do Edital, ao estabelecer que os itens componentes do lote devem observar o menor lance válido ofertado na disputa relativo ao item correspondente, tudo nos seguintes termos:</text:span></text:p>
      <text:p text:style-name="P15"/>
      <text:p text:style-name="P15">“<text:span text:style-name="T5">8.19.1.1 - Os valores individualizados de cada item que compõe o lote, para efeitos de adjudicação, deverão observar o menor lance válido ofertado na disputa relativo ao item correspondente, nos termos do subitem 8.26.”</text:span></text:p>
      <text:p text:style-name="P15"/>
      <text:p text:style-name="P15">“<text:span text:style-name="T5">8.26 - 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15"/>
      <text:p text:style-name="P9">Para melhor entendimento da disposição, há de se ter em vista uma importante questão suscitada pelo Tribunal de Contas da União “ao examinar a aderência de diversas unidades jurisdicionadas às normas e à jurisprudência do TCU em vigor no que se refere à aquisição de itens isolados que, originariamente, foram licitados e adjudicados não de maneira individualizada, mas em conjunto, na forma de lotes, com eventual ocorrência de burla à competitividade e de potencial prejuízo ao erário.” (Acórdão nº 1872/18 - Plenário). Confira-se trecho do Voto condutor: </text:p>
      <text:p text:style-name="P15"/>
      <text:p text:style-name="P15">“<text:span text:style-name="T5">2. Conforme delimitou a unidade técnica, o óbice a esse tipo de conduta advém do fato de que, ao ser um determinado grupo de itens adjudicado pelo menor preço global do conjunto numa dada licitação – somatório do produto dos preços unitários propostos para cada item do lote pelas respectivas quantidades ofertadas –, nem sempre se garante que cada item desse lote tenha sido adjudicado pelo menor preço unitário ofertado individualmente na disputa de lances. </text:span></text:p>
      <text:p text:style-name="P15"/>
      <text:p text:style-name="P10">3. Assim, a jurisprudência desta Corte de Contas veio se consolidando no sentido de censurar aquelas situações em que itens são individualmente adquiridos do fornecedor vencedor do grupo ou lote respectivo, <text:span text:style-name="T14">mas que tiveram preços inferiores cotados por outros licitantes</text:span>, embora estes não tenham logrado ofertar o menor preço global para o conjunto de itens, problema esse potencializado pela possibilidade de adesões a atas de registro de preços. </text:p>
      <text:p text:style-name="P15"/>
      <text:p text:style-name="P10">4. Em outras palavras, por se caracterizar uma clara ocorrência em que se viola um dos objetivos basilares da licitação pública – a obtenção da proposta mais vantajosa à Administração (art. 3º, caput, da Lei 8.666/1993) –, veda-se a possibilidade de aquisição individual de itens registrados para os quais a licitante vencedora não apresentou o menor preço, nas licitações por lote para registro de preços, mediante adjudicação por menor preço global do lote. </text:p>
      <text:p text:style-name="P15"> </text:p>
      <text:p text:style-name="P10"><text:soft-page-break/>5. Em adição aos diversos precedentes que apontam para tal posicionamento mencionados pela unidade técnica (Acórdãos 2.977/2012, 2.695/2013, 343/2014, 757/2015, 588/2016, 2.901/2016 e 3.081/2016, todos do Plenário, e 4.205/2014-1ª Câmara), observo que, mais recentemente, foi prolatado o Acórdão 1.347/2018-TCU-Plenário (Rel. Min. Bruno Dantas), do qual se extrai o seguinte enunciado de jurisprudência: </text:p>
      <text:p text:style-name="P15"/>
      <text:p text:style-name="P15">‘<text:span text:style-name="T5">Nas licitações para registro de preços, a modelagem de aquisição por preço global de grupo de itens é medida excepcional que precisa ser devidamente justificada, a ser utilizada apenas nos casos em que a Administração pretende contratar a totalidade dos itens do grupo, respeitadas as proporções de quantitativos definidos no certame. Apesar de essa modelagem ser, em regra, incompatível com a aquisição futura de itens isoladamente, admite-se tal hipótese quando o preço unitário ofertado pelo vencedor do grupo for o menor lance válido na disputa relativa ao item.’</text:span></text:p>
      <text:p text:style-name="P15"/>
      <text:p text:style-name="P10">6. Em suma, firmou-se o entendimento nesta Corte segundo o qual, como regra geral, é obrigatória a adjudicação por item em licitações com vistas ao registro de preços, tendo em vista o objetivo de propiciar a ampla participação de licitantes e a seleção das propostas mais vantajosas, de sorte que a adjudicação por preço global consubstancia-se em medida excepcional, que precisa ser devidamente justificada.</text:p>
      <text:p text:style-name="P15"/>
      <text:p text:style-name="P9">Com base nesse entendimento,  o Acórdão nº 1872/2018 - Plenário do TCU foi proferido nos seguintes termos:</text:p>
      <text:p text:style-name="P15"/>
      <text:p text:style-name="P15">“<text:span text:style-name="T5">ACORDAM os Ministros do Tribunal de Contas da União, reunidos em sessão do Plenário, ante as razões expostas pelo Relator, em: </text:span></text:p>
      <text:p text:style-name="P15"/>
      <text:p text:style-name="P10">9.1. determinar ao Ministério do Planejamento, Desenvolvimento e Gestão, com fundamento nos incisos I e VI do art. 16 do Anexo I do Decreto 9.035/2017, que: </text:p>
      <text:p text:style-name="P15"/>
      <text:p text:style-name="P10">9.1.1. expeça orientação às unidades administrativas sob sua jurisdição, sem prejuízo da adoção de outras ações que considerar necessárias, esclarecendo sobre o entendimento firmado nos Acórdãos 2.977/2012-TCU-Plenário, 2.695/2013-TCU-Plenário, 343/2014-TCU-Plenário, 4.205/2014-TCU-1ª Câmara, 757/2015-TCU-Plenário, 588/2016-TCU-Plenário, 2.901/2016-TCU-Plenário, 3.081/2016- TCU-Plenário e 1.347/2018-TCU-Plenário, bem como na presente decisão, no sentido de que, no âmbito de licitações realizadas sob a modelagem de aquisição por preço global de grupo de itens, somente é admitida a aquisição da totalidade dos itens de grupo, respeitadas as proporções de quantitativos definidos no certame, ou de item isolado para o qual o preço unitário adjudicado ao vencedor seja o menor preço válido ofertado para o mesmo item na fase de lances, <text:span text:style-name="T14">constituindo, portanto, irregularidade a aquisição (emissão de empenho) de subconjunto de itens de grupo adjudicado por preço global para os quais o preço unitário adjudicado ao vencedor do lote não for o menor lance válido ofertado na disputa relativa ao item</text:span>;”</text:p>
      <text:p text:style-name="P15"/>
      <text:p text:style-name="P9">Com efeito, mesmo coibindo a prática de aquisição de itens de forma isolada, o Tribunal de Contas da União admite exceção quando, em caso de necessidade de aquisição/contratação de item ou itens isolados do lote, seu preço seja o menor lance válido ofertado na disputa relativa ao item.</text:p>
      <text:p text:style-name="P15"/>
      <text:p text:style-name="P9">De fato a licitação foi concebida por lote e assim deve ocorrer a contratação, uma vez mantidas as condições normais, conforme justificativas técnicas constantes dos autos. Mas a supremacia do interesse público exige que se utilize de todas as possibilidades legalmente permitidas para o melhor aproveitamento da licitação realizada. Afinal, o procedimento envolve significativo custo operacional, financeiro e, principalmente, de tempo para a sua realização, sobretudo em se tratando de registro de preços com participação de vários Tribunais Regionais do Trabalho. Há de se convir que não se pode antever todas circunstâncias que eventualmente imponham à Administração a contratação de apenas um ou alguns itens do lote que constará da Ata de Registro de Preços.</text:p>
      <text:p text:style-name="P15"/>
      <text:p text:style-name="P9">Como visto, essa possibilidade de utilização de um ou alguns itens isolados do lote não está vedada, desde que se observe o menor preço ofertado <text:span text:style-name="T14">na disputa de lances</text:span>. E aqui está o erro na interpretação do dispositivo pela recorrente, a entender que o menor lance <text:soft-page-break/>refere-se apenas ao menor lance dado pelo próprio licitante que tenha ofertado o menor preço global. A expressão utilizada pelo TCU é “o menor lance válido ofertado na disputa relativa ao item”. A validade do lance deve ser entendida como aquele lance que está dentro dos parâmetros de preços estimados pela Administração. Por óbvio, não se poderia antecipar todas as condições de qualificação técnica, jurídica e econômica dos participantes, conquanto haja uma presunção (ainda que <text:span text:style-name="T13">juris tantum</text:span>) de que atendem a essas condições porque todos declaram previamente preencher as condições estabelecidas em Edital. </text:p>
      <text:p text:style-name="P15"/>
      <text:p text:style-name="P9">Por oportuno, observa-se que o TCU já vinha orientando nesse sentido pelo menos desde o Acórdão nº 2695/2013 - Plenário, conforme subsídios fornecidos pela pregoeira, ao transcrever a seguinte recomendação:</text:p>
      <text:p text:style-name="P15"/>
      <text:p text:style-name="P15">“<text:span text:style-name="T5">que seja desenvolvido mecanismo que impeça a administração, em pregões eletrônicos regidos pelo sistema de registro de preços com a opção pela adjudicação por grupos, de registrar em ata de registro de preços item com preço superior àquele de menor valor resultante da disputa por itens dentro do respectivo grupo, ainda que o item de maior valor faça parte da proposta vencedora contendo o menor valor global por grupo” (fl. 7608)</text:span></text:p>
      <text:p text:style-name="P15"/>
      <text:p text:style-name="P9">Essa linha de entendimento prosseguiu no Acórdão nº 1872/2018 - Plenário, a estabelecer que “na fase de negociação posterior à disputa de lances em pregão sob a modelagem de adjudicação por preço global de grupo de itens, é irregular a aceitação pelo pregoeiro de item com preço unitário superior àquele definido na etapa de lances, ainda que o valor total do respectivo grupo tenha sido reduzido” (fl. 7608), também invocado pela pregoeira.</text:p>
      <text:p text:style-name="P15"/>
      <text:p text:style-name="P9">Em suma, o objetivo da disposição foi simplesmente abrigar essa possibilidade de contratação de itens isolados do lote, dentro de condições que o próprio TCU traçou, não se verificando ilegalidade por isso. Ademais, nenhum questionamento foi formulado ou impugnação interposta sobre esse aspecto e a pregoeira agiu corretamente, seguindo os termos vinculativos do edital, aplicáveis de forma isonômica a todos os interessados. Sob esse aspecto, vale ressaltar que a regra foi aplicada, com êxito, também no Lote 02, reduzindo o valor final da proposta vencedora, como informado pela pregoeira (fl. 7603).</text:p>
      <text:p text:style-name="P15"/>
      <text:p text:style-name="P9">De outra parte, a recorrente teve a oportunidade de reduzir o preço do item de sua proposta que não foi o menor na disputa de lances e, ao recusar, abriu a chance para a segunda colocada fazê-lo. Tal procedimento resultou na redução do preço da proposta inicialmente vencedora, representando uma economia para a Administração no montante de R$ 516.929,76. Também sob o prisma econômico, mostra-se irreparável a decisão guerreada. Na verdade, seria extremamente temerário acolher a interpretação defendida pela recorrente acerca do subitem 8.19.1.1 do Edital, interpretação essa que não tem supedâneo em doutrina ou jurisprudência. Não teria cabimento, portanto, reverter uma decisão que seguiu estritamente os termos editalícios e propiciou a obtenção de proposta muito mais vantajosa, objetivo precípuo de todo procedimento licitatório.</text:p>
      <text:p text:style-name="P11"/>
      <text:p text:style-name="P15"><text:span text:style-name="T10">Do exposto, NEGO PROVIMENTO ao recurso da </text:span><text:span text:style-name="T4">DECISION SERVIÇOS DE TECNOLOGIA DA INFORMAÇÃO LTDA.</text:span><text:span text:style-name="T10">, para manter a decisão que declarou vencedora do certame a </text:span><text:span text:style-name="T4">DRIVE A INFORMÁTICA LTDA.</text:span><text:span text:style-name="T10">, adjudicando-lhe o objeto da licitação (</text:span><text:span text:style-name="T4">Lote</text:span><text:span text:style-name="T10"> 0</text:span><text:span text:style-name="T4">1</text:span><text:span text:style-name="T10">), nos termos do art. 13, inc. V, c/c art. 45, ambos do Decreto nº 10.024/2019.</text:span></text:p>
      <text:p text:style-name="P11"/>
      <text:p text:style-name="P12">À Pregoeira designada para os devidos fins.</text:p>
      <text:p text:style-name="P11"/>
      <text:p text:style-name="P15"/>
      <text:p text:style-name="P3"><text:span text:style-name="T12"><text:s text:c="7"/>VALDIR JOSÉ SILVA DE CARVALHO</text:span></text:p>
      <text:p text:style-name="P3"><text:span text:style-name="T10"><text:s text:c="4"/>Desembargador Presidente do TRT da 6ª Região</text:span></text:p>
      <text:p text:style-name="P2"><text:span text:style-name="Fonte_20_parág._20_padrã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Recuo_20_de_20_corpo_20_de_20_texto_20_3" style:display-name="Recuo de corpo de texto 3"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Recuo_20_de_20_corpo_20_de_20_texto" style:display-name="Recuo de corpo de texto"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_20_-_20_num._20_1" style:display-name="N - num. 1" style:family="paragraph" style:parent-style-name="Normal" style:default-outline-level="1">
      <style:paragraph-properties fo:margin-top="0.212cm" fo:margin-bottom="0.212cm" fo:text-align="justify" style:justify-single-word="false" fo:hyphenation-ladder-count="no-limit" style:text-autospace="none"/>
      <style:text-properties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autospace="none"/>
      <style:text-properties fo:font-size="10pt" style:font-size-asian="10pt"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pple-converted-space" style:family="text" style:parent-style-name="Fonte_20_parág._20_padrão"/>
    <style:style style:name="Recuo_20_de_20_corpo_20_de_20_texto_20_3_20_Char" style:display-name="Recuo de corpo de texto 3 Char" style:family="text">
      <style:text-properties style:font-name="Arial" style:font-name-complex="Ari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Ref._20_de_20_nota_20_de_20_rodapé" style:display-name="Ref. de nota de rodapé" style:family="text">
      <style:text-properties style:text-position="super 65%"/>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bold" style:font-weight-asian="bold"/>
    </style:style>
    <style:style style:name="WW_5f_CharLFO11LVL1" style:display-name="WW_CharLFO11LVL1" style:family="text">
      <style:text-properties style:use-window-font-color="true" style:font-name="Symbol"/>
    </style:style>
    <style:style style:name="WW_5f_CharLFO11LVL2" style:display-name="WW_CharLFO11LVL2" style:family="text">
      <style:text-properties style:use-window-font-color="true" style:font-name="Symbol"/>
    </style:style>
    <style:style style:name="WW_5f_CharLFO11LVL3" style:display-name="WW_CharLFO11LVL3" style:family="text">
      <style:text-properties style:use-window-font-color="true" fo:font-weight="bold" style:font-weight-asian="bold"/>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3LVL1" style:display-name="WW_CharLFO13LVL1" style:family="text">
      <style:text-properties fo:font-weight="bold"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1"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5cm" fo:margin-bottom="2.05cm" fo:margin-left="3cm" fo:margin-right="2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0"><draw:text-box fo:min-height="0.041cm"><text:p text:style-name="Footer"><text:span text:style-name="Page_20_Number"><text:span text:style-name="MT1"><text:page-number text:select-page="current">4</text:page-number></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PODER JUDICIÁRIO</dc:title>
    <meta:initial-creator>ceam</meta:initial-creator>
    <meta:creation-date>2020-02-06T13:26:00Z</meta:creation-date>
    <dc:date>2020-10-09T11:52:17.54</dc:date>
    <meta:print-date>2019-12-10T16:49:00Z</meta:print-date>
    <meta:editing-cycles>5</meta:editing-cycles>
    <meta:editing-duration>PT10M37S</meta:editing-duration>
    <meta:document-statistic meta:table-count="0" meta:image-count="1" meta:object-count="0" meta:page-count="4" meta:paragraph-count="45" meta:word-count="2234" meta:character-count="14579"/>
    <meta:template xlink:type="simple" xlink:actuate="onRequest" xlink:title="" xlink:href="../../2%20-%20PR-E%2010.20%20-%20NOBREAKS/39.20%20-%20DECISÃO%20PREGOEIRO%20-%20ITEM%2002.odt/Normal"/>
  </office:meta>
</office:document-meta>
</file>