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6D79000094CA763366F8.svm" manifest:media-type=""/>
  <manifest:file-entry manifest:full-path="Pictures/2000000900006C5F00009700D287AB64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width="17cm" svg:height="23.105cm" draw:z-index="0"><draw:image xlink:href="Pictures/2000000900006D79000094CA763366F8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draw:frame draw:style-name="fr1" draw:name="figuras2" text:anchor-type="paragraph" svg:width="17cm" svg:height="23.687cm" draw:z-index="1"><draw:image xlink:href="Pictures/2000000900006C5F00009700D287AB64.svm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7T17:23:49.87</meta:creation-date>
    <dc:date>2018-11-07T17:25:08.06</dc:date>
    <meta:editing-duration>P0D</meta:editing-duration>
    <meta:editing-cycles>1</meta:editing-cycles>
    <meta:document-statistic meta:table-count="0" meta:image-count="2" meta:object-count="0" meta:page-count="2" meta:paragraph-count="0" meta:word-count="0" meta:character-count="0" meta:non-whitespace-character-count="0"/>
    <meta:generator>LibreOffice/4.0.1.2$Windows_x86 LibreOffice_project/84102822e3d61eb989ddd325abf1ac077904985</meta:generator>
  </office:meta>
</office:document-meta>
</file>