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style:min-row-height="0.573cm" fo:keep-together="auto"/>
    </style:style>
    <style:style style:name="Tabela2.20" style:family="table-row">
      <style:table-row-properties style:min-row-height="1.334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er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/>
    </style:style>
    <style:style style:name="P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25" style:family="paragraph" style:parent-style-name="Standard">
      <style:paragraph-properties style:snap-to-layout-grid="false"/>
      <style:text-properties fo:color="#ff0000" fo:font-weight="bold" style:font-weight-asian="bold" style:font-name-complex="Arial" fo:background-color="#ffff00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complex="Ari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-complex="Arial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</text:p>
            <text:p text:style-name="P2"/>
            <text:p text:style-name="P2">18 de abril<text:span text:style-name="T1"> </text:span>de 2022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2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8">TRIBUNAL REGIONAL DO TRABALHO DA 6ª REGIÃO</text:p>
            <text:p text:style-name="P29">Gabinete da Presidência</text:p>
            <text:p text:style-name="P5"/>
          </table:table-cell>
        </table:table-row>
      </table:table>
      <text:h text:style-name="P8" text:outline-level="1"/>
      <text:h text:style-name="P8" text:outline-level="1">PAUTA</text:h>
      <text:p text:style-name="P12"/>
      <text:p text:style-name="P12"/>
      <text:p text:style-name="P30">* <text:span text:style-name="T4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20"><text:span text:style-name="T4">Aprovação da Ata da Sessão Administrativa de 11/4/2022;</text:span>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7">2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3">PROAD n.º 627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1">Maria do Socorro Silva Emerenciano – Desembargadora do TRT6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6">Compensação de dias trabalhados no plantão Judiciário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17">3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3">PROAD n.º 631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1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6">Alteração de período de férias e abono pecuniário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17">4.</text:p>
          </table:table-cell>
          <table:table-cell table:style-name="Tabela2.A1" office:value-type="string">
            <text:p text:style-name="P19"><text:span text:style-name="T4">Referência</text:span>:</text:p>
          </table:table-cell>
          <table:table-cell table:style-name="Tabela2.A1" office:value-type="string">
            <text:p text:style-name="P13">PROAD n.º 6318/2022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1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6">Compensação de dia trabalhado no plantão judiciário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17">5.</text:p>
          </table:table-cell>
          <table:table-cell table:style-name="Tabela2.A1" office:value-type="string">
            <text:p text:style-name="P19"><text:span text:style-name="T4">Referência</text:span>:</text:p>
          </table:table-cell>
          <table:table-cell table:style-name="Tabela2.A1" office:value-type="string">
            <text:p text:style-name="P13">PROAD n.º 5991/2022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1">Necy Lapenda Pessoa de Albuquerque de Azevedo – Juíza Titular da 1ª VT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6">Compensação de dias trabalhados em férias/recesso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17">6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5">PROAD n.º 686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1">Ana Paula Mendonça Montalvão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21">Afastamento da Jurisdição (20º CONAMAT);</text:p>
          </table:table-cell>
        </table:table-row>
        <table:table-row table:style-name="Tabela2.1">
          <table:table-cell table:style-name="Tabela2.A1" table:number-rows-spanned="3" office:value-type="string">
            <text:p text:style-name="P18">7.</text:p>
          </table:table-cell>
          <table:table-cell table:style-name="Tabela2.A1" office:value-type="string">
            <text:p text:style-name="P19"><text:span text:style-name="T4">Referência</text:span>:</text:p>
          </table:table-cell>
          <table:table-cell table:style-name="Tabela2.A1" office:value-type="string">
            <text:p text:style-name="P19"><text:span text:style-name="T4">PROAD n.º 291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1">Vera Lúcia Carvalho Vila Nov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1"><text:span text:style-name="T10">Aposentadoria voluntária (art. 20 da EC 103/2019); </text:span></text:p>
            <text:p text:style-name="P26"/>
          </table:table-cell>
        </table:table-row>
        <table:table-row table:style-name="Tabela2.20">
          <table:table-cell table:style-name="Tabela2.A1" office:value-type="string">
            <text:p text:style-name="Standard"><text:span text:style-name="T4">8. </text:span></text:p>
          </table:table-cell>
          <table:table-cell table:style-name="Tabela2.A1" table:number-columns-spanned="2" office:value-type="string">
            <text:p text:style-name="P14">REFERENDAR:</text:p>
            <text:p text:style-name="P14"/>
            <text:p text:style-name="P22"><text:span text:style-name="T4">OS TRT6 GP n.º 60/2022 – </text:span>A Exma. Desembargadora Presidente do TRT6 comunica o seu deslocamento para Brasília/DF, a fim de participar da 3ª Reunião Ordinária do Colégio de Presidentes e Corregedores dos TRTs (COLEPRECOR), que acontecerá no dia 19 de abril de 2022, na Sede do Tribunal Superior do Trabalho; autoriza aquisição de passagens aéreas e concede diárias (PROAD 6404/2022);</text:p>
            <text:p text:style-name="P7"/>
            <text:p text:style-name="P7"/>
            <text:p text:style-name="P22"><text:soft-page-break/><text:span text:style-name="T4">OS TRT6 GP n.º 61/2022 - </text:span>Autoriza o deslocamento do Desembargador Corregedor do Tribunal Regional do Trabalho da 6ª Região, Ruy Salathiel De Albuquerque e Mello Ventura, para Brasília/DF, a fim de participar da 3ª Reunião Ordinária do Colégio de Presidentes e Corregedores dos TRTs (COLEPRECOR), que acontecerá no dia 19 de abril de 2022, na Sede do Tribunal Superior do Trabalho; autoriza aquisição de passagens aéreas e concede diárias (PROAD 6414/2022).</text:p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4-04T17:01:00</meta:creation-date>
    <dc:date>2022-04-12T15:57:09.627000000</dc:date>
    <meta:print-date>2022-03-14T14:02:00</meta:print-date>
    <meta:editing-cycles>43</meta:editing-cycles>
    <meta:editing-duration>PT3H22M32S</meta:editing-duration>
    <meta:document-statistic meta:table-count="2" meta:image-count="1" meta:object-count="0" meta:page-count="2" meta:paragraph-count="58" meta:word-count="312" meta:character-count="2087" meta:non-whitespace-character-count="1816"/>
    <meta:generator>LibreOffice/6.0.0.3$Windows_X86_64 LibreOffice_project/64a0f66915f38c6217de274f0aa8e15618924765</meta:generator>
  </office:meta>
</office:document-meta>
</file>