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9cm" fo:margin-left="-0.39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6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04cm" fo:margin-left="-0.386cm" table:align="left" style:writing-mode="lr-tb"/>
    </style:style>
    <style:style style:name="Tabela2.A" style:family="table-column">
      <style:table-column-properties style:column-width="1.009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4" style:family="table-row">
      <style:table-row-properties fo:keep-together="always"/>
    </style:style>
    <style:style style:name="Tabela2.25" style:family="table-row">
      <style:table-row-properties style:min-row-height="1.33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style:font-name-complex="Courier New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0" style:family="paragraph" style:parent-style-name="Standard">
      <style:paragraph-properties fo:margin-left="0cm" fo:margin-right="0cm" fo:text-indent="-0.004cm" style:auto-text-indent="false"/>
    </style:style>
    <style:style style:name="P11" style:family="paragraph" style:parent-style-name="Standard">
      <style:paragraph-properties fo:margin-left="0cm" fo:margin-right="0cm" fo:line-height="115%" fo:orphans="0" fo:widows="0" fo:text-indent="-0.004cm" style:auto-text-indent="false"/>
    </style:style>
    <style:style style:name="P12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weight="bold" style:font-weight-asian="bold"/>
    </style:style>
    <style:style style:name="P15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text-indent="-0.004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21" style:family="paragraph" style:parent-style-name="Standard">
      <style:paragraph-properties fo:margin-left="0cm" fo:margin-right="0cm" fo:text-indent="-0.004cm" style:auto-text-indent="false"/>
      <style:text-properties fo:color="#000000" fo:font-weight="bold" style:font-weight-asian="bold"/>
    </style:style>
    <style:style style:name="P22" style:family="paragraph" style:parent-style-name="Standard">
      <style:paragraph-properties fo:margin-left="0cm" fo:margin-right="0cm" fo:text-indent="-0.004cm" style:auto-text-indent="false" style:snap-to-layout-grid="false"/>
      <style:text-properties fo:color="#000000" fo:font-weight="bold" style:font-weight-asian="bold" fo:background-color="#ffffff"/>
    </style:style>
    <style:style style:name="P23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fo:font-weight="bold" style:font-weight-asian="bold" fo:background-color="#ffffff"/>
    </style:style>
    <style:style style:name="P24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fo:font-weight="bold" style:font-weight-asian="bold"/>
    </style:style>
    <style:style style:name="P25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fo:font-weight="bold" style:font-weight-asian="bold"/>
    </style:style>
    <style:style style:name="P26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/>
    </style:style>
    <style:style style:name="P27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000000"/>
    </style:style>
    <style:style style:name="P28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ff0000" style:language-asian="en" style:country-asian="US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ff0000" fo:font-weight="bold" style:font-weight-asian="bold"/>
    </style:style>
    <style:style style:name="P32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style:font-name="Arial" fo:font-size="11pt" style:font-name-asian="Arial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35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weight="bold" style:font-weight-asian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4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/>
    </style:style>
    <style:style style:name="P45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P46" style:family="paragraph" style:parent-style-name="Standard">
      <style:paragraph-properties fo:margin-left="0cm" fo:margin-right="-1.51cm" fo:text-indent="-0.004cm" style:auto-text-indent="false"/>
    </style:style>
    <style:style style:name="P47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fo:background-color="#ffffff"/>
    </style:style>
    <style:style style:name="T7" style:family="text">
      <style:text-properties fo:font-weight="bold" style:language-asian="en" style:country-asian="US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fo:background-color="#ffffff"/>
    </style:style>
    <style:style style:name="T11" style:family="text">
      <style:text-properties fo:color="#000000" fo:font-weight="bold" style:language-asian="en" style:country-asian="US" style:font-weight-asian="bold" style:font-weight-complex="bold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background-color="#ffffff"/>
    </style:style>
    <style:style style:name="T14" style:family="text">
      <style:text-properties style:font-weight-complex="bold"/>
    </style:style>
    <style:style style:name="T15" style:family="text">
      <style:text-properties style:language-asian="en" style:country-asian="US" style:font-weight-complex="bold"/>
    </style:style>
    <style:style style:name="T16" style:family="text">
      <style:text-properties fo:color="#ff0000"/>
    </style:style>
    <style:style style:name="T17" style:family="text">
      <style:text-properties fo:color="#ff0000" fo:font-weight="bold" style:font-weight-asian="bold"/>
    </style:style>
    <style:style style:name="T18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fo:background-color="#ffffff"/>
    </style:style>
    <style:style style:name="T20" style:family="text">
      <style:text-properties style:font-name-complex="Courier New"/>
    </style:style>
    <style:style style:name="T21" style:family="text">
      <style:text-properties style:font-name-complex="Arial"/>
    </style:style>
    <style:style style:name="T22" style:family="text">
      <style:text-properties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  <text:p text:style-name="P12"/>
            <text:p text:style-name="P13"/>
            <text:p text:style-name="P13">PAUTA </text:p>
            <text:p text:style-name="P13">SESSÃO ADMINISTRATIVA</text:p>
            <text:p text:style-name="P13"/>
            <text:p text:style-name="P17"><text:span text:style-name="T1">18 de dezembro de 2023</text:span></text:p>
            <text:p text:style-name="P14">Início: 10h</text:p>
            <text:p text:style-name="P14">Término: 12h</text:p>
          </table:table-cell>
          <table:table-cell table:style-name="Tabela1.B1" office:value-type="string">
            <text:p text:style-name="P34"><draw:frame draw:style-name="fr1" draw:name="Figura1" text:anchor-type="as-char" svg:width="2.081cm" svg:height="2.272cm" draw:z-index="0"><draw:image xlink:href="Pictures/10000000000002620000029ACE614671DC27B086.png" xlink:type="simple" xlink:show="embed" xlink:actuate="onLoad" loext:mime-type="image/png"/></draw:frame></text:p>
            <text:p text:style-name="P34">TRIBUNAL REGIONAL DO TRABALHO DA 6ª REGIÃO</text:p>
            <text:p text:style-name="P35">Gabinete da Presidência</text:p>
            <text:p text:style-name="P13"/>
          </table:table-cell>
        </table:table-row>
      </table:table>
      <text:list xml:id="list884334991" text:style-name="WW8Num2">
        <text:list-item>
          <text:p text:style-name="P44"/>
        </text:list-item>
        <text:list-item>
          <text:p text:style-name="P45">PAUTA</text:p>
        </text:list-item>
      </text:list>
      <text:p text:style-name="P10"/>
      <text:p text:style-name="P19">(Convocados todos os Membros da Corte)</text:p>
      <text:p text:style-name="P10"/>
      <text:p text:style-name="P46">* <text:span text:style-name="T5">OS PROCESSOS EM PROAD PODEM SER CONSULTADOS NO PRÓPRIO SISTEMA. </text:span>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1.</text:p>
          </table:table-cell>
          <table:table-cell table:style-name="Tabela2.A1" table:number-columns-spanned="2" office:value-type="string">
            <text:p text:style-name="P29"><text:span text:style-name="T5">Aprovação da Ata da Sessão Administrativa de 11/12/2023;</text:span></text:p>
            <text:p text:style-name="P29"/>
          </table:table-cell>
          <table:covered-table-cell/>
        </table:table-row>
        <table:table-row table:style-name="Tabela2.1">
          <table:table-cell table:style-name="Tabela2.A1" office:value-type="string">
            <text:p text:style-name="P21">2.</text:p>
          </table:table-cell>
          <table:table-cell table:style-name="Tabela2.A1" table:number-columns-spanned="2" office:value-type="string">
            <text:p text:style-name="P29"><text:span text:style-name="T7">PROAD n.º 17677/2023</text:span> - <text:span text:style-name="T15">Acesso/Promoção ao cargo de Desembargador(a) do Trabalho, pelo critério de </text:span><text:span text:style-name="T11">merecimento</text:span><text:span text:style-name="T15">;</text:span></text:p>
            <text:p text:style-name="P30"/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<text:span text:style-name="T9">3.</text:span></text:p>
          </table:table-cell>
          <table:table-cell table:style-name="Tabela2.A1" table:number-columns-spanned="2" office:value-type="string">
            <text:p text:style-name="P41"><text:span text:style-name="T9">PROAD n.º 24825/2023 - </text:span><text:span text:style-name="T8">Aprovação de minuta de Resolução Administrativa que altera a Resolução Administrativa n.º 3/2023, a qual </text:span><text:span text:style-name="T12">regulamenta os casos excepcionais dos(as) Magistrados(as) poderem residir fora da sede do Tribunal Regional do Trabalho da 6ª Região, situada em Recife, ou fora das respectivas comarcas</text:span><text:span text:style-name="T8">;</text:span></text:p>
            <text:p text:style-name="P27"/>
          </table:table-cell>
          <table:covered-table-cell/>
        </table:table-row>
        <table:table-row table:style-name="Tabela2.4">
          <table:table-cell table:style-name="Tabela2.A1" table:number-rows-spanned="3" office:value-type="string">
            <text:p text:style-name="P10"><text:span text:style-name="T10">4.</text:span>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28"><text:span text:style-name="T5">PROAD n.º 24359/2023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4">Requerente: </text:p>
          </table:table-cell>
          <table:table-cell table:style-name="Tabela2.A1" office:value-type="string">
            <text:p text:style-name="P28"><text:span text:style-name="T8">Carmen Lucia Vieira do Nascimento – Desembargadora do TRT6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3">Assunto: </text:p>
          </table:table-cell>
          <table:table-cell table:style-name="Tabela2.A1" office:value-type="string">
            <text:p text:style-name="P28"><text:span text:style-name="T8">Compensação de dias trabalhados durante férias/recesso/ plantão judiciário;</text:span></text:p>
            <text:p text:style-name="P31"/>
          </table:table-cell>
        </table:table-row>
        <table:table-row table:style-name="Tabela2.1">
          <table:table-cell table:style-name="Tabela2.A1" table:number-rows-spanned="3" office:value-type="string">
            <text:p text:style-name="P10"><text:span text:style-name="T10">5.</text:span>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5">PROAD n.º 24447/2023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Requerente: </text:p>
          </table:table-cell>
          <table:table-cell table:style-name="Tabela2.A1" office:value-type="string">
            <text:p text:style-name="P2">Corregedoria Region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 </text:p>
          </table:table-cell>
          <table:table-cell table:style-name="Tabela2.A1" office:value-type="string">
            <text:p text:style-name="P2">Apreciação das informações de Magistrados aptos a receber GECJ relativa ao mês de <text:span text:style-name="T5">novembro </text:span>de 2023,<text:span text:style-name="T5"> </text:span>em cumprimento ao disposto no art. 4º da Resolução 155/2015;</text:p>
            <text:p text:style-name="P2"/>
          </table:table-cell>
        </table:table-row>
        <table:table-row table:style-name="Tabela2.1">
          <table:table-cell table:style-name="Tabela2.A1" table:number-rows-spanned="3" office:value-type="string">
            <text:p text:style-name="P10"><text:span text:style-name="T10">6.</text:span></text:p>
          </table:table-cell>
          <table:table-cell table:style-name="Tabela2.A1" office:value-type="string">
            <text:p text:style-name="P28"><text:span text:style-name="T9">Referência</text:span><text:span text:style-name="T8">: </text:span></text:p>
          </table:table-cell>
          <table:table-cell table:style-name="Tabela2.A1" office:value-type="string">
            <text:p text:style-name="P28"><text:span text:style-name="T9">PROAD n.º 15269/2020</text:span><text:span text:style-name="T8">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Requerente: </text:p>
          </table:table-cell>
          <table:table-cell table:style-name="Tabela2.A1" office:value-type="string">
            <text:p text:style-name="P28"><text:span text:style-name="T8">Zihuatanejo do Brasil Açúcar e Álcool (em Recuperação Judicial), e Companhia Geral de Melhoramentos em Pernambuco (em Recuperação Judicial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Assunto: </text:p>
          </table:table-cell>
          <table:table-cell table:style-name="Tabela2.A1" office:value-type="string">
            <text:p text:style-name="P26">Plano Especial de Pagamento Trabalhista (PEPT);</text:p>
            <text:p text:style-name="P26"/>
          </table:table-cell>
        </table:table-row>
        <table:table-row table:style-name="Tabela2.1">
          <table:table-cell table:style-name="Tabela2.A1" table:number-rows-spanned="3" office:value-type="string">
            <text:p text:style-name="P10"><text:span text:style-name="T10">7.</text:span></text:p>
          </table:table-cell>
          <table:table-cell table:style-name="Tabela2.A1" office:value-type="string">
            <text:p text:style-name="P28"><text:span text:style-name="T9">Referência</text:span><text:span text:style-name="T8">: </text:span></text:p>
          </table:table-cell>
          <table:table-cell table:style-name="Tabela2.A1" office:value-type="string">
            <text:p text:style-name="P28"><text:span text:style-name="T9">PROAD n.º 7605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Requerente: </text:p>
          </table:table-cell>
          <table:table-cell table:style-name="Tabela2.A1" office:value-type="string">
            <text:p text:style-name="P28"><text:span text:style-name="T8">Hospital De Ávila Ltda. e Sabor de Beijo Doceria Ltda.-M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Assunto: </text:p>
          </table:table-cell>
          <table:table-cell table:style-name="Tabela2.A1" office:value-type="string">
            <text:p text:style-name="P26">Plano Especial de Pagamento Trabalhista (PEPT);</text:p>
            <text:p text:style-name="P26"/>
          </table:table-cell>
        </table:table-row>
        <text:soft-page-break/>
        <table:table-row table:style-name="Tabela2.4">
          <table:table-cell table:style-name="Tabela2.A1" table:number-rows-spanned="3" office:value-type="string">
            <text:p text:style-name="P10"><text:span text:style-name="T10">8.</text:span></text:p>
          </table:table-cell>
          <table:table-cell table:style-name="Tabela2.A1" office:value-type="string">
            <text:p text:style-name="P7">Referência:</text:p>
          </table:table-cell>
          <table:table-cell table:style-name="Tabela2.A1" office:value-type="string">
            <text:p text:style-name="P3"><text:span text:style-name="T5">PROAD n.º 23847/2023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8">Requerente:</text:p>
          </table:table-cell>
          <table:table-cell table:style-name="Tabela2.A1" office:value-type="string">
            <text:p text:style-name="P3"><text:span text:style-name="T20">Márcia de Windsor Nogueira</text:span> – Juíza Titular da 2ª Vara do Trabalho de Recife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9">Utilização de licença-prêmio;</text:p>
            <text:p text:style-name="P2"/>
          </table:table-cell>
        </table:table-row>
        <table:table-row table:style-name="Tabela2.4">
          <table:table-cell table:style-name="Tabela2.A1" table:number-rows-spanned="3" office:value-type="string">
            <text:p text:style-name="P11"><text:span text:style-name="T9">9.</text:span>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28"><text:span text:style-name="T5">PROAD n.º 24709/2023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4">Requerente: </text:p>
          </table:table-cell>
          <table:table-cell table:style-name="Tabela2.A1" office:value-type="string">
            <text:p text:style-name="P28"><text:span text:style-name="T8">Rodrigo Samico Carneiro – Juiz Substituto do TRT6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3">Assunto: </text:p>
          </table:table-cell>
          <table:table-cell table:style-name="Tabela2.A1" office:value-type="string">
            <text:p text:style-name="P28"><text:span text:style-name="T8">Compensação de dias trabalhados durante plantão judiciário;</text:span></text:p>
            <text:p text:style-name="P31"/>
          </table:table-cell>
        </table:table-row>
        <table:table-row table:style-name="Tabela2.4">
          <table:table-cell table:style-name="Tabela2.A1" table:number-rows-spanned="3" office:value-type="string">
            <text:p text:style-name="P10"><text:span text:style-name="T10">10.</text:span>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24">PROAD n.º 9720/2023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3">Requerente: </text:p>
          </table:table-cell>
          <table:table-cell table:style-name="Tabela2.A1" office:value-type="string">
            <text:p text:style-name="P26">Vitalina Maria Moraes Sousa – Técnico Judiciário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3">Assunto: </text:p>
          </table:table-cell>
          <table:table-cell table:style-name="Tabela2.A1" office:value-type="string">
            <text:p text:style-name="P28"><text:span text:style-name="T8">Revisão de aposentadoria;</text:span></text:p>
            <text:p text:style-name="P26"/>
          </table:table-cell>
        </table:table-row>
        <table:table-row table:style-name="Tabela2.25">
          <table:table-cell table:style-name="Tabela2.A1" office:value-type="string">
            <text:p text:style-name="P28"><text:span text:style-name="T9">11. </text:span></text:p>
          </table:table-cell>
          <table:table-cell table:style-name="Tabela2.A1" table:number-columns-spanned="2" office:value-type="string">
            <text:p text:style-name="P43">REFERENDAR:</text:p>
            <text:p text:style-name="P37"/>
            <text:p text:style-name="P42"><text:span text:style-name="T3">ATO CONJUNTO TRT6 GP-GVP-CRT n.º 22/2023 - </text:span><text:span text:style-name="T1">Regulamenta a acumulação de funções administrativas e processuais extraordinárias por magistrados(as) e os  procedimentos relacionados à alteração dos  parâmetros de acervo para percepção da gratificação por exercício cumulativo de jurisdição, no âmbito do TRT6 (PROAD 24381/2023); </text:span></text:p>
            <text:p text:style-name="P38"/>
            <text:p text:style-name="P40"><text:span text:style-name="T3">PORTARIA TRT6-GP n.º 804/2023 – </text:span><text:span text:style-name="T14">Comunica </text:span><text:span text:style-name="T22">o deslocamento</text:span><text:span text:style-name="T21"> da Exma. Desembargadora Presidente do Tribunal Regional do Trabalho da 6ª Região, NISE PEDROSO LINS DE SOUSA, para BRASÍLIA/DF, a fim de participar de COMPROMISSOS INSTITUCIONAIS, no dia 14/12/2023, ficando afastada da jurisdição na citada data (PROAD 24805/2023);</text:span></text:p>
            <text:p text:style-name="P36"/>
            <text:p text:style-name="P40"><text:span text:style-name="T3">PORTARIA TRT6-GP n.º 805/2023 – </text:span><text:span text:style-name="T14">Autoriza </text:span><text:span text:style-name="T22">o deslocamento</text:span><text:span text:style-name="T21"> do Exmo. Desembargador do Trabalho, CARLOS EDUARDO GOMES PUGLIESI, para BRASÍLIA/DF, a fim de participar de COMPROMISSOS INSTITUCIONAIS, no dia 14/12/2023, ficando afastado da jurisdição na citada data (PROAD 24839/2023);</text:span></text:p>
            <text:p text:style-name="P36"/>
            <text:p text:style-name="P40"><text:span text:style-name="T3">PORTARIA TRT6-GP n.º 810/2023 – </text:span><text:span text:style-name="T1">Autoriza o Exmo. Desembargador Carlos Eduardo Gomes Pugliesi a se afastar da jurisdição, </text:span><text:span text:style-name="T2">no dia 15/12/2023</text:span><text:span text:style-name="T1">, a fim de acompanhar os trâmites do PLN 34/2023 junto ao Congresso Nacional, em Brasília-DF, tendo em vista a inclusão da matéria na pauta do dia 14 e a marcação do voo de retorno no dia 15 (PROAD 24947/2023).</text:span></text:p>
            <text:p text:style-name="P36"/>
            <text:p text:style-name="P40"><text:span text:style-name="T9">PORTARIA TRT6-GP n.º 822/2023 - </text:span><text:span text:style-name="T8">TORNAR sem efeito a portaria TRT6 GP n.º 603/2023, de 14/09/2023, que declarava autorizado o afastamento do Exmo. Juiz ARMANDO DA CUNHA RABELO NETO, no período de 08 a 15/09/2023, por motivo de falecimento de sua avó paterna (PROAD 18466/2023).</text:span></text:p>
            <text:p text:style-name="P39"/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0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WW8Num1z0" style:family="text">
      <style:text-properties style:text-position="0% 100%"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dc:subject/>
    <meta:keyword/>
    <meta:initial-creator>bfgp</meta:initial-creator>
    <meta:creation-date>2023-12-14T15:57:00</meta:creation-date>
    <dc:date>2023-12-14T16:00:07.715000000</dc:date>
    <meta:editing-cycles>4</meta:editing-cycles>
    <meta:editing-duration>PT2M35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73" meta:word-count="516" meta:character-count="3561" meta:non-whitespace-character-count="30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