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706cm"/>
    </style:style>
    <style:style style:name="Tabela2.C" style:family="table-column">
      <style:table-column-properties style:column-width="10.66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1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 style:font-name-complex="Courier New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complex="Verdana,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-complex="Verdan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complex="Verdana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-0.318cm" fo:margin-right="-1.51cm" fo:text-indent="0cm" style:auto-text-indent="false"/>
    </style:style>
    <style:style style:name="P2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 style:snap-to-layout-grid="false"/>
    </style:style>
    <style:style style:name="P2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Footer">
      <style:text-properties fo:color="#ff0000" style:font-name="Times New Roman" fo:font-size="12pt" style:font-size-asian="12pt" style:font-size-complex="12pt"/>
    </style:style>
    <style:style style:name="P3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complex="Verdana,Bold" style:font-weight-complex="bold"/>
    </style:style>
    <style:style style:name="T7" style:family="text">
      <style:text-properties fo:color="#0000ff"/>
    </style:style>
    <style:style style:name="T8" style:family="text">
      <style:text-properties fo:color="#0000ff" fo:language="en" fo:country="US"/>
    </style:style>
    <style:style style:name="T9" style:family="text">
      <style:text-properties style:font-name-complex="Verdana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style:font-name-complex="Courier New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P25"/>
            <text:p text:style-name="P25">PAUTA </text:p>
            <text:p text:style-name="P25">SESSÃO ADMINISTRATIVA VIRTUAL</text:p>
            <text:p text:style-name="P25"/>
            <text:p text:style-name="P25">18 de maio<text:span text:style-name="T1"> </text:span>de 2020</text:p>
            <text:p text:style-name="P25"><text:span text:style-name="T3">Início: 10h45</text:span></text:p>
            <text:p text:style-name="P27">Término: 12h</text:p>
          </table:table-cell>
          <table:table-cell table:style-name="Tabela1.B1" office:value-type="string">
            <text:p text:style-name="P20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1">TRIBUNAL REGIONAL DO TRABALHO DA 6ª REGIÃO</text:p>
            <text:p text:style-name="P22">Gabinete da Presidência</text:p>
            <text:p text:style-name="P25"/>
          </table:table-cell>
        </table:table-row>
      </table:table>
      <text:h text:style-name="P24" text:outline-level="1"/>
      <text:h text:style-name="P24" text:outline-level="1">PAUTA</text:h>
      <text:p text:style-name="Standard"/>
      <text:p text:style-name="P2">Convocados todos os membros da Corte</text:p>
      <text:p text:style-name="Standard"/>
      <text:p text:style-name="P23">* <text:span text:style-name="T3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12"><text:span text:style-name="T3">Aprovação da Ata da Sessão Administrativa Virtual do dia 4/5/2020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8">Voto de pesar, em virtude do falecimento da Senhora Adeilde Norma Rodrigues Faria, genitora do Diretor de Secretaria da 3ª Vara do Trabalho de Recife, Márcio André Rodrigues Costa Faria;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1"><text:span text:style-name="T4">PROADs TRT nºs 8465 e 8088/2020 (Of. GCR nº 189/20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Proponente:</text:p>
          </table:table-cell>
          <table:table-cell table:style-name="Tabela2.A1" office:value-type="string">
            <text:p text:style-name="P15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1"><text:span text:style-name="T6">Apreciação das informações de Magistrados que receberam GECJ no mês de abril de 2020, em cumprimento ao disposto no art. 4º da Resolução CSJT nº 155/2015;</text:span>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1"><text:span text:style-name="T3">PROAD TRT nº 8487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o:</text:p>
          </table:table-cell>
          <table:table-cell table:style-name="Tabela2.A1" office:value-type="string">
            <text:p text:style-name="P11"><text:span text:style-name="T6">Paulo Dias de Alcântara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1"><text:span text:style-name="T5">Alteração de férias;</text:span>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1"><text:span text:style-name="T3">PROAD TRT nº 8528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o:</text:p>
          </table:table-cell>
          <table:table-cell table:style-name="Tabela2.A1" office:value-type="string">
            <text:p text:style-name="P11"><text:span text:style-name="T6">Paulo Dias de Alcântara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1"><text:span text:style-name="T5">Compensação de férias em época oportuna;</text:span>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3">6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1"><text:span text:style-name="T3">PROAD TRT nº 9097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o:</text:p>
          </table:table-cell>
          <table:table-cell table:style-name="Tabela2.A1" office:value-type="string">
            <text:p text:style-name="P11"><text:span text:style-name="T6">Sérgio Torres Teixeira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1"><text:span text:style-name="T5">Alteração de férias;</text:span>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3">7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1"><text:span text:style-name="T3">PROAD TRT nº 9314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o:</text:p>
          </table:table-cell>
          <table:table-cell table:style-name="Tabela2.A1" office:value-type="string">
            <text:p text:style-name="P11"><text:span text:style-name="T6">Solange Moura de Andrade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1"><text:span text:style-name="T5">Alteração de férias;</text:span></text:p>
            <text:p text:style-name="P10"/>
          </table:table-cell>
        </table:table-row>
        <table:table-row table:style-name="Tabela2.1">
          <table:table-cell table:style-name="Tabela2.A1" table:number-rows-spanned="4" office:value-type="string">
            <text:p text:style-name="P3">8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 TRT nº 12814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17">Associação dos Magistrados da Justiça do Trabalho da Sexta Região - AMATRA V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Interessada:</text:p>
          </table:table-cell>
          <table:table-cell table:style-name="Tabela2.A1" office:value-type="string">
            <text:p text:style-name="P15">Camila Augusta Cabral Vasconcellos - Juíza do Trabalho Substitu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1"><text:span text:style-name="T5">Recurso Administrativo;</text:span></text:p>
            <text:p text:style-name="P10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3">9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1"><text:span text:style-name="T3">PROAD TRT nº 5908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corrente:</text:p>
          </table:table-cell>
          <table:table-cell table:style-name="Tabela2.A1" office:value-type="string">
            <text:p text:style-name="P11"><text:span text:style-name="T6">José Augusto Segundo Neto</text:span><text:span text:style-name="T5"> - Juiz do Trabalho Substitut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1"><text:span text:style-name="T5">Recurso Administrativo;</text:span>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3">10</text:span><text:span text:style-name="T3">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1"><text:span text:style-name="T4">PROAD TRT nº 1697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11"><text:span text:style-name="T5">Eduardo Henrique Brennand Dornelas Câmara – Juiz do Trabalho Substitut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9">Alteração de datas para afastamento, a fim de participar de curso de Mestrado;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3">1</text:span><text:span text:style-name="T3">1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1"><text:span text:style-name="T4">PROAD TRT nº 806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11"><text:span text:style-name="T5">Renato Alexandre Martins Mastrangeli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Assunto:</text:p>
          </table:table-cell>
          <table:table-cell table:style-name="Tabela2.A1" office:value-type="string">
            <text:p text:style-name="P11"><text:span text:style-name="T9">Aposentadoria voluntária (art. 3º da EC 47/2005);</text:span></text:p>
            <text:p text:style-name="P18"/>
          </table:table-cell>
        </table:table-row>
        <table:table-row table:style-name="Tabela2.31">
          <table:table-cell table:style-name="Tabela2.A1" office:value-type="string">
            <text:p text:style-name="P1"><text:span text:style-name="T11">1</text:span><text:span text:style-name="T11">2. </text:span></text:p>
          </table:table-cell>
          <table:table-cell table:style-name="Tabela2.A1" table:number-columns-spanned="2" office:value-type="string">
            <text:p text:style-name="P5">REFERENDAR:</text:p>
            <text:p text:style-name="P4"/>
            <text:p text:style-name="P13"><text:span text:style-name="T3">OS TRT6 GP nº 46/2020 </text:span>– <text:span text:style-name="T12">Declara revogada, por motivo de força maior, a autorização para afastamento deferida na Sessão Plenária de 2/3/2020 às Exmas. Juízas Titulares da 1ª e 2ª Varas do Trabalho do Trabalho de Recife, respectivamente, Patrícia Pedrosa Souto Maior e Márcia de Windsor Nogueira, em virtude da suspensão, por causa da pandemia global da Covid-19, do 2º Encontro das Lideranças Associativas das Magistradas da Justiça do Trabalho, que se realizaria no dia 19/3/2020, na sede da ANAMATRA, em Brasília-DF;</text:span></text:p>
            <text:p text:style-name="P7"/>
          </table:table-cell>
          <table:covered-table-cell/>
        </table:table-row>
        <table:table-row table:style-name="Tabela2.31">
          <table:table-cell table:style-name="Tabela2.A1" office:value-type="string">
            <text:p text:style-name="P1"><text:span text:style-name="T11">1</text:span><text:span text:style-name="T11">3. </text:span></text:p>
          </table:table-cell>
          <table:table-cell table:style-name="Tabela2.A1" table:number-columns-spanned="2" office:value-type="string">
            <text:p text:style-name="P9">Voto de pesar, em virtude do falecimento da Senhora Mabel Florêncio Mota, irmã do Exmo. Juiz Titular da 1ª Vara do Trabalho de Paulista, Marcílio Florêncio Mota.</text:p>
            <text:p text:style-name="P7"/>
          </table:table-cell>
          <table:covered-table-cell/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2" style:family="text">
      <style:text-properties style:font-name="Times New Roman"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3"><text:span text:style-name="MT2"/></text:p>
        <text:p text:style-name="MP2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4-29T14:22:00</meta:creation-date>
    <dc:date>2020-05-13T11:38:38.93</dc:date>
    <meta:print-date>2019-07-31T10:57:00</meta:print-date>
    <meta:editing-cycles>63</meta:editing-cycles>
    <meta:editing-duration>PT01H37M28S</meta:editing-duration>
    <meta:generator>BrOffice.org/3.2$Win32 OpenOffice.org_project/320m18$Build-9502</meta:generator>
    <meta:document-statistic meta:table-count="2" meta:image-count="1" meta:object-count="0" meta:page-count="2" meta:paragraph-count="84" meta:word-count="422" meta:character-count="2700"/>
  </office:meta>
</office:document-meta>
</file>