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20000029ABBFB904D2A19251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Bold" svg:font-family="Times-Bold"/>
    <style:font-face style:name="Times-Roman" svg:font-family="Times-Roman, 'Times New Roman'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5.443cm" fo:margin-left="-0.191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99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3" style:family="table-row">
      <style:table-row-properties style:min-row-height="1.334cm" fo:keep-together="auto"/>
    </style:style>
    <style:style style:name="P1" style:family="paragraph" style:parent-style-name="Footer">
      <style:text-properties fo:color="#ff0000" loext:opacity="100%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Header">
      <style:paragraph-properties fo:text-align="justify" style:justify-single-word="false">
        <style:tab-stops/>
      </style:paragraph-properties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Arial"/>
    </style:style>
    <style:style style:name="P16" style:family="paragraph" style:parent-style-name="Standard">
      <style:text-properties fo:font-style="italic" style:font-style-asian="italic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style:snap-to-layout-grid="false"/>
      <style:text-properties fo:color="#000000" loext:opacity="100%" fo:font-weight="bold" style:font-weight-asian="bold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ff0000" loext:opacity="100%" fo:font-weight="bold" style:font-weight-asian="bold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-complex="Arial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26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29" style:family="paragraph" style:parent-style-name="Standard">
      <style:text-properties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-asian="Verdana" style:font-name-complex="Verdana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4" style:family="paragraph" style:parent-style-name="Standard">
      <style:paragraph-properties fo:margin-left="-0.318cm" fo:margin-right="-1.51cm" fo:text-indent="0cm" style:auto-text-indent="false"/>
    </style:style>
    <style:style style:name="P35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7" style:family="paragraph" style:parent-style-name="Standard">
      <style:text-properties fo:font-weight="bold" style:font-weight-asian="bold"/>
    </style:style>
    <style:style style:name="P38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39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41" style:family="paragraph" style:parent-style-name="Standard">
      <style:paragraph-properties style:snap-to-layout-grid="false"/>
      <style:text-properties fo:color="#000000" loext:opacity="100%" fo:font-weight="bold" style:font-weight-asian="bold" style:font-name-complex="Arial" style:font-weight-complex="bold"/>
    </style:style>
    <style:style style:name="P42" style:family="paragraph" style:parent-style-name="Standard">
      <style:paragraph-properties style:snap-to-layout-grid="false"/>
      <style:text-properties fo:color="#000000" loext:opacity="100%" fo:font-weight="bold" style:font-weight-asian="bold" style:font-name-complex="Arial"/>
    </style:style>
    <style:style style:name="T1" style:family="text">
      <style:text-properties fo:color="#ff0000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29e4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Arial"/>
    </style:style>
    <style:style style:name="T7" style:family="text">
      <style:text-properties style:font-name-complex="Times-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style:font-name-complex="Courier New"/>
    </style:style>
    <style:style style:name="T12" style:family="text">
      <style:text-properties style:font-name-complex="Courier New"/>
    </style:style>
    <style:style style:name="T13" style:family="text">
      <style:text-properties style:font-name-complex="Times-Roman"/>
    </style:style>
    <style:style style:name="T14" style:family="text">
      <style:text-properties fo:font-style="italic" style:font-style-asian="italic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Header"/>
            <text:p text:style-name="P5"/>
            <text:p text:style-name="P5">PAUTA </text:p>
            <text:p text:style-name="P5">SESSÃO ADMINISTRATIVA VIRTUAL</text:p>
            <text:p text:style-name="P5"/>
            <text:p text:style-name="P5">18 de outubro<text:span text:style-name="T1"> </text:span>de 2021</text:p>
            <text:p text:style-name="P6">Início: 10h</text:p>
            <text:p text:style-name="P6">Término: 12h</text:p>
          </table:table-cell>
          <table:table-cell table:style-name="Tabela1.A1" office:value-type="string">
            <text:p text:style-name="P31"><draw:frame draw:style-name="fr1" draw:name="Figura1" text:anchor-type="as-char" svg:width="1.863cm" svg:height="2.044cm" draw:z-index="0"><draw:image xlink:href="Pictures/10000000000002620000029ABBFB904D2A19251E.jpg" xlink:type="simple" xlink:show="embed" xlink:actuate="onLoad" draw:mime-type="image/jpeg"/></draw:frame></text:p>
            <text:p text:style-name="P32">TRIBUNAL REGIONAL DO TRABALHO DA 6ª REGIÃO</text:p>
            <text:p text:style-name="P33">Gabinete da Presidência</text:p>
            <text:p text:style-name="P7"/>
          </table:table-cell>
        </table:table-row>
      </table:table>
      <text:h text:style-name="P36" text:outline-level="1"/>
      <text:h text:style-name="P36" text:outline-level="1">PAUTA</text:h>
      <text:p text:style-name="P9"/>
      <text:p text:style-name="P16">(Convocados todos os Membros da Corte)</text:p>
      <text:p text:style-name="Standard"/>
      <text:p text:style-name="P34">* <text:span text:style-name="T2">OS PROCESSOS EM PROAD PODEM SER CONSULTADOS NO PRÓPRIO SISTEMA.</text:span></text:p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1.</text:p>
          </table:table-cell>
          <table:table-cell table:style-name="Tabela2.A1" table:number-columns-spanned="2" office:value-type="string">
            <text:p text:style-name="P10">Aprovação da Ata da Sessão Administrativa Virtual do dia 4/10/2021;</text:p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20">2. </text:p>
          </table:table-cell>
          <table:table-cell table:style-name="Tabela2.A1" table:number-columns-spanned="2" office:value-type="string">
            <text:p text:style-name="P21">PROAD n.º 16628/2021 - Proposta de alteração de RA que disciplina a suspensão de prazos e fixa o período de inspeção geral nas Unidades Judiciárias do TRT6;</text:p>
            <text:p text:style-name="P21"/>
          </table:table-cell>
          <table:covered-table-cell/>
        </table:table-row>
        <table:table-row table:style-name="Tabela2.1">
          <table:table-cell table:style-name="Tabela2.A1" office:value-type="string">
            <text:p text:style-name="P20">3.</text:p>
          </table:table-cell>
          <table:table-cell table:style-name="Tabela2.A1" table:number-columns-spanned="2" office:value-type="string">
            <text:p text:style-name="P21">PROAD n.º 15085/2021 – processo de promoção para o cargo de Desembargador do Trabalho, pelo critério de antiguidade;</text:p>
            <text:p text:style-name="P21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1">4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3">PROAD n.º 14905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3">Fábio André de Farias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3">Alteração de férias;</text:p>
            <text:p text:style-name="P22"/>
          </table:table-cell>
        </table:table-row>
        <table:table-row table:style-name="Tabela2.1">
          <table:table-cell table:style-name="Tabela2.A1" table:number-rows-spanned="3" office:value-type="string">
            <text:p text:style-name="P14">5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26">PROAD n.º 16555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Proponente:</text:p>
          </table:table-cell>
          <table:table-cell table:style-name="Tabela2.A1" office:value-type="string">
            <text:p text:style-name="P28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7">Apreciação das informações de Magistrados que receberam GECJ no mês de setembro de 2021, em cumprimento ao disposto no art. 4º da Resolução CSJT nº 155/2015;</text:p>
            <text:p text:style-name="P24"/>
          </table:table-cell>
        </table:table-row>
        <table:table-row table:style-name="Tabela2.1">
          <table:table-cell table:style-name="Tabela2.A1" table:number-rows-spanned="3" office:value-type="string">
            <text:p text:style-name="P14">6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5">PROAD n.º 13772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9">Requerente:</text:p>
          </table:table-cell>
          <table:table-cell table:style-name="Tabela2.A1" office:value-type="string">
            <text:p text:style-name="P17"><text:span text:style-name="Strong_20_Emphasis"><text:span text:style-name="T6">Marcus Vinicius Claudino Oliveira</text:span></text:span><text:span text:style-name="T7"> – Juiz Substituto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9">Assunto:</text:p>
          </table:table-cell>
          <table:table-cell table:style-name="Tabela2.A1" office:value-type="string">
            <text:p text:style-name="P17"><text:span text:style-name="Strong_20_Emphasis"><text:span text:style-name="T6">Remoção para o TRT da 5ª Região;</text:span></text:span>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38">7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26">PROAD n.º 6770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8">Vitalina Maria Moraes Sousa – Técnico Judiciário, Área Administrati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8">Aposentadoria por incapacidade permanente (art. 3º da EC 47/05)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4">8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26">PROAD n.º 13121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8">Márcia Falcão Arcoverde – Técnico Judiciário, Área Administrati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8">Aposentadoria voluntária (art. 3º da EC 47/05);</text:p>
            <text:p text:style-name="P28"/>
            <text:p text:style-name="P13"/>
            <text:p text:style-name="P13"/>
          </table:table-cell>
        </table:table-row>
        <text:soft-page-break/>
        <table:table-row table:style-name="Tabela2.1">
          <table:table-cell table:style-name="Tabela2.A1" table:number-rows-spanned="2" office:value-type="string">
            <text:p text:style-name="P41">9.</text:p>
          </table:table-cell>
          <table:table-cell table:style-name="Tabela2.A1" office:value-type="string">
            <text:p text:style-name="P12">Referência: </text:p>
          </table:table-cell>
          <table:table-cell table:style-name="Tabela2.A1" office:value-type="string">
            <text:p text:style-name="P18"><text:span text:style-name="T10">PROAD n.º </text:span><text:span text:style-name="T3">15.269/202</text:span><text:span text:style-name="T4">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8">Esclarecimento quanto ao alcance do Plano Especial de Pagamento Trabalhista – PEPT deferido em favor da Zihuatanejo do Brasil Açúcar e Álcool, em Recuperação Judicial e Companhia Geral de Melhoramentos em Pernambuco, em Recuperação Judicial;</text:p>
            <text:p text:style-name="P28"/>
          </table:table-cell>
        </table:table-row>
        <table:table-row table:style-name="Tabela2.1">
          <table:table-cell table:style-name="Tabela2.A1" table:number-rows-spanned="2" office:value-type="string">
            <text:p text:style-name="P42">10.</text:p>
          </table:table-cell>
          <table:table-cell table:style-name="Tabela2.A1" office:value-type="string">
            <text:p text:style-name="P12">Referência: </text:p>
          </table:table-cell>
          <table:table-cell table:style-name="Tabela2.A1" office:value-type="string">
            <text:p text:style-name="P18"><text:span text:style-name="T10">PROAD n.º </text:span><text:span text:style-name="T3">22.96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 </text:p>
          </table:table-cell>
          <table:table-cell table:style-name="Tabela2.A1" office:value-type="string">
            <text:p text:style-name="P28">Dissolução do PEPT, em razão da decretação da recuperação judicial da empresa requerente – CINZEL ENGENHARIA LTDA.;</text:p>
            <text:p text:style-name="P28"/>
          </table:table-cell>
        </table:table-row>
        <table:table-row table:style-name="Tabela2.23">
          <table:table-cell table:style-name="Tabela2.A1" office:value-type="string">
            <text:p text:style-name="P9">11. </text:p>
          </table:table-cell>
          <table:table-cell table:style-name="Tabela2.A1" table:number-columns-spanned="2" office:value-type="string">
            <text:p text:style-name="P10">REFERENDAR:</text:p>
            <text:p text:style-name="P10"/>
            <text:p text:style-name="P19"><text:span text:style-name="T9">OS TRT6 GP n.º 144/2021 </text:span><text:span text:style-name="T8">– </text:span><text:span text:style-name="T12">Autoriza o Exmo. Desembargador Carlos Eduardo Gomes Pugliesi a compensar, em 11/10/2021, 1 (um) dia em </text:span><text:span text:style-name="T13">que trabalhou em férias/recesso/plantão judiciário</text:span><text:span text:style-name="T8"> (Proad 15929/21);</text:span></text:p>
            <text:p text:style-name="P25"/>
            <text:p text:style-name="P19"><text:span text:style-name="T9">OS TRT6 GP n.º 147/2021 </text:span><text:span text:style-name="T8">– </text:span><text:span text:style-name="T12">Declara autorizado o afastamento da Juíza </text:span><text:span text:style-name="T5">Substituta Camila Augusta Cabral Vasconcellos</text:span><text:span text:style-name="T12">, no período de 25/9 a 2/10/2021 (8 dias), em razão do falecimento de sua genitora</text:span><text:span text:style-name="T8"> (Proad 15811/21);</text:span></text:p>
            <text:p text:style-name="P25"/>
            <text:p text:style-name="P19"><text:span text:style-name="T9">OS TRT6 GP n.º 152/2021 </text:span><text:span text:style-name="T8">– </text:span><text:span text:style-name="T12">Autoriza o afastamento da Juíza Ana Maria Aparecida de Freitas, Titular da 15ª Vara do Trabalho do Recife e Gestora Regional do Programa Trabalho Seguro – GETRIN, no período de 18 a 22 de outubro de 2021, a fim de participar do 6º Seminário Internacional do Programa Trabalho Seguro da Justiça do Trabalho, com o tema “</text:span><text:span text:style-name="T14">Construção do trabalho seguro e decente em tempos de crise: prevenção de acidentes e doenças ocupacionais</text:span><text:span text:style-name="T12">”, com transmissão pelo canal Youtube do TST </text:span><text:span text:style-name="T11">(Proad 16470/21).</text:span></text:p>
            <text:p text:style-name="P30"><text:s/></text:p>
            <text:p text:style-name="P25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Bold" svg:font-family="Times-Bold"/>
    <style:font-face style:name="Times-Roman" svg:font-family="Times-Roman, 'Times New Roman'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loext:opacity="100%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  <text:p text:style-name="MP2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TA</dc:title>
    <meta:initial-creator>bfgp</meta:initial-creator>
    <meta:creation-date>2021-09-27T15:36:00</meta:creation-date>
    <dc:date>2021-10-14T13:37:39.244000000</dc:date>
    <meta:print-date>2021-10-14T11:01:00</meta:print-date>
    <meta:editing-cycles>10</meta:editing-cycles>
    <meta:editing-duration>PT21M</meta:editing-duration>
    <meta:generator>LibreOffice/7.1.4.2$Windows_X86_64 LibreOffice_project/a529a4fab45b75fefc5b6226684193eb000654f6</meta:generator>
    <meta:document-statistic meta:table-count="2" meta:image-count="1" meta:object-count="0" meta:page-count="2" meta:paragraph-count="69" meta:word-count="431" meta:character-count="2828" meta:non-whitespace-character-count="2447"/>
  </office:meta>
</office:document-meta>
</file>