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name-complex="Courier New" style:font-weight-complex="bold"/>
    </style:style>
    <style:style style:name="P8" style:family="paragraph" style:parent-style-name="Standard">
      <style:text-properties style:font-name-complex="Courier New"/>
    </style:style>
    <style:style style:name="P9" style:family="paragraph" style:parent-style-name="Standard">
      <style:paragraph-properties fo:text-align="justify" style:justify-single-word="false"/>
      <style:text-properties style:font-name-complex="Courier New"/>
    </style:style>
    <style:style style:name="P10" style:family="paragraph" style:parent-style-name="Standard">
      <style:text-properties style:text-line-through-style="solid"/>
    </style:style>
    <style:style style:name="P11" style:family="paragraph" style:parent-style-name="Standard">
      <style:text-properties style:text-line-through-style="solid" fo:font-weight="bold" style:font-weight-asian="bold"/>
    </style:style>
    <style:style style:name="P12" style:family="paragraph" style:parent-style-name="Standard">
      <style:text-properties style:text-line-through-style="solid" style:font-name-complex="Courier New"/>
    </style:style>
    <style:style style:name="P13" style:family="paragraph" style:parent-style-name="Standard">
      <style:paragraph-properties fo:text-align="justify" style:justify-single-word="false"/>
      <style:text-properties style:font-name-complex="Arial"/>
    </style:style>
    <style:style style:name="P14" style:family="paragraph" style:parent-style-name="Standard">
      <style:paragraph-properties fo:text-align="justify" style:justify-single-word="false"/>
      <style:text-properties fo:color="#ff0000" style:text-line-through-style="solid"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fo:color="#ff0000" fo:font-weight="bold" style:font-weight-asian="bold" style:font-name-complex="Arial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-complex="Arial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color="#ff0000" fo:font-weight="bold" style:font-weight-asian="bold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color="#ff0000" fo:font-weight="bold" style:font-weight-asian="bold" style:font-name-complex="Arial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color="#ff0000" style:font-name-complex="Arial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text-line-through-style="solid" fo:font-weight="bold" style:font-weight-asian="bold" style:font-name-complex="Arial"/>
    </style:style>
    <style:style style:name="P25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Header">
      <style:paragraph-properties fo:text-align="center" style:justify-single-word="false" style:snap-to-layout-grid="false"/>
    </style:style>
    <style:style style:name="P2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Header">
      <style:paragraph-properties fo:text-align="justify" style:justify-single-word="false">
        <style:tab-stops/>
      </style:paragraph-properties>
    </style:style>
    <style:style style:name="P30" style:family="paragraph" style:parent-style-name="Header">
      <style:paragraph-properties fo:margin-left="0cm" fo:margin-right="0.078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Header">
      <style:paragraph-properties fo:margin-left="0cm" fo:margin-right="0.078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32" style:family="paragraph" style:parent-style-name="Header">
      <style:paragraph-properties fo:margin-left="3cm" fo:margin-right="0cm" fo:text-align="justify" style:justify-single-word="false" fo:text-indent="-3cm" style:auto-text-indent="false">
        <style:tab-stops/>
      </style:paragraph-properties>
      <style:text-properties style:text-line-through-style="solid" style:font-name-complex="Courier New"/>
    </style:style>
    <style:style style:name="P33" style:family="paragraph" style:parent-style-name="Header">
      <style:paragraph-properties fo:margin-left="3cm" fo:margin-right="0cm" fo:text-align="justify" style:justify-single-word="false" fo:text-indent="-3cm" style:auto-text-indent="false">
        <style:tab-stops/>
      </style:paragraph-properties>
      <style:text-properties style:font-name-complex="Courier New"/>
    </style:style>
    <style:style style:name="P34" style:family="paragraph" style:parent-style-name="Header">
      <style:paragraph-properties fo:margin-left="2.752cm" fo:margin-right="0cm" fo:text-align="justify" style:justify-single-word="false" fo:text-indent="-2.752cm" style:auto-text-indent="false">
        <style:tab-stops/>
      </style:paragraph-properties>
    </style:style>
    <style:style style:name="P35" style:family="paragraph" style:parent-style-name="Header">
      <style:paragraph-properties fo:margin-left="-0.055cm" fo:margin-right="0.078cm" fo:text-align="justify" style:justify-single-word="false" fo:text-indent="0.055cm" style:auto-text-indent="false">
        <style:tab-stops/>
      </style:paragraph-properties>
    </style:style>
    <style:style style:name="P36" style:family="paragraph" style:parent-style-name="Header">
      <style:paragraph-properties fo:margin-left="3cm" fo:margin-right="0.078cm" fo:text-align="justify" style:justify-single-word="false" fo:text-indent="-3cm" style:auto-text-indent="false">
        <style:tab-stops/>
      </style:paragraph-properties>
      <style:text-properties style:font-name-complex="Courier New"/>
    </style:style>
    <style:style style:name="P37" style:family="paragraph" style:parent-style-name="Header">
      <style:paragraph-properties fo:margin-left="2.54cm" fo:margin-right="0.078cm" fo:text-align="justify" style:justify-single-word="false" fo:text-indent="-2.54cm" style:auto-text-indent="false">
        <style:tab-stops/>
      </style:paragraph-properties>
    </style:style>
    <style:style style:name="P38" style:family="paragraph" style:parent-style-name="Header">
      <style:paragraph-properties fo:margin-left="2.54cm" fo:margin-right="0.078cm" fo:text-align="justify" style:justify-single-word="false" fo:text-indent="-2.54cm" style:auto-text-indent="false">
        <style:tab-stops/>
      </style:paragraph-properties>
      <style:text-properties fo:font-weight="bold" style:font-weight-asian="bold" style:font-name-complex="Arial"/>
    </style:style>
    <style:style style:name="P39" style:family="paragraph" style:parent-style-name="Header">
      <style:paragraph-properties fo:margin-left="0cm" fo:margin-right="0.078cm" fo:text-align="justify" style:justify-single-word="false" fo:text-indent="-0.055cm" style:auto-text-indent="false">
        <style:tab-stops/>
      </style:paragraph-properties>
    </style:style>
    <style:style style:name="P40" style:family="paragraph" style:parent-style-name="Header">
      <style:paragraph-properties fo:margin-left="0cm" fo:margin-right="0.078cm" fo:text-align="justify" style:justify-single-word="false" fo:text-indent="-0.055cm" style:auto-text-indent="false">
        <style:tab-stops/>
      </style:paragraph-properties>
      <style:text-properties style:font-name-complex="Times-Bold" style:font-weight-complex="bold"/>
    </style:style>
    <style:style style:name="P4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2" style:family="paragraph" style:parent-style-name="Padrão">
      <style:paragraph-properties fo:text-align="justify" style:justify-single-word="false"/>
    </style:style>
    <style:style style:name="P43" style:family="paragraph" style:parent-style-name="Padrão">
      <style:paragraph-properties fo:text-align="justify" style:justify-single-word="false"/>
      <style:text-properties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Times-Bold" style:font-weight-complex="bold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text-line-through-style="solid" style:font-name-complex="Times-Bold" style:font-weight-complex="bold"/>
    </style:style>
    <style:style style:name="T7" style:family="text">
      <style:text-properties style:text-line-through-style="solid" style:font-name-complex="Times-Roman"/>
    </style:style>
    <style:style style:name="T8" style:family="text">
      <style:text-properties style:font-name-complex="Times-Bold" style:font-weight-complex="bold"/>
    </style:style>
    <style:style style:name="T9" style:family="text">
      <style:text-properties style:font-name-complex="Times-Roman"/>
    </style:style>
    <style:style style:name="T10" style:family="text">
      <style:text-properties style:font-name-complex="Courier New"/>
    </style:style>
    <style:style style:name="T11" style:family="text">
      <style:text-properties style:font-name-complex="Courier New" style:font-weight-complex="bold"/>
    </style:style>
    <style:style style:name="T12" style:family="text">
      <style:text-properties fo:font-style="italic" style:font-style-asian="italic" style:font-name-complex="Courier New"/>
    </style:style>
    <style:style style:name="T13" style:family="text">
      <style:text-properties fo:font-style="italic" style:font-style-asian="italic" style:font-name-complex="Times New Roman"/>
    </style:style>
    <style:style style:name="T14" style:family="text">
      <style:text-properties style:font-name-complex="Times New Roman"/>
    </style:style>
    <style:style style:name="T15" style:family="text">
      <style:text-properties style:font-name-complex="Times New Roman" style:font-weight-complex="bold"/>
    </style:style>
    <style:style style:name="T16" style:family="text">
      <style:text-properties fo:color="#000000" fo:background-color="#ffffff" style:font-name-complex="Verdana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8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/>
            <text:p text:style-name="P26"/>
            <text:p text:style-name="P26">PAUTA </text:p>
            <text:p text:style-name="P26">SESSÃO ADMINISTRATIVA</text:p>
            <text:p text:style-name="P26"/>
            <text:p text:style-name="P26">18 de setembro de 2018</text:p>
            <text:p text:style-name="P28">10:00</text:p>
          </table:table-cell>
          <table:table-cell table:style-name="Tabela1.B1" office:value-type="string">
            <text:p text:style-name="P16"><draw:frame draw:style-name="fr1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17">TRIBUNAL REGIONAL DO TRABALHO DA 6ª REGIÃO</text:p>
            <text:p text:style-name="P18">Gabinete da Presidência</text:p>
            <text:p text:style-name="P26"/>
          </table:table-cell>
        </table:table-row>
      </table:table>
      <text:p text:style-name="Standard"/>
      <text:h text:style-name="P25" text:outline-level="1">PAUTA <text:s/></text:h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2"><text:span text:style-name="T1">Aprovação da Ata da Sessão Administrativa do dia 11/9/2018;</text:span></text:p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table:number-columns-spanned="2" office:value-type="string">
            <text:p text:style-name="P1"><text:span text:style-name="T1">Apreciação dos relatórios de prazos para marcação de audiências nas unidades jurisdicionais do TRT da 6ª Região, coletados do PJE-JT e do e-Gestão, face ao estabelecido no art. 14, §4º da Resolução Administrativa TRT n.º 03/2015 (Ofício TRT-CRT nº 492/2018);</text:span></text:p>
            <text:p text:style-name="P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3">3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9"><text:span text:style-name="T2">PROAD TRT nº 19092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20">Eneida Melo Correia de Araúj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20">Averbação de dias trabalhados durante as férias;</text:p>
            <text:p text:style-name="P21"/>
          </table:table-cell>
        </table:table-row>
        <table:table-row table:style-name="Tabela2.1">
          <table:table-cell table:style-name="Tabela2.A1" table:number-rows-spanned="3" office:value-type="string">
            <text:p text:style-name="P3">4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9"><text:span text:style-name="T2">PROAD TRT nº 19989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20">Paulo Dias de Alcânta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20">Afastamento das funções judicantes;</text:p>
            <text:p text:style-name="P21"/>
          </table:table-cell>
        </table:table-row>
        <table:table-row table:style-name="Tabela2.1">
          <table:table-cell table:style-name="Tabela2.A1" table:number-rows-spanned="3" office:value-type="string">
            <text:p text:style-name="P3">5.</text:p>
          </table:table-cell>
          <table:table-cell table:style-name="Tabela2.A1" office:value-type="string">
            <text:p text:style-name="P11">Referência:</text:p>
          </table:table-cell>
          <table:table-cell table:style-name="Tabela2.A1" office:value-type="string">
            <text:p text:style-name="P24">PROAD TRT nº 17659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Requerente: <text:s text:c="2"/></text:p>
          </table:table-cell>
          <table:table-cell table:style-name="Tabela2.A1" office:value-type="string">
            <text:p text:style-name="P30"><text:span text:style-name="T6">Antônio Augusto Serra Seca Neto (Juiz Auxiliar das VTs de Olinda</text:span><text:span text:style-name="T7">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32">Afastamento das funções judicantes;</text:p>
            <text:p text:style-name="P13"/>
            <text:p text:style-name="P13">RETIRADO DE PAUTA</text:p>
            <text:p text:style-name="P14"/>
          </table:table-cell>
        </table:table-row>
        <table:table-row table:style-name="Tabela2.1">
          <table:table-cell table:style-name="Tabela2.A1" table:number-rows-spanned="4" office:value-type="string">
            <text:p text:style-name="P3">6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34"><text:span text:style-name="T2">PROAD nº 18818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9">Escola Judicial do TRT da 6ª Regiã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s:</text:p>
          </table:table-cell>
          <table:table-cell table:style-name="Tabela2.A1" office:value-type="string">
            <text:p text:style-name="P30"><text:span text:style-name="T8">Roberta Corrêa de Araújo - </text:span><text:span text:style-name="T5">Juíza Titular da 14ª VT Recife/ </text:span><text:span text:style-name="T9">Coordenadora da EJTRT6</text:span></text:p>
            <text:p text:style-name="P30"><text:span text:style-name="T5">Andréa Keust Bandeira de Melo - Juíza Titular da 8ª VT Recife</text:span></text:p>
            <text:p text:style-name="P35"><text:span text:style-name="T5">L</text:span><text:span text:style-name="T8">aura Cavalcanti de Morais Botelho</text:span><text:span text:style-name="T9"> - Juíza Auxiliar da 21ª VT Recife</text:span></text:p>
            <text:p text:style-name="P30"><text:span text:style-name="T8">Necy Lapenda Pessoa de Albuquerque de Azevedo - Juíza </text:span>Auxiliar da 5ª VT Recif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36">Afastamento das funções judicantes;</text:p>
            <text:p text:style-name="P19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7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9"><text:span text:style-name="T2">PROAD TRT nº 18833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31">Márcia de Windsor Nogueira – Juíza Titular da 1ª VT de Caruaru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36">Afastamento das funções judicantes;</text:p>
            <text:p text:style-name="P23"/>
          </table:table-cell>
        </table:table-row>
        <table:table-row table:style-name="Tabela2.1">
          <table:table-cell table:style-name="Tabela2.A1" table:number-rows-spanned="3" office:value-type="string">
            <text:p text:style-name="P3">8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30"><text:span text:style-name="T2">PROAD TRT nº 18965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29"><text:span text:style-name="T5">Leonardo Pessoa Burgos</text:span><text:span text:style-name="T2"> </text:span><text:span text:style-name="T5">– Juiz Substituto Auxiliar da 12ª VT do Recife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36">Afastamento das funções judicantes;</text:p>
            <text:p text:style-name="P38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9.</text:span>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37"><text:span text:style-name="T2">PROAD TRT nº 19086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9"><text:span text:style-name="T8">Andréa Keust Bandeira de Melo</text:span><text:span text:style-name="T3"> </text:span><text:span text:style-name="T5">– Juíza Titular da 8ª VT de Recife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36">Afastamento das funções judicantes;</text:p>
            <text:p text:style-name="P22"/>
          </table:table-cell>
        </table:table-row>
        <text:soft-page-break/>
        <table:table-row table:style-name="Tabela2.1">
          <table:table-cell table:style-name="Tabela2.A1" table:number-rows-spanned="4" office:value-type="string">
            <text:p text:style-name="P3">10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9"><text:span text:style-name="T2">PROAD TRT nº 19104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9">Escola Judicial do TRT da 6ª Regiã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s: <text:s text:c="2"/></text:p>
          </table:table-cell>
          <table:table-cell table:style-name="Tabela2.A1" office:value-type="string">
            <text:p text:style-name="P30"><text:span text:style-name="T8">Milton Gouveia da Silva Filho (</text:span><text:span text:style-name="T9">Titular da 6ª VT Recife)</text:span></text:p>
            <text:p text:style-name="P40">Roberta Corrêa de Araújo (Titular da 14ª VT Recife)</text:p>
            <text:p text:style-name="P39"><text:span text:style-name="T8">Andréa Keust Bandeira de Melo (Titular </text:span><text:span text:style-name="T9">da 8ª VT Recife)</text:span></text:p>
            <text:p text:style-name="P39"><text:span text:style-name="T8">Andréa Cláudia de Souza (T</text:span><text:span text:style-name="T9">itular da 2ª VT Recife)</text:span></text:p>
            <text:p text:style-name="P39"><text:span text:style-name="T8">Maria José de Souza (</text:span><text:span text:style-name="T9">Titular da 1ª VT Palmares)</text:span></text:p>
            <text:p text:style-name="P39"><text:span text:style-name="T8">Márcia de Windsor Nogueira (</text:span><text:span text:style-name="T5">Titular da 1ª VT Caruaru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Assunto:</text:p>
          </table:table-cell>
          <table:table-cell table:style-name="Tabela2.A1" office:value-type="string">
            <text:p text:style-name="P33">Afastamento das funções judicantes;</text:p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11.</text:span></text:p>
          </table:table-cell>
          <table:table-cell table:style-name="Tabela2.A1" table:number-columns-spanned="2" office:value-type="string">
            <text:p text:style-name="P9"><text:span text:style-name="T1">REFERENDAR</text:span>:</text:p>
            <text:p text:style-name="P7"/>
            <text:p text:style-name="P1"><text:span text:style-name="T4">OS TRT GP Nº 310/2018 - </text:span><text:span text:style-name="T11">Declara autorizada a</text:span><text:span text:style-name="T10"> concessão de licença, a título de período de trânsito, à Juíza do Trabalho Substituta Liana Maria Freitas de Sá Cavalcante</text:span><text:span text:style-name="T12">,</text:span><text:span text:style-name="T10"> no interregno de 3 a 14/9/2018, tendo em vista sua remoção, por permuta, do TRT da 15ª para a 6ª Região (PROAD 19069/18). </text:span></text:p>
            <text:p text:style-name="P43"/>
            <text:p text:style-name="P42"><text:span text:style-name="T4">OS TRT GP Nº 314/2018 - </text:span><text:span text:style-name="T15">Autoriza </text:span><text:span text:style-name="T14">o deslocamento do desembargador Ruy Salathiel de Albuquerque e Mello Ventura para Brasília/DF, a fim de representar o TRT da 6ª Região no evento intitulado </text:span><text:span text:style-name="T13">O Desporto que os Tribunais Praticam</text:span><text:span text:style-name="T14">, promovido pela Academia Nacional de Direito Desportivo - ANDD, no dia 27/9/2018, no Tribunal Superior do Trabalho;</text:span></text:p>
            <text:p text:style-name="P43"/>
            <text:p text:style-name="P42"><text:span text:style-name="T4">OS TRT GP Nº 318/2018 - </text:span><text:span text:style-name="T15">Autoriza</text:span><text:span text:style-name="T10"> a Juíza Luciana Paula Conforti, Titular da 1ª Vara do Trabalho de Barreiros e Diretora de Cidadania e Direitos Humanos da </text:span><text:span text:style-name="T16">Associação Nacional dos Magistrados da Justiça do Trabalho – </text:span><text:span text:style-name="T10">ANAMATRA, a se afastar das suas funções judicantes, nos dias 18 e 19/9/2018, a fim de participar, como diretora e organizadora, de reuniões da Diretoria e do Conselho de Representantes da referida Associação, bem como do Prêmio ANAMATRA de Direitos Humanos, no Rio de Janeiro-RJ, e ainda no dia 20/9/2018, para participar, como diretora e debatedora, n</text:span><text:span text:style-name="T16">o evento intitulado "Seminário Justiça do Trabalho 1 ano após Reforma Trabalhista", promovido por várias instituições, entre elas a AMATRA 17,</text:span><text:span text:style-name="T10"> em Vitória-ES (PROAD 19586/18).</text:span></text:p>
            <text:p text:style-name="P43"/>
            <text:p text:style-name="P4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meta:initial-creator>bfgp</meta:initial-creator>
    <meta:creation-date>2018-09-04T09:54:00</meta:creation-date>
    <dc:date>2018-09-17T10:29:21.61</dc:date>
    <meta:print-date>2018-09-14T09:49:00</meta:print-date>
    <meta:editing-cycles>43</meta:editing-cycles>
    <meta:editing-duration>PT2H59M</meta:editing-duration>
    <meta:generator>LibreOffice/4.0.1.2$Windows_x86 LibreOffice_project/84102822e3d61eb989ddd325abf1ac077904985</meta:generator>
    <meta:document-statistic meta:table-count="2" meta:image-count="1" meta:object-count="0" meta:page-count="2" meta:paragraph-count="86" meta:word-count="582" meta:character-count="3664" meta:non-whitespace-character-count="3130"/>
  </office:meta>
</office:document-meta>
</file>