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443cm" fo:margin-left="-0.191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5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uto"/>
    </style:style>
    <style:style style:name="Tabela2.12" style:family="table-row">
      <style:table-row-properties style:min-row-height="1.334cm" fo:keep-together="auto"/>
    </style:style>
    <style:style style:name="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8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>
        <style:tab-stops/>
      </style:paragraph-properties>
    </style:style>
    <style:style style:name="P1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1">
      <style:text-properties fo:font-style="italic" style:font-style-asian="italic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1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Courier New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background-color="#ffffff" loext:char-shading-value="0" style:font-name-complex="Arial" style:font-weight-complex="bold"/>
    </style:style>
    <style:style style:name="T12" style:family="text">
      <style:text-properties style:font-name-complex="Courier New"/>
    </style:style>
    <style:style style:name="T13" style:family="text">
      <style:text-properties style:font-name-complex="Courier New" style:font-style-complex="italic"/>
    </style:style>
    <style:style style:name="T14" style:family="text">
      <style:text-properties style:font-name-complex="Courier New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6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Header"/>
            <text:p text:style-name="P5"/>
            <text:p text:style-name="P5">PAUTA </text:p>
            <text:p text:style-name="P5">SESSÃO ADMINISTRATIVA</text:p>
            <text:p text:style-name="P5"/>
            <text:p text:style-name="P5">18 de setembro de 2023</text:p>
            <text:p text:style-name="P6">Início: 10h</text:p>
            <text:p text:style-name="P6">Término: 12h</text:p>
          </table:table-cell>
          <table:table-cell table:style-name="Tabela1.A1" office:value-type="string">
            <text:p text:style-name="P28"><draw:frame draw:style-name="fr1" draw:name="Figura1" text:anchor-type="as-char" svg:width="2.076cm" svg:height="2.277cm" draw:z-index="0"><draw:image xlink:href="Pictures/10000000000002620000029ABBFB904D2A19251E.jpg" xlink:type="simple" xlink:show="embed" xlink:actuate="onLoad" draw:mime-type="image/jpeg"/></draw:frame></text:p>
            <text:p text:style-name="P29">TRIBUNAL REGIONAL DO TRABALHO DA 6ª REGIÃO</text:p>
            <text:p text:style-name="P30">Gabinete da Presidência</text:p>
            <text:p text:style-name="P9"/>
          </table:table-cell>
        </table:table-row>
      </table:table>
      <text:h text:style-name="P12" text:outline-level="1"/>
      <text:h text:style-name="P12" text:outline-level="1">PAUTA</text:h>
      <text:p text:style-name="P21"/>
      <text:list xml:id="list2802205905" text:style-name="WW8Num1">
        <text:list-item>
          <text:p text:style-name="P14">(Convocados todos os Membros da Corte)</text:p>
        </text:list-item>
      </text:list>
      <text:p text:style-name="P15"/>
      <text:p text:style-name="P31">* <text:span text:style-name="T2">OS PROCESSOS EM PROAD PODEM SER CONSULTADOS NO PRÓPRIO SISTEMA. </text:span></text:p>
      <text:p text:style-name="P22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23"><text:span text:style-name="T2">Aprovação da Ata da Sessão Administrativa de 11/9/2023;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2.</text:p>
          </table:table-cell>
          <table:table-cell table:style-name="Tabela2.A1" table:number-columns-spanned="2" office:value-type="string">
            <text:p text:style-name="P23"><text:span text:style-name="T2">PROAD n.º 18645/2023 - </text:span>Submissão ao Plenário do nome do Exmo. Ministro Vice-Presidente do TST ALOYSIO CORRÊA DA VEIGA para concessão da Medalha Conselheiro João Alfredo Corrêa de Oliveira;</text:p>
            <text:p text:style-name="P16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3"><text:span text:style-name="T6">3.</text:span>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25"><text:span text:style-name="T3">PROAD n.º 17633/2023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Andréa Keust Bandeira de Melo – Juíza Titular da 8ª Vara do Trabalho de Recife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7">Afastamento das atividades judicantes;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3"><text:span text:style-name="T6">4.</text:span>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19">PROAD n.º 17792/2023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Rafael Val Nogueira – Juiz do Trabalho Substituto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5"><text:span text:style-name="T9">Afastamento das atividades judicantes (Presidência da AMATRA VI);</text:span></text:p>
            <text:p text:style-name="P27"/>
          </table:table-cell>
        </table:table-row>
        <table:table-row table:style-name="Tabela2.3">
          <table:table-cell table:style-name="Tabela2.A1" table:number-rows-spanned="3" office:value-type="string">
            <text:p text:style-name="P13"><text:span text:style-name="T6">5.</text:span>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25"><text:span text:style-name="T3">PROAD n.º 8912/2023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Douglas Barbosa Gonçalves – Técnico Judiciário, Área Administrativ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7">Aposentadoria voluntária (art. 20 da EC n.º 103/2019); </text:p>
            <text:p text:style-name="P27"/>
          </table:table-cell>
        </table:table-row>
        <table:table-row table:style-name="Tabela2.12">
          <table:table-cell table:style-name="Tabela2.A1" office:value-type="string">
            <text:p text:style-name="P24"><text:span text:style-name="T2">6. </text:span></text:p>
          </table:table-cell>
          <table:table-cell table:style-name="Tabela2.A1" table:number-columns-spanned="2" office:value-type="string">
            <text:p text:style-name="P16">REFERENDAR:</text:p>
            <text:p text:style-name="P7"/>
            <text:p text:style-name="P10"><text:span text:style-name="T2">Portaria TRT6 GP n.º 571/2023</text:span> – <text:span text:style-name="T9">Autorizar</text:span><text:span text:style-name="T3"> </text:span>o deslocamento do Exmo. Desembargador Vice-Presidente do Tribunal Regional do Trabalho da 6ª Região, <text:span text:style-name="T9">SERGIO TORRES TEIXEIRA</text:span>, para <text:span text:style-name="T9">Bonito/MS</text:span>, posto que designado nos autos do PROAD 16.683/2023 a participar do evento <text:span text:style-name="T9">II ENCONTRO NACIONAL DE CENTROS DE INTELIGÊNCIA DO PODER JUDICIÁRIO</text:span>, a ser realizado no período de 04 a 06 outubro de 2023, no Centro de Convenções da referida localidade, ficando afastado da jurisdição no mencionado período; autoriza a aquisição de passagens aéreas e concede diárias e adicional de deslocamento (PROAD 17803/2023);</text:p>
            <text:p text:style-name="P8"/>
            <text:p text:style-name="P10"><text:span text:style-name="T2">Portaria TRT6 GP n.º 593/2023</text:span> – <text:span text:style-name="T12">Declara</text:span><text:span text:style-name="T5"> </text:span><text:span text:style-name="T12">autorizada a Exma. Juíza do Trabalho Substituta KÉVIA DUARTE MUNIZ a se afastar da jurisdição </text:span><text:span text:style-name="T13">no dia </text:span><text:span text:style-name="T14">24/8/2023</text:span><text:span text:style-name="T12">, em razão de sua participação na 11</text:span><text:span text:style-name="T13">ª Jornada Institucional da </text:span><text:soft-page-break/><text:span text:style-name="T13">Escola Judicial do TRT da 6ª Região - Ejud6, em Recife/PE</text:span><text:span text:style-name="T12">, e da ocorrência de “overbooking” no vôo da volta, que seria no dia 23, conforme constou da Portaria TRT6 GP n.º 498/2023 (PROAD 17171/2023).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loext:opacity="100%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TA</dc:title>
    <meta:initial-creator>bfgp</meta:initial-creator>
    <meta:creation-date>2023-09-13T12:15:00</meta:creation-date>
    <dc:date>2023-09-13T16:12:33.201000000</dc:date>
    <meta:print-date>2023-09-13T15:46:00</meta:print-date>
    <meta:editing-cycles>12</meta:editing-cycles>
    <meta:editing-duration>PT2H15M34S</meta:editing-duration>
    <meta:document-statistic meta:table-count="2" meta:image-count="1" meta:object-count="0" meta:page-count="2" meta:paragraph-count="42" meta:word-count="307" meta:character-count="2022" meta:non-whitespace-character-count="1738"/>
    <meta:generator>LibreOffice/7.1.4.2$Windows_X86_64 LibreOffice_project/a529a4fab45b75fefc5b6226684193eb000654f6</meta:generator>
  </office:meta>
</office:document-meta>
</file>