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15%"/>
    </style:style>
    <style:style style:name="P2" style:family="paragraph" style:parent-style-name="List_20_Paragraph">
      <style:paragraph-properties fo:line-height="115%"/>
      <style:text-properties style:font-name="Verdana" style:text-underline-style="solid" style:text-underline-width="auto" style:text-underline-color="font-color" style:font-name-complex="Arial1"/>
    </style:style>
    <style:style style:name="P3" style:family="paragraph" style:parent-style-name="List_20_Paragraph">
      <style:text-properties style:font-name="Verdana" style:text-underline-style="solid" style:text-underline-width="auto" style:text-underline-color="font-color" fo:font-weight="bold" style:font-weight-asian="bold" style:font-name-complex="Arial1"/>
    </style:style>
    <style:style style:name="P4" style:family="paragraph" style:parent-style-name="Standard">
      <style:text-properties style:font-name="Verdana" fo:font-weight="bold" style:language-asian="pt" style:country-asian="BR" style:font-weight-asian="bold"/>
    </style:style>
    <style:style style:name="P5" style:family="paragraph" style:parent-style-name="Standard">
      <style:text-properties style:font-name="Verdana" style:font-name-complex="Arial1"/>
    </style:style>
    <style:style style:name="P6" style:family="paragraph" style:parent-style-name="Standard">
      <style:paragraph-properties fo:line-height="115%"/>
      <style:text-properties style:font-name="Verdana" style:font-name-complex="Arial1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.635cm" fo:margin-right="0cm" fo:line-height="115%" fo:text-indent="0cm" style:auto-text-indent="false">
        <style:tab-stops>
          <style:tab-stop style:position="8.705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Arial1"/>
    </style:style>
    <style:style style:name="T5" style:family="text">
      <style:text-properties style:font-name="Verdana" fo:font-weight="bold" style:font-weight-asian="bold" style:font-name-complex="Arial1" style:font-weight-complex="bold"/>
    </style:style>
    <style:style style:name="T6" style:family="text">
      <style:text-properties style:font-name="Verdana" style:font-name-complex="Arial1"/>
    </style:style>
    <style:style style:name="T7" style:family="text">
      <style:text-properties style:font-name="Verdana" style:text-underline-style="solid" style:text-underline-width="auto" style:text-underline-color="font-color" style:font-name-complex="Arial1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nfira abaixo o texto produzido pela Seç</text:span><text:bookmark text:name="_GoBack"/><text:span text:style-name="T1">ão de Saúde Mental do TRT6 com dicas para enfrentar o período de isolamento social com mais autocuidado e autoconsciência. A unidade mantém serviço on-line de atendimento psicológico e orientação em </text:span><text:span text:style-name="T2">coaching</text:span><text:span text:style-name="T1"> <text:s/>para magistrados, servidores e seus dependentes. <text:s/>Mais informações: <text:s/>saudemental@trt6.jus.br</text:span></text:p>
      <text:p text:style-name="P4"/>
      <text:p text:style-name="Standard"><text:span text:style-name="T4">IMUNIDADE E ESTRESSE: UMA REFLEXÃO QUE VALE A PENA FAZER EM TEMPOS DE CORONAVÍRUS</text:span></text:p>
      <text:p text:style-name="Standard"><text:span text:style-name="T4">Fomos pegos de surpresa! </text:span></text:p>
      <text:p text:style-name="P7"><text:span text:style-name="T6">De súbito, fomos convocados a mudar radicalmente nossa rotina. O que poderia se chamar de obsessivo e disfuncional do ponto de vista de saúde mental (lavar as mãos muitas vezes, não sair de casa nem pra ir à padaria, isolar-se socialmente), de repente, tornou-se recomendação médica. Criança sem ir pra escola, nem pensar? Agora é ordem! Fora isso, há os medos do contágio em nós e em nossos entes queridos e o estresse de estarmos lidando 24 horas com as crianças e com os parentes, todos com seus medos e suas aflições afloradas.</text:span></text:p>
      <text:p text:style-name="P7"><text:span text:style-name="T6">Se você está se vendo neste cenário, saiba que você não está só. É coletiva a questão de como lidar com este isolamento da melhor maneira possível.</text:span></text:p>
      <text:p text:style-name="P7"><text:span text:style-name="T6">É de todos nós!</text:span></text:p>
      <text:p text:style-name="P7"><text:span text:style-name="T6">Não obstante o cenário seja este, a forma de lidar com os fatos, a forma como se encara a situação é, sem dúvida, importante para agravar ou minimizar os efeitos de uma crise.</text:span></text:p>
      <text:p text:style-name="P7"><text:span text:style-name="T6">À medida que os dias de isolamento se passam, já assimilamos nossas novas obrigações com a higiene corporal, já acompanhamos gráficos e tabelas explicando a situação e finalmente o “fique em casa” atingiu muitos, até alguns teimosos. Ótimo! Temos que passar agora para outra fase, embora mantendo toda esta dinâmica de cuidados físicos.</text:span></text:p>
      <text:p text:style-name="P7"><text:span text:style-name="T6">Chegou a hora de refletirmos como anda a nossa higiene mental. No dia a dia, tão importante quanto escovar os dentes e tomar banho, é sanear nossa mente. Isso já é uma verdade em dias normais e merece mais atenção considerando todos os fatores estressantes a que estamos sendo submetidos nestes últimos dias e, ainda, a previsão de que esta situação vai durar por um tempo.</text:span></text:p>
      <text:p text:style-name="P7"><text:span text:style-name="T6">Pensando nisto, a Seção de Saúde Mental passará a dar dicas de como passar por este momento de isolamento e crise coletiva, prevenindo o adoecimento mental ou minimizando seus efeitos.</text:span></text:p>
      <text:p text:style-name="P7"><text:span text:style-name="T6">A primeira dica se refere a estarmos atentos e observarmos a relação entre o estresse e a imunidade. </text:span></text:p>
      <text:p text:style-name="P7"><text:soft-page-break/><text:span text:style-name="T6">Antes de tudo, necessário se faz definir o estresse, já que o uso popular desse termo passou a ser muito abrangente. Há uma confusão quanto ao enquadramento do estresse, pois de um lado podemos pensá-lo como sendo algo externo que nos acomete (Ex.: viver em época de coronavirus é um estresse) e de outro entendê-lo como sendo a forma como lidamos com este algo externo (com o coronavirus – e logo penso: estou estressado!).</text:span></text:p>
      <text:p text:style-name="P7"><text:span text:style-name="T6">O Dr. Hans Selye, primeiro a popularizar o termo estresse, através de estudos em 1950, definiu o estresse como sendo “a resposta não específica do organismo a qualquer pressão ou demanda”. Neste sentido o estresse seria a resposta e o estressor o evento que o produz. <text:s/>Kabati-Zin (professor Emérito de Medicina e diretor fundador da Clínica de Redução do Stress e do Centro de Atenção Plena em Medicina na Escola Médica da Universidade de Massachusetts.), em seu interessante livro “Vivendo a catástrofe total”, comentando esta definição assevera que nesta terminologia o estresse é a resposta total do organismo (corpo e mente) a qualquer contexto estressante vivenciado.</text:span></text:p>
      <text:p text:style-name="P7"><text:span text:style-name="T6">A questão torna-se mais complexa quando se observa que o estressor pode ser externo (uma situação como a pandemia) ou interno (os sentimentos e pensamentos da pessoa em relação à pandemia). (KABATI-ZIN, 2017).</text:span></text:p>
      <text:p text:style-name="P7"><text:span text:style-name="T6">Kabati-Zin (2017) enfatiza que “trinta anos antes do surgimento do campo da psiconeuroimunologia, Selye já sabia que o estresse podia comprometer a imunidade e, portanto, a resistência a agentes infecciosos”.</text:span></text:p>
      <text:p text:style-name="P7"><text:span text:style-name="T6">Os estudos mostram, cada vez mais, que “o estresse suprime a formação de novos linfócitos e a sua liberação na corrente sanguínea, além de encurtar o tempo de permanência na circulação dos linfócitos já existentes. Inibe também a produção de novos anticorpos em resposta aos agentes infecciosos e prejudica a comunicação entre os linfócitos (...). Tudo isso é causado por estressores dos mais variados tipos, físicos e psicológicos” (SAPOLSKY, 2008)</text:span></text:p>
      <text:p text:style-name="P7"><text:span text:style-name="T6">Então, além de todos os cuidados físicos, torna-se muito importante cuidarmos, neste período, dos nossos pensamentos, sentimentos e emoções. <text:s/>Procurarmos refletir que medidas estamos tomando ou deixando de tomar que favorecem ou não os estressores a se manifestarem também é uma forma importante de combater o coronavírus.</text:span></text:p>
      <text:p text:style-name="P6"/>
      <text:p text:style-name="P7"><text:span text:style-name="T5">MEDIDAS PARA ADMINISTRAR O ESTRESSE EM TEMPOS DE ISOLAMENTO SOCIAL</text:span></text:p>
      <text:list xml:id="list3480386720567074936" text:style-name="WWNum2">
        <text:list-item>
          <text:p text:style-name="P1"><text:span text:style-name="T8">Crie uma rotina</text:span><text:span text:style-name="T6">. Procure organizar o horário de acordar, de dormir, de fazer as principais refeições, de trabalhar (caso esteja em teletrabalho), de cuidar das crianças, de organizar a casa, de dar um tempo para si mesmo, etc. O seu organismo físico e a sua saúde </text:span><text:soft-page-break/><text:span text:style-name="T6">mental ganham muito em qualidade com esta atitude. Claro que exceções podem existir. Mas, de forma geral, tenha uma rotina.</text:span></text:p>
        </text:list-item>
        <text:list-item>
          <text:p text:style-name="P1"><text:span text:style-name="T8">Evite passar muito tempo do seu dia colhendo muitas informações sobre o coronavirus</text:span><text:span text:style-name="T6">. Destine um tempo para este fim, </text:span><text:span text:style-name="T7">mantenha-se informado, mas sem exageros</text:span><text:span text:style-name="T6">. O excesso de informações não ajuda quando o assunto é estresse. Se sentir que as informações estão lhe afligindo muito, pode parar de procurar por informações, pedindo a algum parente ou amigo para lhe informar apenas algo mais relevante que exija de você alguma atitude (ex.: é recomendado se vacinar! Ou, houve mudança nas determinações que vão afetar as orientações do seu trabalho!)</text:span></text:p>
        </text:list-item>
        <text:list-item>
          <text:p text:style-name="P1"><text:span text:style-name="T8">Evite passar muito tempo conectado a aparelhos eletrônicos.</text:span><text:span text:style-name="T6"> Eles podem ser nossos aliados pois podemos assistir a um bom filme, fazer vídeo-chamadas para os que amamos e tivemos que nos distanciar, mas o uso excessivo de celulares, computadores e televisão contribuem para um maior nível de estresse.</text:span></text:p>
        </text:list-item>
        <text:list-item>
          <text:p text:style-name="P1"><text:span text:style-name="T8">Procure se manter ocupado</text:span><text:span text:style-name="T6">, mas sem exageros. Sentir-se ativo, produtivo, faz muito bem! O ócio, quando não criativo ou o sono em excesso não são boas estratégias de diminuir o estresse.</text:span></text:p>
        </text:list-item>
        <text:list-item>
          <text:p text:style-name="P1"><text:span text:style-name="T8">Tire um tempo para relaxar, descansar, parar.</text:span><text:span text:style-name="T6"> O excesso de tarefas, o estar muito atarefado todo o tempo, também aumenta o estresse. Deve haver um equilíbrio entre o se manter ocupado e o números de intervalos para descanso. Para os que apreciam, meditar ou fazer orações são ações muito importantes.</text:span></text:p>
        </text:list-item>
        <text:list-item>
          <text:p text:style-name="P1"><text:span text:style-name="T8">Se faz uso de algum medicamento contínuo ou algum tipo de tratamento, não se esqueça dele neste período de isolamento</text:span><text:span text:style-name="T7">.</text:span><text:span text:style-name="T6"> Também é importante </text:span><text:span text:style-name="T7">se alimentar bem</text:span><text:span text:style-name="T6">, sem esquecer dos alimentos ricos em vitamina c e nutrientes importantes ao bom funcionamento do sistema imunológico.</text:span></text:p>
        </text:list-item>
        <text:list-item>
          <text:p text:style-name="P1"><text:span text:style-name="T8">Se tiver angustiado, não fique calado. Peça ajuda.</text:span><text:span text:style-name="T6"> Converse com alguma das pessoas que estão na sua casa , se houver e se <text:s/>se sentir à vontade. Ligue para um amigo ou um parente, caso não se sinta à vontade de desabafar com seus familiares que estão no mesmo ambiente que o seu. Se necessário procure ajuda psicológica!</text:span></text:p>
        </text:list-item>
        <text:list-item>
          <text:p text:style-name="P1"><text:span text:style-name="T8">Tenha calma diante de conflitos</text:span><text:span text:style-name="T6">. Considere que, com a situação, todos estão mais suscetíveis a desentendimentos. Tenha calma, e, na medida do possível, assuma uma atitude conciliatória, sem contudo se culpar quando não é possível.</text:span></text:p>
        </text:list-item>
      </text:list>
      <text:p text:style-name="P2"/>
      <text:list xml:id="list32689771" text:continue-numbering="true" text:style-name="WWNum2">
        <text:list-item>
          <text:p text:style-name="P1"><text:soft-page-break/><text:span text:style-name="T8">Pratique Mindfulness</text:span><text:span text:style-name="T7"> (atenção plena)! </text:span><text:span text:style-name="T6">Posteriormente, vamos dar orientações para aqueles que se interessarem em conhecerem ou aprofundarem sobre esta prática.</text:span></text:p>
        </text:list-item>
      </text:list>
      <text:p text:style-name="P3"/>
      <text:list xml:id="list32666783" text:continue-numbering="true" text:style-name="WWNum2">
        <text:list-item>
          <text:p text:style-name="P1"><text:span text:style-name="T8">Guarde uma atitude de gentileza não só para com os outros mas também para si próprio.</text:span></text:p>
        </text:list-item>
        <text:list-item>
          <text:p text:style-name="P1"><text:span text:style-name="T8">Procure não tomar decisões muito importantes</text:span><text:span text:style-name="T6"> (casar, separar, mudar radicalmente algo importante). O estresse vivenciado , no momento, pode criar cenários que serão passageiros.</text:span></text:p>
        </text:list-item>
        <text:list-item>
          <text:p text:style-name="P1"><text:span text:style-name="T6">Se você próprio ou alguém de sua família se encontra com o COVID-19 ou ainda com suspeita, lembre-se que muitos nesta situação tiveram êxito nos tratamentos e se curaram. </text:span><text:span text:style-name="T7">Tome todas as providências, procurando não se desesperar.</text:span></text:p>
        </text:list-item>
      </text:list>
      <text:p text:style-name="P6"/>
      <text:p text:style-name="P7"><text:span text:style-name="T5">FORAM UTILIZADOS NA CONSTRUÇÃO DESTE TEXTO OS SEGUINTES LIVROS</text:span></text:p>
      <text:p text:style-name="P7"><text:span text:style-name="T6">1)POR QUE AS ZEBRAS NÃO TÊM ULCERAS (Robert M. Saposky -2007)</text:span></text:p>
      <text:p text:style-name="P7"><text:span text:style-name="T6">2)VIVER A CATÁSTROFE TOTAL (Como utilizar a sabedoria do corpo e da mente para enfrentar o estresse, a dor e a doença)(JON KABAT-ZIN – Edição de <text:s/>2017)</text:span></text:p>
      <text:p text:style-name="P8"><text:span text:style-name="T6"><text:tab/></text:span></text:p>
      <text:p text:style-name="P7"><text:span text:style-name="T6"><text:tab/> <text:tab/><text:tab/></text:span></text:p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trt6 trt6</dc:creator>
    <meta:editing-cycles>9</meta:editing-cycles>
    <meta:creation-date>2020-05-18T14:04:00</meta:creation-date>
    <dc:date>2020-06-02T12:46:21.99</dc:date>
    <meta:editing-duration>PT1M2S</meta:editing-duration>
    <meta:generator>OpenOffice/4.1.5$Win32 OpenOffice.org_project/415m1$Build-9789</meta:generator>
    <meta:document-statistic meta:table-count="0" meta:image-count="0" meta:object-count="0" meta:page-count="4" meta:paragraph-count="35" meta:word-count="1332" meta:character-count="8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