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700003B2A000052E55DDFC038.svm"/>
  <manifest:file-entry manifest:media-type="" manifest:full-path="Pictures/20000007000049E0000053DE1B774792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><draw:frame draw:style-name="fr1" draw:name="figuras1" text:anchor-type="paragraph" svg:width="17cm" svg:height="19.299cm" draw:z-index="0"><draw:image xlink:href="Pictures/20000007000049E0000053DE1B774792.svm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><draw:frame draw:style-name="fr2" draw:name="figuras2" text:anchor-type="paragraph" svg:width="15.147cm" svg:height="21.221cm" draw:z-index="1"><draw:image xlink:href="Pictures/2000000700003B2A000052E55DDFC038.svm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20%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7-07-14T16:07:09.228000000</meta:creation-date>
    <dc:date>2019-10-04T11:12:55.48</dc:date>
    <meta:editing-duration>PT1H10M2S</meta:editing-duration>
    <meta:editing-cycles>31</meta:editing-cycles>
    <meta:generator>OpenOffice/4.1.5$Win32 OpenOffice.org_project/415m1$Build-9789</meta:generator>
    <meta:document-statistic meta:table-count="0" meta:image-count="2" meta:object-count="0" meta:page-count="2" meta:paragraph-count="0" meta:word-count="0" meta:character-count="0"/>
  </office:meta>
</office:document-meta>
</file>