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3380E80185A.svm"/>
  <manifest:file-entry manifest:media-type="" manifest:full-path="Pictures/2000000700003B2A000051D1948DCAEB.svm"/>
  <manifest:file-entry manifest:media-type="" manifest:full-path="Pictures/20000007000049E000004FFAB664F2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18.403cm" draw:z-index="2"><draw:image xlink:href="Pictures/20000007000049E000004FFAB664F23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width="15.147cm" svg:height="20.944cm" draw:z-index="0"><draw:image xlink:href="Pictures/2000000700003B2A000051D1948DCAEB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figuras5" text:anchor-type="paragraph" svg:width="15.147cm" svg:height="21.304cm" draw:z-index="1"><draw:image xlink:href="Pictures/2000000700003B2A000053380E80185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2T15:12:02.05</dc:date>
    <meta:editing-duration>PT1H9M</meta:editing-duration>
    <meta:editing-cycles>33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