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53380E80185A.svm"/>
  <manifest:file-entry manifest:media-type="" manifest:full-path="Pictures/2000000700003B2A000051D1948DCAEB.svm"/>
  <manifest:file-entry manifest:media-type="" manifest:full-path="Pictures/2000000700003FEC00004FFA0405BD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1" text:anchor-type="paragraph" svg:width="16.364cm" svg:height="20.473cm" draw:z-index="2"><draw:image xlink:href="Pictures/2000000700003FEC00004FFA0405BD5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iguras4" text:anchor-type="paragraph" svg:width="15.147cm" svg:height="20.944cm" draw:z-index="0"><draw:image xlink:href="Pictures/2000000700003B2A000051D1948DCAEB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iguras5" text:anchor-type="paragraph" svg:width="15.147cm" svg:height="21.304cm" draw:z-index="1"><draw:image xlink:href="Pictures/2000000700003B2A000053380E80185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0-02T15:13:38.18</dc:date>
    <meta:editing-duration>PT1H10M35S</meta:editing-duration>
    <meta:editing-cycles>35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