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53380E80185A.svm"/>
  <manifest:file-entry manifest:media-type="" manifest:full-path="Pictures/2000000700003B2A000051D1948DCAEB.svm"/>
  <manifest:file-entry manifest:media-type="" manifest:full-path="Pictures/2000000700003FEC00004FFAC3A920EF.svm"/>
  <manifest:file-entry manifest:media-type="" manifest:full-path="Pictures/2000000700003FEC00004FFAB58BAAC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s1" text:anchor-type="paragraph" svg:width="16.364cm" svg:height="20.473cm" draw:z-index="2"><draw:image xlink:href="Pictures/2000000700003FEC00004FFAB58BAAC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width="16.364cm" svg:height="20.473cm" draw:z-index="3"><draw:image xlink:href="Pictures/2000000700003FEC00004FFAC3A920E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4" text:anchor-type="paragraph" svg:width="15.147cm" svg:height="20.944cm" draw:z-index="0"><draw:image xlink:href="Pictures/2000000700003B2A000051D1948DCAEB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5" text:anchor-type="paragraph" svg:width="15.147cm" svg:height="21.304cm" draw:z-index="1"><draw:image xlink:href="Pictures/2000000700003B2A000053380E80185A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10-02T15:14:55.31</dc:date>
    <meta:editing-duration>PT1H11M52S</meta:editing-duration>
    <meta:editing-cycles>36</meta:editing-cycles>
    <meta:generator>OpenOffice/4.1.5$Win32 OpenOffice.org_project/415m1$Build-9789</meta:generator>
    <meta:document-statistic meta:table-count="0" meta:image-count="4" meta:object-count="0" meta:page-count="4" meta:paragraph-count="0" meta:word-count="0" meta:character-count="0"/>
  </office:meta>
</office:document-meta>
</file>