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4FC348F2A526.svm"/>
  <manifest:file-entry manifest:media-type="" manifest:full-path="Pictures/2000000700003B2A000053380E80185A.svm"/>
  <manifest:file-entry manifest:media-type="" manifest:full-path="Pictures/2000000700003B2A000051D1948DCAE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s1" text:anchor-type="paragraph" svg:width="17cm" svg:height="18.353cm" draw:z-index="2"><draw:image xlink:href="Pictures/20000007000049E000004FC348F2A52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4" text:anchor-type="paragraph" svg:width="15.147cm" svg:height="20.944cm" draw:z-index="0"><draw:image xlink:href="Pictures/2000000700003B2A000051D1948DCAE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5" text:anchor-type="paragraph" svg:width="15.147cm" svg:height="21.304cm" draw:z-index="1"><draw:image xlink:href="Pictures/2000000700003B2A000053380E80185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0-02T15:15:42.11</dc:date>
    <meta:editing-duration>PT1H12M38S</meta:editing-duration>
    <meta:editing-cycles>37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