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C3BDAB1883.svm"/>
  <manifest:file-entry manifest:media-type="" manifest:full-path="Pictures/20000007000049E000004FFA0D7C5558.svm"/>
  <manifest:file-entry manifest:media-type="" manifest:full-path="Pictures/2000000700003B2A000053380E80185A.svm"/>
  <manifest:file-entry manifest:media-type="" manifest:full-path="Pictures/2000000700003B2A000051D1948DCA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18.353cm" draw:z-index="2"><draw:image xlink:href="Pictures/20000007000049E000004FC3BDAB188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width="17cm" svg:height="18.403cm" draw:z-index="3"><draw:image xlink:href="Pictures/20000007000049E000004FFA0D7C555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5" text:anchor-type="paragraph" svg:width="15.147cm" svg:height="21.304cm" draw:z-index="1"><draw:image xlink:href="Pictures/2000000700003B2A000053380E80185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6:39.53</dc:date>
    <meta:editing-duration>PT1H13M35S</meta:editing-duration>
    <meta:editing-cycles>38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