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E000000521C563BA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ela1" style:family="table">
      <style:table-properties style:width="17.198cm" fo:margin-left="-0.333cm" fo:margin-top="0cm" fo:margin-bottom="0cm" table:align="left" style:writing-mode="page"/>
    </style:style>
    <style:style style:name="Tabela1.A" style:family="table-column">
      <style:table-column-properties style:column-width="1.296cm"/>
    </style:style>
    <style:style style:name="Tabela1.B" style:family="table-column">
      <style:table-column-properties style:column-width="6.983cm"/>
    </style:style>
    <style:style style:name="Tabela1.C" style:family="table-column">
      <style:table-column-properties style:column-width="1.113cm"/>
    </style:style>
    <style:style style:name="Tabela1.D" style:family="table-column">
      <style:table-column-properties style:column-width="1.752cm"/>
    </style:style>
    <style:style style:name="Tabela1.E" style:family="table-column">
      <style:table-column-properties style:column-width="1.395cm"/>
    </style:style>
    <style:style style:name="Tabela1.F" style:family="table-column">
      <style:table-column-properties style:column-width="1.965cm"/>
    </style:style>
    <style:style style:name="Tabela1.G" style:family="table-column">
      <style:table-column-properties style:column-width="2.692cm"/>
    </style:style>
    <style:style style:name="Tabela1.1" style:family="table-row">
      <style:table-row-properties fo:keep-together="auto"/>
    </style:style>
    <style:style style:name="Tabela1.A1" style:family="table-cell">
      <style:table-cell-properties style:vertical-align="middle" fo:background-color="transparent" fo:padding="0.176cm" fo:border="1pt solid #000000">
        <style:background-image/>
      </style:table-cell-properties>
    </style:style>
    <style:style style:name="Tabela1.A2" style:family="table-cell">
      <style:table-cell-properties fo:background-color="transparent" fo:padding="0.176cm" fo:border="1pt solid #000000">
        <style:background-image/>
      </style:table-cell-properties>
    </style:style>
    <style:style style:name="Tabela1.B2" style:family="table-cell">
      <style:table-cell-properties fo:background-color="transparent" fo:padding="0.176cm" fo:border="1pt solid #000000">
        <style:background-image/>
      </style:table-cell-properties>
    </style:style>
    <style:style style:name="Tabela1.C2" style:family="table-cell">
      <style:table-cell-properties fo:background-color="transparent" fo:padding="0.176cm" fo:border="1pt solid #000000">
        <style:background-image/>
      </style:table-cell-properties>
    </style:style>
    <style:style style:name="Tabela1.D2" style:family="table-cell">
      <style:table-cell-properties fo:background-color="transparent" fo:padding="0.176cm" fo:border="1pt solid #000000">
        <style:background-image/>
      </style:table-cell-properties>
    </style:style>
    <style:style style:name="Tabela1.E2" style:family="table-cell">
      <style:table-cell-properties fo:background-color="transparent" fo:padding="0.176cm" fo:border="1pt solid #000000">
        <style:background-image/>
      </style:table-cell-properties>
    </style:style>
    <style:style style:name="Tabela1.F2" style:family="table-cell">
      <style:table-cell-properties fo:background-color="transparent" fo:padding="0.176cm" fo:border="1pt solid #000000">
        <style:background-image/>
      </style:table-cell-properties>
    </style:style>
    <style:style style:name="Tabela1.G2" style:family="table-cell">
      <style:table-cell-properties fo:background-color="transparent" fo:padding="0.176cm" fo:border="1pt solid #000000">
        <style:background-image/>
      </style:table-cell-properties>
    </style:style>
    <style:style style:name="Tabela1.A3" style:family="table-cell">
      <style:table-cell-properties fo:background-color="transparent" fo:padding="0.176cm" fo:border="1pt solid #000000">
        <style:background-image/>
      </style:table-cell-properties>
    </style:style>
    <style:style style:name="Tabela1.B3" style:family="table-cell">
      <style:table-cell-properties fo:background-color="transparent" fo:padding="0.176cm" fo:border="1pt solid #000000">
        <style:background-image/>
      </style:table-cell-properties>
    </style:style>
    <style:style style:name="Tabela1.C3" style:family="table-cell">
      <style:table-cell-properties fo:background-color="transparent" fo:padding="0.176cm" fo:border="1pt solid #000000">
        <style:background-image/>
      </style:table-cell-properties>
    </style:style>
    <style:style style:name="Tabela1.D3" style:family="table-cell">
      <style:table-cell-properties fo:background-color="transparent" fo:padding="0.176cm" fo:border="1pt solid #000000">
        <style:background-image/>
      </style:table-cell-properties>
    </style:style>
    <style:style style:name="Tabela1.E3" style:family="table-cell">
      <style:table-cell-properties fo:background-color="transparent" fo:padding="0.176cm" fo:border="1pt solid #000000">
        <style:background-image/>
      </style:table-cell-properties>
    </style:style>
    <style:style style:name="Tabela1.F3" style:family="table-cell">
      <style:table-cell-properties fo:background-color="transparent" fo:padding="0.176cm" fo:border="1pt solid #000000">
        <style:background-image/>
      </style:table-cell-properties>
    </style:style>
    <style:style style:name="Tabela1.G3" style:family="table-cell">
      <style:table-cell-properties fo:background-color="transparent" fo:padding="0.176cm" fo:border="1pt solid #000000">
        <style:background-image/>
      </style:table-cell-properties>
    </style:style>
    <style:style style:name="Tabela1.A4" style:family="table-cell">
      <style:table-cell-properties fo:background-color="transparent" fo:padding="0.176cm" fo:border="1pt solid #000000">
        <style:background-image/>
      </style:table-cell-properties>
    </style:style>
    <style:style style:name="Tabela1.B4" style:family="table-cell">
      <style:table-cell-properties fo:background-color="transparent" fo:padding="0.176cm" fo:border="1pt solid #000000">
        <style:background-image/>
      </style:table-cell-properties>
    </style:style>
    <style:style style:name="Tabela1.C4" style:family="table-cell">
      <style:table-cell-properties fo:background-color="transparent" fo:padding="0.176cm" fo:border="1pt solid #000000">
        <style:background-image/>
      </style:table-cell-properties>
    </style:style>
    <style:style style:name="Tabela1.D4" style:family="table-cell">
      <style:table-cell-properties fo:background-color="transparent" fo:padding="0.176cm" fo:border="1pt solid #000000">
        <style:background-image/>
      </style:table-cell-properties>
    </style:style>
    <style:style style:name="Tabela1.E4" style:family="table-cell">
      <style:table-cell-properties fo:background-color="transparent" fo:padding="0.176cm" fo:border="1pt solid #000000">
        <style:background-image/>
      </style:table-cell-properties>
    </style:style>
    <style:style style:name="Tabela1.F4" style:family="table-cell">
      <style:table-cell-properties fo:background-color="transparent" fo:padding="0.176cm" fo:border="1pt solid #000000">
        <style:background-image/>
      </style:table-cell-properties>
    </style:style>
    <style:style style:name="Tabela1.G4" style:family="table-cell">
      <style:table-cell-properties fo:background-color="transparent" fo:padding="0.176cm" fo:border="1pt solid #000000">
        <style:background-image/>
      </style:table-cell-properties>
    </style:style>
    <style:style style:name="Tabela1.A5" style:family="table-cell">
      <style:table-cell-properties fo:background-color="transparent" fo:padding="0.176cm" fo:border="1pt solid #000000">
        <style:background-image/>
      </style:table-cell-properties>
    </style:style>
    <style:style style:name="Tabela1.B5" style:family="table-cell">
      <style:table-cell-properties fo:background-color="transparent" fo:padding="0.176cm" fo:border="1pt solid #000000">
        <style:background-image/>
      </style:table-cell-properties>
    </style:style>
    <style:style style:name="Tabela1.C5" style:family="table-cell">
      <style:table-cell-properties fo:background-color="transparent" fo:padding="0.176cm" fo:border="1pt solid #000000">
        <style:background-image/>
      </style:table-cell-properties>
    </style:style>
    <style:style style:name="Tabela1.D5" style:family="table-cell">
      <style:table-cell-properties fo:background-color="transparent" fo:padding="0.176cm" fo:border="1pt solid #000000">
        <style:background-image/>
      </style:table-cell-properties>
    </style:style>
    <style:style style:name="Tabela1.E5" style:family="table-cell">
      <style:table-cell-properties fo:background-color="transparent" fo:padding="0.176cm" fo:border="1pt solid #000000">
        <style:background-image/>
      </style:table-cell-properties>
    </style:style>
    <style:style style:name="Tabela1.F5" style:family="table-cell">
      <style:table-cell-properties fo:background-color="transparent" fo:padding="0.176cm" fo:border="1pt solid #000000">
        <style:background-image/>
      </style:table-cell-properties>
    </style:style>
    <style:style style:name="Tabela1.G5" style:family="table-cell">
      <style:table-cell-properties fo:background-color="transparent" fo:padding="0.176cm" fo:border="1pt solid #000000">
        <style:background-image/>
      </style:table-cell-properties>
    </style:style>
    <style:style style:name="Tabela1.A6" style:family="table-cell">
      <style:table-cell-properties fo:background-color="transparent" fo:padding="0.176cm" fo:border="1pt solid #000000">
        <style:background-image/>
      </style:table-cell-properties>
    </style:style>
    <style:style style:name="Tabela1.B6" style:family="table-cell">
      <style:table-cell-properties fo:background-color="transparent" fo:padding="0.176cm" fo:border="1pt solid #000000">
        <style:background-image/>
      </style:table-cell-properties>
    </style:style>
    <style:style style:name="Tabela1.C6" style:family="table-cell">
      <style:table-cell-properties fo:background-color="transparent" fo:padding="0.176cm" fo:border="1pt solid #000000">
        <style:background-image/>
      </style:table-cell-properties>
    </style:style>
    <style:style style:name="Tabela1.D6" style:family="table-cell">
      <style:table-cell-properties fo:background-color="transparent" fo:padding="0.176cm" fo:border="1pt solid #000000">
        <style:background-image/>
      </style:table-cell-properties>
    </style:style>
    <style:style style:name="Tabela1.E6" style:family="table-cell">
      <style:table-cell-properties fo:background-color="transparent" fo:padding="0.176cm" fo:border="1pt solid #000000">
        <style:background-image/>
      </style:table-cell-properties>
    </style:style>
    <style:style style:name="Tabela1.F6" style:family="table-cell">
      <style:table-cell-properties fo:background-color="transparent" fo:padding="0.176cm" fo:border="1pt solid #000000">
        <style:background-image/>
      </style:table-cell-properties>
    </style:style>
    <style:style style:name="Tabela1.G6" style:family="table-cell">
      <style:table-cell-properties fo:background-color="transparent" fo:padding="0.176cm" fo:border="1pt solid #000000">
        <style:background-image/>
      </style:table-cell-properties>
    </style:style>
    <style:style style:name="Tabela1.A7" style:family="table-cell">
      <style:table-cell-properties fo:background-color="transparent" fo:padding="0.176cm" fo:border="1pt solid #000000">
        <style:background-image/>
      </style:table-cell-properties>
    </style:style>
    <style:style style:name="Tabela1.B7" style:family="table-cell">
      <style:table-cell-properties fo:background-color="transparent" fo:padding="0.176cm" fo:border="1pt solid #000000">
        <style:background-image/>
      </style:table-cell-properties>
    </style:style>
    <style:style style:name="Tabela1.C7" style:family="table-cell">
      <style:table-cell-properties fo:background-color="transparent" fo:padding="0.176cm" fo:border="1pt solid #000000">
        <style:background-image/>
      </style:table-cell-properties>
    </style:style>
    <style:style style:name="Tabela1.D7" style:family="table-cell">
      <style:table-cell-properties fo:background-color="transparent" fo:padding="0.176cm" fo:border="1pt solid #000000">
        <style:background-image/>
      </style:table-cell-properties>
    </style:style>
    <style:style style:name="Tabela1.E7" style:family="table-cell">
      <style:table-cell-properties fo:background-color="transparent" fo:padding="0.176cm" fo:border="1pt solid #000000">
        <style:background-image/>
      </style:table-cell-properties>
    </style:style>
    <style:style style:name="Tabela1.F7" style:family="table-cell">
      <style:table-cell-properties fo:background-color="transparent" fo:padding="0.176cm" fo:border="1pt solid #000000">
        <style:background-image/>
      </style:table-cell-properties>
    </style:style>
    <style:style style:name="Tabela1.G7" style:family="table-cell">
      <style:table-cell-properties fo:background-color="transparent" fo:padding="0.176cm" fo:border="1pt solid #000000">
        <style:background-image/>
      </style:table-cell-properties>
    </style:style>
    <style:style style:name="Tabela1.A8" style:family="table-cell">
      <style:table-cell-properties fo:background-color="transparent" fo:padding="0.176cm" fo:border="1pt solid #000000">
        <style:background-image/>
      </style:table-cell-properties>
    </style:style>
    <style:style style:name="Tabela1.B8" style:family="table-cell">
      <style:table-cell-properties fo:background-color="transparent" fo:padding="0.176cm" fo:border="1pt solid #000000">
        <style:background-image/>
      </style:table-cell-properties>
    </style:style>
    <style:style style:name="Tabela1.C8" style:family="table-cell">
      <style:table-cell-properties fo:background-color="transparent" fo:padding="0.176cm" fo:border="1pt solid #000000">
        <style:background-image/>
      </style:table-cell-properties>
    </style:style>
    <style:style style:name="Tabela1.D8" style:family="table-cell">
      <style:table-cell-properties fo:background-color="transparent" fo:padding="0.176cm" fo:border="1pt solid #000000">
        <style:background-image/>
      </style:table-cell-properties>
    </style:style>
    <style:style style:name="Tabela1.E8" style:family="table-cell">
      <style:table-cell-properties fo:background-color="transparent" fo:padding="0.176cm" fo:border="1pt solid #000000">
        <style:background-image/>
      </style:table-cell-properties>
    </style:style>
    <style:style style:name="Tabela1.F8" style:family="table-cell">
      <style:table-cell-properties fo:background-color="transparent" fo:padding="0.176cm" fo:border="1pt solid #000000">
        <style:background-image/>
      </style:table-cell-properties>
    </style:style>
    <style:style style:name="Tabela1.G8" style:family="table-cell">
      <style:table-cell-properties fo:background-color="transparent" fo:padding="0.176cm" fo:border="1pt solid #000000">
        <style:background-image/>
      </style:table-cell-properties>
    </style:style>
    <style:style style:name="Tabela1.A9" style:family="table-cell">
      <style:table-cell-properties fo:background-color="transparent" fo:padding="0.176cm" fo:border="1pt solid #000000">
        <style:background-image/>
      </style:table-cell-properties>
    </style:style>
    <style:style style:name="Tabela1.B9" style:family="table-cell">
      <style:table-cell-properties fo:background-color="transparent" fo:padding="0.176cm" fo:border="1pt solid #000000">
        <style:background-image/>
      </style:table-cell-properties>
    </style:style>
    <style:style style:name="Tabela1.C9" style:family="table-cell">
      <style:table-cell-properties fo:background-color="transparent" fo:padding="0.176cm" fo:border="1pt solid #000000">
        <style:background-image/>
      </style:table-cell-properties>
    </style:style>
    <style:style style:name="Tabela1.D9" style:family="table-cell">
      <style:table-cell-properties fo:background-color="transparent" fo:padding="0.176cm" fo:border="1pt solid #000000">
        <style:background-image/>
      </style:table-cell-properties>
    </style:style>
    <style:style style:name="Tabela1.E9" style:family="table-cell">
      <style:table-cell-properties fo:background-color="transparent" fo:padding="0.176cm" fo:border="1pt solid #000000">
        <style:background-image/>
      </style:table-cell-properties>
    </style:style>
    <style:style style:name="Tabela1.F9" style:family="table-cell">
      <style:table-cell-properties fo:background-color="transparent" fo:padding="0.176cm" fo:border="1pt solid #000000">
        <style:background-image/>
      </style:table-cell-properties>
    </style:style>
    <style:style style:name="Tabela1.G9" style:family="table-cell">
      <style:table-cell-properties fo:background-color="transparent" fo:padding="0.176cm" fo:border="1pt solid #000000">
        <style:background-image/>
      </style:table-cell-properties>
    </style:style>
    <style:style style:name="Tabela1.A10" style:family="table-cell">
      <style:table-cell-properties fo:background-color="transparent" fo:padding="0.176cm" fo:border="1pt solid #000000">
        <style:background-image/>
      </style:table-cell-properties>
    </style:style>
    <style:style style:name="Tabela1.B10" style:family="table-cell">
      <style:table-cell-properties fo:background-color="transparent" fo:padding="0.176cm" fo:border="1pt solid #000000">
        <style:background-image/>
      </style:table-cell-properties>
    </style:style>
    <style:style style:name="Tabela1.C10" style:family="table-cell">
      <style:table-cell-properties fo:background-color="transparent" fo:padding="0.176cm" fo:border="1pt solid #000000">
        <style:background-image/>
      </style:table-cell-properties>
    </style:style>
    <style:style style:name="Tabela1.D10" style:family="table-cell">
      <style:table-cell-properties fo:background-color="transparent" fo:padding="0.176cm" fo:border="1pt solid #000000">
        <style:background-image/>
      </style:table-cell-properties>
    </style:style>
    <style:style style:name="Tabela1.E10" style:family="table-cell">
      <style:table-cell-properties fo:background-color="transparent" fo:padding="0.176cm" fo:border="1pt solid #000000">
        <style:background-image/>
      </style:table-cell-properties>
    </style:style>
    <style:style style:name="Tabela1.F10" style:family="table-cell">
      <style:table-cell-properties fo:background-color="transparent" fo:padding="0.176cm" fo:border="1pt solid #000000">
        <style:background-image/>
      </style:table-cell-properties>
    </style:style>
    <style:style style:name="Tabela1.G10" style:family="table-cell">
      <style:table-cell-properties fo:background-color="transparent" fo:padding="0.176cm" fo:border="1pt solid #000000">
        <style:background-image/>
      </style:table-cell-properties>
    </style:style>
    <style:style style:name="Tabela1.A11" style:family="table-cell">
      <style:table-cell-properties fo:background-color="transparent" fo:padding="0.176cm" fo:border="1pt solid #000000">
        <style:background-image/>
      </style:table-cell-properties>
    </style:style>
    <style:style style:name="Tabela1.B11" style:family="table-cell">
      <style:table-cell-properties fo:background-color="transparent" fo:padding="0.176cm" fo:border="1pt solid #000000">
        <style:background-image/>
      </style:table-cell-properties>
    </style:style>
    <style:style style:name="Tabela1.C11" style:family="table-cell">
      <style:table-cell-properties fo:background-color="transparent" fo:padding="0.176cm" fo:border="1pt solid #000000">
        <style:background-image/>
      </style:table-cell-properties>
    </style:style>
    <style:style style:name="Tabela1.D11" style:family="table-cell">
      <style:table-cell-properties fo:background-color="transparent" fo:padding="0.176cm" fo:border="1pt solid #000000">
        <style:background-image/>
      </style:table-cell-properties>
    </style:style>
    <style:style style:name="Tabela1.E11" style:family="table-cell">
      <style:table-cell-properties fo:background-color="transparent" fo:padding="0.176cm" fo:border="1pt solid #000000">
        <style:background-image/>
      </style:table-cell-properties>
    </style:style>
    <style:style style:name="Tabela1.F11" style:family="table-cell">
      <style:table-cell-properties fo:background-color="transparent" fo:padding="0.176cm" fo:border="1pt solid #000000">
        <style:background-image/>
      </style:table-cell-properties>
    </style:style>
    <style:style style:name="Tabela1.G11" style:family="table-cell">
      <style:table-cell-properties fo:background-color="transparent" fo:padding="0.176cm" fo:border="1pt solid #000000">
        <style:background-image/>
      </style:table-cell-properties>
    </style:style>
    <style:style style:name="Tabela1.A12" style:family="table-cell">
      <style:table-cell-properties fo:background-color="transparent" fo:padding="0.176cm" fo:border="1pt solid #000000">
        <style:background-image/>
      </style:table-cell-properties>
    </style:style>
    <style:style style:name="Tabela1.B12" style:family="table-cell">
      <style:table-cell-properties fo:background-color="transparent" fo:padding="0.176cm" fo:border="1pt solid #000000">
        <style:background-image/>
      </style:table-cell-properties>
    </style:style>
    <style:style style:name="Tabela1.C12" style:family="table-cell">
      <style:table-cell-properties fo:background-color="transparent" fo:padding="0.176cm" fo:border="1pt solid #000000">
        <style:background-image/>
      </style:table-cell-properties>
    </style:style>
    <style:style style:name="Tabela1.D12" style:family="table-cell">
      <style:table-cell-properties fo:background-color="transparent" fo:padding="0.176cm" fo:border="1pt solid #000000">
        <style:background-image/>
      </style:table-cell-properties>
    </style:style>
    <style:style style:name="Tabela1.E12" style:family="table-cell">
      <style:table-cell-properties fo:background-color="transparent" fo:padding="0.176cm" fo:border="1pt solid #000000">
        <style:background-image/>
      </style:table-cell-properties>
    </style:style>
    <style:style style:name="Tabela1.F12" style:family="table-cell">
      <style:table-cell-properties fo:background-color="transparent" fo:padding="0.176cm" fo:border="1pt solid #000000">
        <style:background-image/>
      </style:table-cell-properties>
    </style:style>
    <style:style style:name="Tabela1.G12" style:family="table-cell">
      <style:table-cell-properties fo:background-color="transparent" fo:padding="0.176cm" fo:border="1pt solid #000000">
        <style:background-image/>
      </style:table-cell-properties>
    </style:style>
    <style:style style:name="Tabela1.A13" style:family="table-cell">
      <style:table-cell-properties fo:background-color="transparent" fo:padding="0.176cm" fo:border="1pt solid #000000">
        <style:background-image/>
      </style:table-cell-properties>
    </style:style>
    <style:style style:name="Tabela1.B13" style:family="table-cell">
      <style:table-cell-properties fo:background-color="transparent" fo:padding="0.176cm" fo:border="1pt solid #000000">
        <style:background-image/>
      </style:table-cell-properties>
    </style:style>
    <style:style style:name="Tabela1.C13" style:family="table-cell">
      <style:table-cell-properties fo:background-color="transparent" fo:padding="0.176cm" fo:border="1pt solid #000000">
        <style:background-image/>
      </style:table-cell-properties>
    </style:style>
    <style:style style:name="Tabela1.D13" style:family="table-cell">
      <style:table-cell-properties fo:background-color="transparent" fo:padding="0.176cm" fo:border="1pt solid #000000">
        <style:background-image/>
      </style:table-cell-properties>
    </style:style>
    <style:style style:name="Tabela1.E13" style:family="table-cell">
      <style:table-cell-properties fo:background-color="transparent" fo:padding="0.176cm" fo:border="1pt solid #000000">
        <style:background-image/>
      </style:table-cell-properties>
    </style:style>
    <style:style style:name="Tabela1.F13" style:family="table-cell">
      <style:table-cell-properties fo:background-color="#ffffff" fo:padding="0.176cm" fo:border="1pt solid #000000">
        <style:background-image/>
      </style:table-cell-properties>
    </style:style>
    <style:style style:name="Tabela1.G13" style:family="table-cell">
      <style:table-cell-properties fo:background-color="transparent" fo:padding="0.176cm" fo:border="1pt solid #000000">
        <style:background-image/>
      </style:table-cell-properties>
    </style:style>
    <style:style style:name="Tabela1.14" style:family="table-row">
      <style:table-row-properties style:min-row-height="0.706cm" fo:keep-together="auto"/>
    </style:style>
    <style:style style:name="Tabela1.A14" style:family="table-cell">
      <style:table-cell-properties fo:background-color="transparent" fo:padding="0.176cm" fo:border="1pt solid #000000">
        <style:background-image/>
      </style:table-cell-properties>
    </style:style>
    <style:style style:name="Tabela1.C14" style:family="table-cell">
      <style:table-cell-properties fo:background-color="transparent" fo:padding="0.176cm" fo:border="1pt solid #000000">
        <style:background-image/>
      </style:table-cell-properties>
    </style:style>
    <style:style style:name="Tabela1.D14" style:family="table-cell">
      <style:table-cell-properties fo:background-color="transparent" fo:padding="0.176cm" fo:border="1pt solid #000000">
        <style:background-image/>
      </style:table-cell-properties>
    </style:style>
    <style:style style:name="Tabela1.G14" style:family="table-cell">
      <style:table-cell-properties fo:background-color="transparent" fo:padding="0.176cm" fo:border="1pt solid #000000">
        <style:background-image/>
      </style:table-cell-properties>
    </style:style>
    <style:style style:name="P1" style:family="paragraph" style:parent-style-name="Heading_20_1" style:list-style-name="WWNum3"/>
    <style:style style:name="P2" style:family="paragraph" style:parent-style-name="Heading_20_1" style:list-style-name="WWNum1"/>
    <style:style style:name="P3" style:family="paragraph" style:parent-style-name="Nivel_20_2" style:list-style-name="WWNum1">
      <style:paragraph-properties fo:margin-left="0cm" fo:margin-top="0.508cm" fo:margin-bottom="0.508cm" style:contextual-spacing="false" fo:line-height="130%" fo:text-indent="0cm" style:auto-text-indent="false"/>
    </style:style>
    <style:style style:name="P4" style:family="paragraph" style:parent-style-name="Nivel_20_3" style:list-style-name="WWNum1">
      <style:paragraph-properties fo:margin-left="0cm" fo:margin-top="0.508cm" fo:margin-bottom="0.508cm" style:contextual-spacing="false" fo:line-height="130%" fo:text-indent="1.251cm" style:auto-text-indent="false"/>
    </style:style>
    <style:style style:name="P5" style:family="paragraph" style:parent-style-name="normal1" style:master-page-name="Standard">
      <style:paragraph-properties style:page-number="1"/>
      <style:text-properties fo:color="#5b5b5f" loext:opacity="100%" style:font-name="Verdana" fo:font-size="18pt" style:font-name-asian="Verdana1" style:font-size-asian="18pt" style:font-name-complex="Verdana1" style:font-size-complex="18pt"/>
    </style:style>
    <style:style style:name="P6" style:family="paragraph" style:parent-style-name="normal1">
      <style:text-properties fo:color="#5b5b5f" loext:opacity="100%" style:font-name="Verdana" fo:font-size="13pt" style:font-name-asian="Verdana1" style:font-size-asian="13pt" style:font-name-complex="Verdana1" style:font-size-complex="13pt"/>
    </style:style>
    <style:style style:name="P7" style:family="paragraph" style:parent-style-name="normal1">
      <style:text-properties fo:color="#5b5b5f" loext:opacity="100%" style:font-name="Verdana" fo:font-size="13pt" fo:font-weight="bold" style:font-name-asian="Verdana1" style:font-size-asian="13pt" style:font-weight-asian="bold" style:font-name-complex="Verdana1" style:font-size-complex="13pt"/>
    </style:style>
    <style:style style:name="P8" style:family="paragraph" style:parent-style-name="normal1">
      <style:paragraph-properties fo:text-align="justify" style:justify-single-word="false"/>
      <style:text-properties fo:color="#5b5b5f" loext:opacity="100%" style:font-name="Verdana" fo:font-size="12pt" style:font-name-asian="Verdana1" style:font-size-asian="12pt" style:font-name-complex="Verdana1" style:font-size-complex="12pt"/>
    </style:style>
    <style:style style:name="P9" style:family="paragraph" style:parent-style-name="normal1">
      <style:paragraph-properties fo:margin-top="0cm" fo:margin-bottom="0cm" style:contextual-spacing="false" fo:break-before="page"/>
      <style:text-properties fo:color="#5b5b5f" loext:opacity="100%" style:font-name="Verdana" fo:font-size="14pt" fo:font-weight="bold" style:font-name-asian="Verdana1" style:font-size-asian="14pt" style:font-weight-asian="bold" style:font-name-complex="Verdana1" style:font-size-complex="14pt"/>
    </style:style>
    <style:style style:name="P10" style:family="paragraph" style:parent-style-name="normal1">
      <style:paragraph-properties fo:line-height="115%" fo:text-align="center" style:justify-single-word="false"/>
      <style:text-properties fo:color="#5b5b5f" loext:opacity="100%" style:font-name="Verdana" fo:font-weight="bold" style:font-name-asian="Verdana1" style:font-weight-asian="bold" style:font-name-complex="Verdana1"/>
    </style:style>
    <style:style style:name="P11" style:family="paragraph" style:parent-style-name="normal1">
      <style:text-properties fo:color="#405ca1" loext:opacity="100%" style:font-name="Verdana" fo:font-size="14pt" fo:font-weight="bold" style:font-name-asian="Verdana1" style:font-size-asian="14pt" style:font-weight-asian="bold" style:font-name-complex="Verdana1" style:font-size-complex="14pt"/>
    </style:style>
    <style:style style:name="P12" style:family="paragraph" style:parent-style-name="normal1">
      <style:paragraph-properties fo:text-align="justify" style:justify-single-word="false"/>
    </style:style>
    <style:style style:name="P13" style:family="paragraph" style:parent-style-name="normal1">
      <style:paragraph-properties fo:text-align="justify" style:justify-single-word="false"/>
      <style:text-properties style:font-name="Verdana" fo:font-size="13pt" style:font-name-asian="Verdana1" style:font-size-asian="13pt" style:font-name-complex="Verdana1" style:font-size-complex="13pt"/>
    </style:style>
    <style:style style:name="P14" style:family="paragraph" style:parent-style-name="normal1">
      <style:paragraph-properties fo:text-align="justify" style:justify-single-word="false"/>
      <style:text-properties style:font-name="Verdana" style:font-name-asian="Verdana1" style:font-name-complex="Verdana1"/>
    </style:style>
    <style:style style:name="P15" style:family="paragraph" style:parent-style-name="normal1">
      <style:paragraph-properties fo:text-align="center" style:justify-single-word="false"/>
      <style:text-properties style:font-name="Verdana" style:font-name-asian="Verdana1" style:font-name-complex="Verdana1"/>
    </style:style>
    <style:style style:name="P16" style:family="paragraph" style:parent-style-name="normal1">
      <style:paragraph-properties fo:line-height="115%" fo:text-align="center" style:justify-single-word="false"/>
      <style:text-properties style:font-name="Verdana" fo:font-style="italic" fo:font-weight="bold" style:font-name-asian="Verdana1" style:font-style-asian="italic" style:font-weight-asian="bold" style:font-name-complex="Verdana1"/>
    </style:style>
    <style:style style:name="P17" style:family="paragraph" style:parent-style-name="normal1">
      <style:paragraph-properties fo:margin-left="0cm" fo:margin-top="0.508cm" fo:margin-bottom="0.508cm" style:contextual-spacing="false" fo:line-height="130%" fo:text-align="justify" style:justify-single-word="false" fo:text-indent="1.251cm" style:auto-text-indent="false">
        <style:tab-stops>
          <style:tab-stop style:position="3cm"/>
        </style:tab-stops>
      </style:paragraph-properties>
      <style:text-properties style:font-name="Verdana" fo:font-size="10pt" style:font-size-asian="10pt" style:font-size-complex="10pt"/>
    </style:style>
    <style:style style:name="P18" style:family="paragraph" style:parent-style-name="normal1">
      <style:paragraph-properties fo:text-align="center" style:justify-single-word="false"/>
      <style:text-properties style:font-name="Verdana" fo:font-size="10pt" style:font-name-asian="Verdana1" style:font-size-asian="10pt" style:font-name-complex="Verdana1" style:font-size-complex="10pt"/>
    </style:style>
    <style:style style:name="P19" style:family="paragraph" style:parent-style-name="normal1">
      <style:paragraph-properties fo:text-align="justify" style:justify-single-word="false"/>
      <style:text-properties fo:color="#595959" loext:opacity="100%" style:font-name="Verdana" style:font-name-asian="Verdana1" style:font-name-complex="Verdana1"/>
    </style:style>
    <style:style style:name="P20" style:family="paragraph" style:parent-style-name="normal1">
      <style:paragraph-properties fo:margin-top="0.423cm" fo:margin-bottom="0cm" style:contextual-spacing="false" fo:line-height="108%" fo:keep-together="always" fo:keep-with-next="always"/>
    </style:style>
    <style:style style:name="P21" style:family="paragraph" style:parent-style-name="normal1">
      <style:paragraph-properties fo:margin-top="0.423cm" fo:margin-bottom="0cm" style:contextual-spacing="false" fo:line-height="108%"/>
      <style:text-properties style:font-name="Calibri" fo:font-size="16pt" style:font-name-asian="Calibri2" style:font-size-asian="16pt" style:font-name-complex="Calibri2" style:font-size-complex="16pt"/>
    </style:style>
    <style:style style:name="P22" style:family="paragraph" style:parent-style-name="normal1">
      <style:paragraph-properties fo:margin-left="-0.751cm" fo:margin-top="0cm" fo:margin-bottom="0.176cm" style:contextual-spacing="false">
        <style:tab-stops>
          <style:tab-stop style:position="0cm"/>
          <style:tab-stop style:position="16.983cm" style:type="right"/>
          <style:tab-stop style:position="17cm" style:type="right" style:leader-style="dotted" style:leader-text="."/>
        </style:tab-stops>
      </style:paragraph-properties>
    </style:style>
    <style:style style:name="P23" style:family="paragraph" style:parent-style-name="normal1">
      <style:paragraph-properties fo:margin-left="-0.751cm" fo:margin-top="0cm" fo:margin-bottom="0.176cm" style:contextual-spacing="false">
        <style:tab-stops>
          <style:tab-stop style:position="0cm"/>
          <style:tab-stop style:position="16.983cm" style:type="right"/>
          <style:tab-stop style:position="17cm" style:type="right" style:leader-style="dotted" style:leader-text="."/>
        </style:tab-stops>
      </style:paragraph-properties>
    </style:style>
    <style:style style:name="P24" style:family="paragraph" style:parent-style-name="normal1">
      <style:paragraph-properties fo:line-height="115%" fo:text-align="center" style:justify-single-word="false"/>
    </style:style>
    <style:style style:name="P25" style:family="paragraph" style:parent-style-name="normal1">
      <style:paragraph-properties fo:margin-right="-0.026cm" fo:margin-top="0cm" fo:margin-bottom="0.212cm" style:contextual-spacing="false" fo:line-height="115%" fo:text-align="center" style:justify-single-word="false"/>
    </style:style>
    <style:style style:name="P26" style:family="paragraph" style:parent-style-name="normal1">
      <style:paragraph-properties fo:text-align="center" style:justify-single-word="false"/>
    </style:style>
    <style:style style:name="P27" style:family="paragraph" style:parent-style-name="normal1">
      <style:paragraph-properties fo:margin-top="0.508cm" fo:margin-bottom="0.508cm" style:contextual-spacing="false" fo:line-height="130%" fo:text-align="justify" style:justify-single-word="false" fo:text-indent="1cm" style:auto-text-indent="false"/>
    </style:style>
    <style:style style:name="P28" style:family="paragraph" style:parent-style-name="normal1" style:list-style-name="WWNum3">
      <style:paragraph-properties fo:margin-left="0cm" fo:margin-top="0.508cm" fo:margin-bottom="0.508cm" style:contextual-spacing="false" fo:line-height="130%" fo:text-align="justify" style:justify-single-word="false" fo:text-indent="0cm" style:auto-text-indent="false"/>
    </style:style>
    <style:style style:name="P29" style:family="paragraph" style:parent-style-name="normal1" style:list-style-name="WWNum1">
      <style:paragraph-properties fo:margin-left="0cm" fo:margin-top="0.508cm" fo:margin-bottom="0.508cm" style:contextual-spacing="false" fo:line-height="130%" fo:text-align="justify" style:justify-single-word="false" fo:text-indent="0cm" style:auto-text-indent="false"/>
    </style:style>
    <style:style style:name="P30" style:family="paragraph" style:parent-style-name="normal1" style:list-style-name="WWNum1">
      <style:paragraph-properties fo:margin-left="1.3cm" fo:margin-top="0.508cm" fo:margin-bottom="0.508cm" style:contextual-spacing="false" fo:line-height="130%" fo:text-align="justify" style:justify-single-word="false" fo:text-indent="0cm" style:auto-text-indent="false"/>
    </style:style>
    <style:style style:name="P31" style:family="paragraph" style:parent-style-name="normal1" style:list-style-name="WWNum1">
      <style:paragraph-properties fo:margin-left="0cm" fo:margin-top="0.508cm" fo:margin-bottom="0.508cm" style:contextual-spacing="false" fo:line-height="130%" fo:text-align="justify" style:justify-single-word="false" fo:text-indent="1cm" style:auto-text-indent="false"/>
    </style:style>
    <style:style style:name="P32" style:family="paragraph" style:parent-style-name="normal1" style:list-style-name="WWNum1">
      <style:paragraph-properties fo:margin-left="0cm" fo:margin-top="0.508cm" fo:margin-bottom="0.508cm" style:contextual-spacing="false" fo:line-height="130%" fo:text-align="justify" style:justify-single-word="false" fo:text-indent="1.251cm" style:auto-text-indent="false"/>
    </style:style>
    <style:style style:name="P33" style:family="paragraph" style:parent-style-name="normal1" style:list-style-name="WWNum1">
      <style:paragraph-properties fo:margin-left="0cm" fo:margin-top="0.508cm" fo:margin-bottom="0.508cm" style:contextual-spacing="false" fo:line-height="130%" fo:text-align="justify" style:justify-single-word="false" fo:text-indent="1.199cm" style:auto-text-indent="false"/>
    </style:style>
    <style:style style:name="P34" style:family="paragraph" style:parent-style-name="normal1" style:list-style-name="WWNum1">
      <style:paragraph-properties fo:margin-left="0cm" fo:margin-top="0.508cm" fo:margin-bottom="0.508cm" style:contextual-spacing="false" fo:line-height="130%" fo:text-align="justify" style:justify-single-word="false" fo:text-indent="1.3cm" style:auto-text-indent="false"/>
    </style:style>
    <style:style style:name="P35" style:family="paragraph" style:parent-style-name="normal1" style:list-style-name="WWNum1">
      <style:paragraph-properties fo:margin-left="0cm" fo:margin-top="0.508cm" fo:margin-bottom="0.508cm" style:contextual-spacing="false" fo:line-height="130%" fo:text-align="justify" style:justify-single-word="false" fo:text-indent="0cm" style:auto-text-indent="false"/>
    </style:style>
    <style:style style:name="P36" style:family="paragraph" style:parent-style-name="normal1" style:list-style-name="WWNum1">
      <style:paragraph-properties fo:margin-left="0cm" fo:margin-top="0.508cm" fo:margin-bottom="0.508cm" style:contextual-spacing="false" fo:line-height="130%" fo:text-align="justify" style:justify-single-word="false" fo:text-indent="1.101cm" style:auto-text-indent="false"/>
    </style:style>
    <style:style style:name="P37" style:family="paragraph" style:parent-style-name="normal1" style:list-style-name="WWNum1">
      <style:paragraph-properties fo:margin-left="0cm" fo:margin-top="0.508cm" fo:margin-bottom="0.508cm" style:contextual-spacing="false" fo:line-height="130%" fo:text-align="justify" style:justify-single-word="false" fo:text-indent="2cm" style:auto-text-indent="false"/>
    </style:style>
    <style:style style:name="P38" style:family="paragraph" style:parent-style-name="normal1" style:list-style-name="WWNum1">
      <style:paragraph-properties fo:margin-left="0cm" fo:margin-top="0.508cm" fo:margin-bottom="0.508cm" style:contextual-spacing="false" fo:line-height="130%" fo:text-align="justify" style:justify-single-word="false" fo:text-indent="1.251cm" style:auto-text-indent="false">
        <style:tab-stops>
          <style:tab-stop style:position="2.54cm"/>
        </style:tab-stops>
      </style:paragraph-properties>
    </style:style>
    <style:style style:name="P39" style:family="paragraph" style:parent-style-name="normal1" style:list-style-name="WWNum1">
      <style:paragraph-properties fo:margin-left="0cm" fo:margin-top="0.508cm" fo:margin-bottom="0.508cm" style:contextual-spacing="false" fo:line-height="130%" fo:text-align="justify" style:justify-single-word="false" fo:text-indent="1.251cm" style:auto-text-indent="false">
        <style:tab-stops>
          <style:tab-stop style:position="2.752cm"/>
        </style:tab-stops>
      </style:paragraph-properties>
    </style:style>
    <style:style style:name="P40" style:family="paragraph" style:parent-style-name="normal1" style:list-style-name="WWNum1">
      <style:paragraph-properties fo:margin-left="0cm" fo:margin-top="0.508cm" fo:margin-bottom="0.508cm" style:contextual-spacing="false" fo:line-height="130%" fo:text-align="justify" style:justify-single-word="false" fo:text-indent="2cm" style:auto-text-indent="false">
        <style:tab-stops>
          <style:tab-stop style:position="2.752cm"/>
        </style:tab-stops>
      </style:paragraph-properties>
    </style:style>
    <style:style style:name="P41" style:family="paragraph" style:parent-style-name="normal1" style:list-style-name="WWNum1">
      <style:paragraph-properties fo:margin-left="0cm" fo:margin-top="0.508cm" fo:margin-bottom="0.508cm" style:contextual-spacing="false" fo:line-height="130%" fo:text-align="justify" style:justify-single-word="false" fo:text-indent="2cm" style:auto-text-indent="false">
        <style:tab-stops>
          <style:tab-stop style:position="2.813cm"/>
        </style:tab-stops>
      </style:paragraph-properties>
    </style:style>
    <style:style style:name="P42" style:family="paragraph" style:parent-style-name="normal1" style:list-style-name="WWNum1">
      <style:paragraph-properties fo:margin-left="0cm" fo:margin-top="0.508cm" fo:margin-bottom="0.508cm" style:contextual-spacing="false" fo:line-height="130%" fo:text-align="justify" style:justify-single-word="false" fo:text-indent="2cm" style:auto-text-indent="false">
        <style:tab-stops>
          <style:tab-stop style:position="3.787cm"/>
        </style:tab-stops>
      </style:paragraph-properties>
    </style:style>
    <style:style style:name="P43" style:family="paragraph" style:parent-style-name="normal1" style:list-style-name="WWNum1">
      <style:paragraph-properties fo:margin-left="0cm" fo:margin-top="0.508cm" fo:margin-bottom="0.508cm" style:contextual-spacing="false" fo:line-height="130%" fo:text-align="justify" style:justify-single-word="false" fo:text-indent="1.251cm" style:auto-text-indent="false">
        <style:tab-stops>
          <style:tab-stop style:position="2.501cm"/>
          <style:tab-stop style:position="2.752cm"/>
        </style:tab-stops>
      </style:paragraph-properties>
    </style:style>
    <style:style style:name="P44" style:family="paragraph" style:parent-style-name="normal1" style:list-style-name="WWNum1">
      <style:paragraph-properties fo:margin-left="0cm" fo:margin-top="0.508cm" fo:margin-bottom="0.508cm" style:contextual-spacing="false" fo:line-height="130%" fo:text-align="justify" style:justify-single-word="false" fo:text-indent="1.251cm" style:auto-text-indent="false">
        <style:tab-stops>
          <style:tab-stop style:position="2.501cm"/>
          <style:tab-stop style:position="2.752cm"/>
        </style:tab-stops>
      </style:paragraph-properties>
    </style:style>
    <style:style style:name="P45" style:family="paragraph" style:parent-style-name="normal1" style:list-style-name="WWNum1">
      <style:paragraph-properties fo:margin-left="0cm" fo:margin-top="0.508cm" fo:margin-bottom="0.508cm" style:contextual-spacing="false" fo:line-height="130%" fo:text-align="justify" style:justify-single-word="false" fo:text-indent="1.251cm" style:auto-text-indent="false">
        <style:tab-stops>
          <style:tab-stop style:position="2.752cm"/>
          <style:tab-stop style:position="3.251cm"/>
        </style:tab-stops>
      </style:paragraph-properties>
    </style:style>
    <style:style style:name="P46" style:family="paragraph" style:parent-style-name="normal1" style:list-style-name="WWNum1">
      <style:paragraph-properties fo:margin-left="0cm" fo:margin-top="0.508cm" fo:margin-bottom="0.508cm" style:contextual-spacing="false" fo:line-height="130%" fo:text-align="justify" style:justify-single-word="false" fo:text-indent="0cm" style:auto-text-indent="false">
        <style:tab-stops>
          <style:tab-stop style:position="0cm"/>
        </style:tab-stops>
      </style:paragraph-properties>
    </style:style>
    <style:style style:name="P47" style:family="paragraph" style:parent-style-name="normal1" style:list-style-name="WWNum1">
      <style:paragraph-properties fo:margin-left="0cm" fo:margin-top="0.508cm" fo:margin-bottom="0.508cm" style:contextual-spacing="false" fo:line-height="130%" fo:text-align="justify" style:justify-single-word="false" fo:text-indent="2.101cm" style:auto-text-indent="false">
        <style:tab-stops>
          <style:tab-stop style:position="3cm"/>
        </style:tab-stops>
      </style:paragraph-properties>
    </style:style>
    <style:style style:name="P48" style:family="paragraph" style:parent-style-name="normal1" style:list-style-name="WWNum1">
      <style:paragraph-properties fo:margin-left="0cm" fo:margin-top="0.508cm" fo:margin-bottom="0.508cm" style:contextual-spacing="false" fo:line-height="130%" fo:text-align="justify" style:justify-single-word="false" fo:text-indent="1.251cm" style:auto-text-indent="false">
        <style:tab-stops>
          <style:tab-stop style:position="3cm"/>
          <style:tab-stop style:position="3.251cm"/>
        </style:tab-stops>
      </style:paragraph-properties>
    </style:style>
    <style:style style:name="P49" style:family="paragraph" style:parent-style-name="normal1">
      <style:paragraph-properties fo:margin-left="1.251cm" fo:margin-top="0.508cm" fo:margin-bottom="0.508cm" style:contextual-spacing="false" fo:line-height="130%"/>
    </style:style>
    <style:style style:name="P50" style:family="paragraph" style:parent-style-name="normal1">
      <style:paragraph-properties fo:margin-left="0cm" fo:margin-right="0cm" fo:margin-top="0cm" fo:margin-bottom="0cm" style:contextual-spacing="false" fo:line-height="130%" fo:text-align="center" style:justify-single-word="false" fo:orphans="2" fo:widows="2" fo:hyphenation-ladder-count="no-limit" fo:text-indent="0cm" style:auto-text-indent="false" style:writing-mode="lr-tb">
        <style:tab-stops>
          <style:tab-stop style:position="3cm"/>
          <style:tab-stop style:position="3.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1" style:family="paragraph" style:parent-style-name="normal2">
      <loext:graphic-properties draw:fill="none" draw:fill-color="#ffffff"/>
      <style:paragraph-properties fo:margin-left="0cm" fo:margin-right="0cm" fo:margin-top="0.212cm" fo:margin-bottom="0.508cm" style:contextual-spacing="false" fo:line-height="128%" fo:text-align="justify" style:justify-single-word="false" fo:keep-together="auto" fo:orphans="2" fo:widows="2" fo:text-indent="0cm" style:auto-text-indent="false" fo:break-before="auto" fo:break-after="auto" fo:background-color="transparent" fo:keep-with-next="auto">
        <style:tab-stops>
          <style:tab-stop style:position="1cm"/>
        </style:tab-stops>
      </style:paragraph-properties>
    </style:style>
    <style:style style:name="P52" style:family="paragraph" style:parent-style-name="normal2">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1.251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Verdana" fo:font-size="10pt" style:text-underline-style="none" fo:font-weight="bold" style:font-name-asian="Verdana1" style:font-size-asian="10pt" style:font-weight-asian="bold" style:font-name-complex="Verdana1" style:font-size-complex="10pt" fo:background-color="#ffffff"/>
    </style:style>
    <style:style style:name="P53" style:family="paragraph" style:parent-style-name="normal3">
      <loext:graphic-properties draw:fill="solid" draw:fill-color="#bfbfbf"/>
      <style:paragraph-properties fo:margin-top="0cm" fo:margin-bottom="0cm" style:contextual-spacing="false" fo:line-height="115%" fo:text-align="justify" style:justify-single-word="false" fo:break-before="auto" fo:break-after="auto" fo:background-color="#bfbfbf"/>
    </style:style>
    <style:style style:name="P54" style:family="paragraph" style:parent-style-name="normal3">
      <loext:graphic-properties draw:fill="solid" draw:fill-color="#bfbfbf"/>
      <style:paragraph-properties fo:margin-top="0cm" fo:margin-bottom="0cm" style:contextual-spacing="false" fo:line-height="115%" fo:text-align="justify" style:justify-single-word="false" fo:background-color="#bfbfbf"/>
    </style:style>
    <style:style style:name="P55" style:family="paragraph" style:parent-style-name="normal3">
      <style:paragraph-properties fo:margin-top="0cm" fo:margin-bottom="0cm" style:contextual-spacing="false" fo:line-height="115%" fo:text-align="justify" style:justify-single-word="false"/>
    </style:style>
    <style:style style:name="P56" style:family="paragraph" style:parent-style-name="normal3">
      <style:paragraph-properties fo:margin-left="1.27cm" fo:margin-top="0cm" fo:margin-bottom="0cm" style:contextual-spacing="false" fo:line-height="115%" fo:text-align="justify" style:justify-single-word="false" fo:text-indent="0cm" style:auto-text-indent="false"/>
    </style:style>
    <style:style style:name="P57" style:family="paragraph" style:parent-style-name="normal3">
      <style:paragraph-properties fo:margin-left="1.249cm" fo:margin-top="0cm" fo:margin-bottom="0cm" style:contextual-spacing="false" fo:line-height="115%" fo:text-align="justify" style:justify-single-word="false" fo:text-indent="0cm" style:auto-text-indent="false"/>
    </style:style>
    <style:style style:name="P58" style:family="paragraph" style:parent-style-name="normal3">
      <style:paragraph-properties fo:margin-left="0cm" fo:margin-top="0cm" fo:margin-bottom="0cm" style:contextual-spacing="false" fo:line-height="115%" fo:text-align="justify" style:justify-single-word="false" fo:text-indent="0cm" style:auto-text-indent="false"/>
    </style:style>
    <style:style style:name="P59" style:family="paragraph" style:parent-style-name="normal3">
      <style:paragraph-properties fo:margin-left="0.494cm" fo:margin-top="0cm" fo:margin-bottom="0cm" style:contextual-spacing="false" fo:line-height="115%" fo:text-align="justify" style:justify-single-word="false" fo:text-indent="0cm" style:auto-text-indent="false"/>
    </style:style>
    <style:style style:name="P60" style:family="paragraph" style:parent-style-name="normal3">
      <style:paragraph-properties fo:margin-top="0cm" fo:margin-bottom="0cm" style:contextual-spacing="false" fo:line-height="115%" fo:text-align="justify" style:justify-single-word="false">
        <style:tab-stops>
          <style:tab-stop style:position="1cm"/>
        </style:tab-stops>
      </style:paragraph-properties>
    </style:style>
    <style:style style:name="P61" style:family="paragraph" style:parent-style-name="normal3">
      <style:paragraph-properties fo:margin-left="1.27cm" fo:margin-top="0cm" fo:margin-bottom="0cm" style:contextual-spacing="false" fo:line-height="115%" fo:text-align="justify" style:justify-single-word="false" fo:text-indent="0cm" style:auto-text-indent="false">
        <style:tab-stops>
          <style:tab-stop style:position="1cm"/>
        </style:tab-stops>
      </style:paragraph-properties>
    </style:style>
    <style:style style:name="P62" style:family="paragraph" style:parent-style-name="normal3">
      <style:paragraph-properties fo:margin-top="0cm" fo:margin-bottom="0cm" style:contextual-spacing="false" fo:line-height="115%" fo:text-align="justify" style:justify-single-word="false" fo:text-indent="1.27cm" style:auto-text-indent="false"/>
    </style:style>
    <style:style style:name="P63" style:family="paragraph" style:parent-style-name="normal3">
      <style:paragraph-properties fo:margin-top="0cm" fo:margin-bottom="0cm" style:contextual-spacing="false" fo:line-height="115%"/>
    </style:style>
    <style:style style:name="P64" style:family="paragraph" style:parent-style-name="normal3">
      <style:text-properties style:font-name="Verdana" fo:font-size="10pt" style:font-name-asian="Verdana1" style:font-size-asian="10pt" style:font-name-complex="Verdana1" style:font-size-complex="10pt"/>
    </style:style>
    <style:style style:name="P65" style:family="paragraph" style:parent-style-name="normal3">
      <style:paragraph-properties fo:margin-top="0cm" fo:margin-bottom="0cm" style:contextual-spacing="false" fo:line-height="115%" fo:text-align="justify" style:justify-single-word="false"/>
      <style:text-properties style:font-name="Verdana" fo:font-size="10pt" style:font-name-asian="Verdana1" style:font-size-asian="10pt" style:font-name-complex="Verdana1" style:font-size-complex="10pt"/>
    </style:style>
    <style:style style:name="P66" style:family="paragraph" style:parent-style-name="normal3">
      <style:paragraph-properties fo:margin-left="1.27cm" fo:margin-top="0cm" fo:margin-bottom="0cm" style:contextual-spacing="false" fo:line-height="115%"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67" style:family="paragraph" style:parent-style-name="normal3">
      <style:paragraph-properties fo:margin-left="1.249cm" fo:margin-top="0cm" fo:margin-bottom="0cm" style:contextual-spacing="false" fo:line-height="115%"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68" style:family="paragraph" style:parent-style-name="normal3">
      <style:paragraph-properties fo:margin-top="0cm" fo:margin-bottom="0cm" style:contextual-spacing="false" fo:line-height="115%" fo:text-align="justify" style:justify-single-word="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69" style:family="paragraph" style:parent-style-name="normal3">
      <style:paragraph-properties fo:margin-left="1.27cm" fo:margin-top="0cm" fo:margin-bottom="0cm" style:contextual-spacing="false" fo:line-height="115%" fo:text-align="justify" style:justify-single-word="false" fo:text-indent="0cm" style:auto-text-indent="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70" style:family="paragraph" style:parent-style-name="normal3">
      <style:paragraph-properties fo:margin-left="1.27cm" fo:margin-top="0cm" fo:margin-bottom="0cm" style:contextual-spacing="false" fo:line-height="115%" fo:text-align="justify" style:justify-single-word="false" fo:text-indent="1.27cm" style:auto-text-indent="false"/>
      <style:text-properties style:font-name="Verdana" fo:font-size="10pt" style:font-name-asian="Verdana1" style:font-size-asian="10pt" style:font-name-complex="Verdana1" style:font-size-complex="10pt"/>
    </style:style>
    <style:style style:name="P71" style:family="paragraph" style:parent-style-name="normal3">
      <style:paragraph-properties fo:margin-top="0cm" fo:margin-bottom="0cm" style:contextual-spacing="false" fo:line-height="115%"/>
      <style:text-properties style:font-name="Verdana" fo:font-size="10pt" style:font-name-asian="Verdana1" style:font-size-asian="10pt" style:font-name-complex="Verdana1" style:font-size-complex="10pt"/>
    </style:style>
    <style:style style:name="P72" style:family="paragraph" style:parent-style-name="normal3">
      <style:paragraph-properties fo:margin-left="1.27cm" fo:margin-top="0cm" fo:margin-bottom="0cm" style:contextual-spacing="false"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73" style:family="paragraph" style:parent-style-name="normal3">
      <style:paragraph-properties fo:margin-top="0cm" fo:margin-bottom="0cm" style:contextual-spacing="false" fo:line-height="100%" fo:text-align="justify" style:justify-single-word="false"/>
      <style:text-properties style:font-name="Verdana" fo:font-size="10pt" style:font-name-asian="Verdana1" style:font-size-asian="10pt" style:font-name-complex="Verdana1" style:font-size-complex="10pt"/>
    </style:style>
    <style:style style:name="P74" style:family="paragraph" style:parent-style-name="normal3">
      <style:paragraph-properties fo:margin-right="0.071cm" fo:margin-top="0cm" fo:margin-bottom="0cm" style:contextual-spacing="false" fo:line-height="100%" fo:text-align="justify" style:justify-single-word="false"/>
      <style:text-properties style:font-name="Verdana" fo:font-size="10pt" style:font-name-asian="Verdana1" style:font-size-asian="10pt" style:font-name-complex="Verdana1" style:font-size-complex="10pt"/>
    </style:style>
    <style:style style:name="P75" style:family="paragraph" style:parent-style-name="normal3">
      <style:paragraph-properties fo:text-align="justify" style:justify-single-word="false"/>
      <style:text-properties style:font-name="Verdana" fo:font-size="10pt" style:font-name-asian="Verdana1" style:font-size-asian="10pt" style:font-name-complex="Verdana1" style:font-size-complex="10pt"/>
    </style:style>
    <style:style style:name="P76" style:family="paragraph" style:parent-style-name="normal3">
      <style:paragraph-properties fo:margin-left="1.27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77" style:family="paragraph" style:parent-style-name="normal3">
      <style:paragraph-properties fo:margin-left="2.54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78" style:family="paragraph" style:parent-style-name="normal3">
      <style:paragraph-properties fo:margin-top="0cm" fo:margin-bottom="0cm" style:contextual-spacing="false" fo:line-height="100%" fo:text-align="justify" style:justify-single-word="false"/>
      <style:text-properties style:font-name="Verdana" fo:font-size="10pt" style:font-name-asian="Verdana1" style:font-size-asian="10pt" style:font-name-complex="Verdana1" style:font-size-complex="10pt" fo:background-color="#ffff00"/>
    </style:style>
    <style:style style:name="P79" style:family="paragraph" style:parent-style-name="normal3">
      <style:paragraph-properties fo:margin-top="0cm" fo:margin-bottom="0cm" style:contextual-spacing="false" fo:line-height="115%" fo:text-align="justify" style:justify-single-word="false"/>
      <style:text-properties style:font-name="Verdana" fo:font-size="10pt" style:font-name-asian="Verdana1" style:font-size-asian="10pt" style:font-name-complex="Verdana1" style:font-size-complex="10pt" fo:background-color="#ffff00"/>
    </style:style>
    <style:style style:name="P80" style:family="paragraph" style:parent-style-name="normal3">
      <style:paragraph-properties fo:margin-left="1.27cm" fo:text-align="justify" style:justify-single-word="false" fo:text-indent="0cm" style:auto-text-indent="false"/>
      <style:text-properties style:font-name="Verdana" fo:font-size="10pt" style:font-name-asian="Verdana1" style:font-size-asian="10pt" style:font-name-complex="Verdana1" style:font-size-complex="10pt" fo:background-color="#ffff00"/>
    </style:style>
    <style:style style:name="P81" style:family="paragraph" style:parent-style-name="normal3">
      <style:paragraph-properties fo:margin-left="1.27cm" fo:margin-top="0cm" fo:margin-bottom="0cm" style:contextual-spacing="false" fo:line-height="115%" fo:text-align="justify" style:justify-single-word="false" fo:text-indent="0cm" style:auto-text-indent="false"/>
      <style:text-properties style:font-name="Verdana" fo:font-size="10pt" style:font-name-asian="Verdana1" style:font-size-asian="10pt" style:font-name-complex="Verdana1" style:font-size-complex="10pt" fo:background-color="#ffffff"/>
    </style:style>
    <style:style style:name="P82" style:family="paragraph" style:parent-style-name="normal3">
      <style:paragraph-properties fo:margin-left="0cm" fo:margin-top="0cm" fo:margin-bottom="0cm" style:contextual-spacing="false" fo:line-height="115%" fo:text-align="justify" style:justify-single-word="false" fo:text-indent="0cm" style:auto-text-indent="false"/>
      <style:text-properties style:font-name="Verdana" fo:font-size="10pt" style:font-name-asian="Verdana1" style:font-size-asian="10pt" style:font-name-complex="Verdana1" style:font-size-complex="10pt" fo:background-color="#ffffff"/>
    </style:style>
    <style:style style:name="P83" style:family="paragraph" style:parent-style-name="normal3">
      <style:paragraph-properties fo:margin-top="0cm" fo:margin-bottom="0cm" style:contextual-spacing="false" fo:line-height="115%" fo:text-align="justify" style:justify-single-word="false"/>
      <style:text-properties style:font-name="Verdana" fo:font-size="10pt" style:font-name-asian="Verdana1" style:font-size-asian="10pt" style:font-name-complex="Verdana1" style:font-size-complex="10pt" fo:background-color="#ffffff"/>
    </style:style>
    <style:style style:name="P84" style:family="paragraph" style:parent-style-name="normal3">
      <style:paragraph-properties fo:margin-left="1.27cm" fo:text-align="justify" style:justify-single-word="false" fo:text-indent="0cm" style:auto-text-indent="false"/>
      <style:text-properties style:font-name="Verdana" fo:font-size="10pt" style:font-name-asian="Verdana1" style:font-size-asian="10pt" style:font-name-complex="Verdana1" style:font-size-complex="10pt" fo:background-color="#ffffff"/>
    </style:style>
    <style:style style:name="P85" style:family="paragraph" style:parent-style-name="normal3">
      <style:paragraph-properties fo:text-align="justify" style:justify-single-word="false"/>
      <style:text-properties style:font-name="Verdana" fo:font-size="10pt" style:font-name-asian="Verdana1" style:font-size-asian="10pt" style:font-name-complex="Verdana1" style:font-size-complex="10pt" fo:background-color="#ffffff"/>
    </style:style>
    <style:style style:name="P86" style:family="paragraph" style:parent-style-name="normal3">
      <style:paragraph-properties fo:margin-top="0cm" fo:margin-bottom="0cm" style:contextual-spacing="false" fo:line-height="100%" fo:text-align="justify" style:justify-single-word="false"/>
      <style:text-properties style:font-name="Verdana" fo:font-size="10pt" style:font-name-asian="Verdana1" style:font-size-asian="10pt" style:font-name-complex="Verdana1" style:font-size-complex="10pt" fo:background-color="#ffffff"/>
    </style:style>
    <style:style style:name="P87" style:family="paragraph" style:parent-style-name="normal3">
      <style:paragraph-properties fo:margin-top="0cm" fo:margin-bottom="0cm" style:contextual-spacing="false" fo:line-height="115%" fo:text-align="justify" style:justify-single-word="false"/>
      <style:text-properties style:font-name="Verdana" fo:font-size="10pt" style:font-name-asian="Verdana1" style:font-size-asian="10pt" style:font-name-complex="Verdana1" style:font-size-complex="10pt" fo:background-color="#00ff00"/>
    </style:style>
    <style:style style:name="P88" style:family="paragraph" style:parent-style-name="normal3">
      <style:paragraph-properties fo:margin-left="1.27cm" fo:margin-top="0cm" fo:margin-bottom="0cm" style:contextual-spacing="false" fo:line-height="115%" fo:text-align="justify" style:justify-single-word="false" fo:text-indent="0cm" style:auto-text-indent="false">
        <style:tab-stops>
          <style:tab-stop style:position="1cm"/>
        </style:tab-stops>
      </style:paragraph-properties>
      <style:text-properties style:font-name="Verdana" fo:font-size="10pt" style:font-name-asian="Verdana1" style:font-size-asian="10pt" style:font-name-complex="Verdana1" style:font-size-complex="10pt" fo:background-color="#00ff00"/>
    </style:style>
    <style:style style:name="P89" style:family="paragraph" style:parent-style-name="normal3">
      <style:paragraph-properties fo:margin-top="0cm" fo:margin-bottom="0cm" style:contextual-spacing="false" fo:line-height="115%"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90" style:family="paragraph" style:parent-style-name="normal3">
      <style:paragraph-properties fo:margin-left="1.27cm" fo:margin-top="0cm" fo:margin-bottom="0cm" style:contextual-spacing="false" fo:line-height="115%" fo:text-align="justify" style:justify-single-word="false" fo:text-indent="0cm" style:auto-text-indent="false"/>
      <style:text-properties style:font-name="Verdana" fo:font-size="10pt" fo:font-style="italic" style:font-name-asian="Verdana1" style:font-size-asian="10pt" style:font-style-asian="italic" style:font-name-complex="Verdana1" style:font-size-complex="10pt"/>
    </style:style>
    <style:style style:name="P91" style:family="paragraph" style:parent-style-name="normal3">
      <style:paragraph-properties fo:margin-top="0cm" fo:margin-bottom="0cm" style:contextual-spacing="false" fo:line-height="115%" fo:text-align="justify" style:justify-single-word="false"/>
      <style:text-properties style:font-name="Verdana" fo:font-size="10pt" style:text-underline-style="solid" style:text-underline-width="auto" style:text-underline-color="font-color" style:font-name-asian="Verdana1" style:font-size-asian="10pt" style:font-name-complex="Verdana1" style:font-size-complex="10pt"/>
    </style:style>
    <style:style style:name="P92" style:family="paragraph" style:parent-style-name="normal3">
      <style:paragraph-properties fo:margin-top="0cm" fo:margin-bottom="0cm" style:contextual-spacing="false" fo:line-height="100%" fo:text-align="center" style:justify-single-word="false" fo:orphans="0" fo:widows="0"/>
      <style:text-properties style:font-name="Verdana" fo:font-size="8.5pt" style:font-name-asian="Verdana1" style:font-size-asian="8.5pt" style:font-name-complex="Verdana1" style:font-size-complex="8.5pt"/>
    </style:style>
    <style:style style:name="P93" style:family="paragraph" style:parent-style-name="normal3">
      <style:paragraph-properties fo:line-height="100%" fo:text-align="center" style:justify-single-word="false" fo:orphans="0" fo:widows="0"/>
      <style:text-properties style:font-name="Verdana" fo:font-size="8.5pt" style:font-name-asian="Verdana1" style:font-size-asian="8.5pt" style:font-name-complex="Verdana1" style:font-size-complex="8.5pt"/>
    </style:style>
    <style:style style:name="P94" style:family="paragraph" style:parent-style-name="normal3">
      <style:paragraph-properties fo:margin-top="0cm" fo:margin-bottom="0cm" style:contextual-spacing="false" fo:line-height="100%" fo:text-align="end" style:justify-single-word="false" fo:orphans="0" fo:widows="0"/>
      <style:text-properties style:font-name="Verdana" fo:font-size="8.5pt" style:font-name-asian="Verdana1" style:font-size-asian="8.5pt" style:font-name-complex="Verdana1" style:font-size-complex="8.5pt"/>
    </style:style>
    <style:style style:name="P95" style:family="paragraph" style:parent-style-name="normal3">
      <style:paragraph-properties fo:margin-top="0cm" fo:margin-bottom="0cm" style:contextual-spacing="false" fo:line-height="100%" fo:text-align="center" style:justify-single-word="false" fo:orphans="0" fo:widows="0"/>
    </style:style>
    <style:style style:name="P96" style:family="paragraph" style:parent-style-name="normal3">
      <style:paragraph-properties fo:line-height="100%" fo:text-align="center" style:justify-single-word="false" fo:orphans="0" fo:widows="0"/>
    </style:style>
    <style:style style:name="P97" style:family="paragraph" style:parent-style-name="normal3">
      <style:paragraph-properties fo:margin-top="0cm" fo:margin-bottom="0cm" style:contextual-spacing="false" fo:line-height="100%" fo:text-align="justify" style:justify-single-word="false" fo:orphans="0" fo:widows="0"/>
    </style:style>
    <style:style style:name="P98" style:family="paragraph" style:parent-style-name="normal3">
      <style:paragraph-properties fo:line-height="100%" fo:text-align="justify" style:justify-single-word="false" fo:orphans="0" fo:widows="0"/>
    </style:style>
    <style:style style:name="P99" style:family="paragraph" style:parent-style-name="normal3">
      <style:paragraph-properties fo:margin-top="0cm" fo:margin-bottom="0cm" style:contextual-spacing="false" fo:line-height="100%" fo:text-align="justify" style:justify-single-word="false"/>
    </style:style>
    <style:style style:name="P100" style:family="paragraph" style:parent-style-name="normal3">
      <style:paragraph-properties fo:margin-right="0.071cm" fo:margin-top="0cm" fo:margin-bottom="0cm" style:contextual-spacing="false" fo:line-height="100%" fo:text-align="justify" style:justify-single-word="false"/>
    </style:style>
    <style:style style:name="P101" style:family="paragraph" style:parent-style-name="normal3">
      <style:paragraph-properties fo:margin-top="0cm" fo:margin-bottom="0cm" style:contextual-spacing="false" fo:line-height="100%" fo:text-align="end" style:justify-single-word="false" fo:orphans="0" fo:widows="0"/>
    </style:style>
    <style:style style:name="P102" style:family="paragraph" style:parent-style-name="normal3">
      <style:paragraph-properties fo:line-height="100%" fo:text-align="end" style:justify-single-word="false" fo:orphans="0" fo:widows="0"/>
    </style:style>
    <style:style style:name="P103" style:family="paragraph" style:parent-style-name="normal3">
      <style:paragraph-properties fo:text-align="justify" style:justify-single-word="false"/>
    </style:style>
    <style:style style:name="P104" style:family="paragraph" style:parent-style-name="normal3">
      <style:paragraph-properties fo:margin-left="1.27cm" fo:text-align="justify" style:justify-single-word="false" fo:text-indent="0cm" style:auto-text-indent="false"/>
    </style:style>
    <style:style style:name="P105" style:family="paragraph" style:parent-style-name="normal3">
      <style:paragraph-properties fo:margin-left="0cm" fo:text-align="justify" style:justify-single-word="false" fo:text-indent="0cm" style:auto-text-indent="false"/>
    </style:style>
    <style:style style:name="P106" style:family="paragraph" style:parent-style-name="normal3">
      <style:paragraph-properties fo:margin-left="2.54cm" fo:text-align="justify" style:justify-single-word="false" fo:text-indent="0cm" style:auto-text-indent="false"/>
    </style:style>
    <style:style style:name="P107" style:family="paragraph" style:parent-style-name="normal3">
      <style:paragraph-properties fo:margin-left="2.505cm" fo:margin-top="0cm" fo:margin-bottom="0cm" style:contextual-spacing="false" fo:line-height="115%" fo:text-align="justify" style:justify-single-word="false" fo:text-indent="-0.741cm" style:auto-text-indent="false"/>
      <style:text-properties fo:color="#ff0000" loext:opacity="100%" style:font-name="Verdana" fo:font-size="10pt" fo:font-style="italic" style:font-name-asian="Verdana1" style:font-size-asian="10pt" style:font-style-asian="italic" style:font-name-complex="Verdana1" style:font-size-complex="10pt"/>
    </style:style>
    <style:style style:name="P108" style:family="paragraph" style:parent-style-name="normal3">
      <style:paragraph-properties fo:margin-top="0cm" fo:margin-bottom="0cm" style:contextual-spacing="false" fo:line-height="115%" fo:text-align="justify" style:justify-single-word="false"/>
      <style:text-properties fo:color="#ff0000" loext:opacity="100%" style:font-name="Verdana" fo:font-size="10pt" style:font-name-asian="Verdana1" style:font-size-asian="10pt" style:font-name-complex="Verdana1" style:font-size-complex="10pt"/>
    </style:style>
    <style:style style:name="P109" style:family="paragraph" style:parent-style-name="normal3">
      <style:paragraph-properties fo:margin-top="0cm" fo:margin-bottom="0cm" style:contextual-spacing="false" fo:line-height="115%"/>
      <style:text-properties fo:font-size="9pt" style:font-size-asian="9pt" style:font-size-complex="9pt"/>
    </style:style>
    <style:style style:name="T1" style:family="text">
      <style:text-properties fo:color="#5b5b5f" loext:opacity="100%" style:font-name="Verdana" fo:font-size="18pt" style:font-name-asian="Verdana1" style:font-size-asian="18pt" style:font-name-complex="Verdana1" style:font-size-complex="18pt"/>
    </style:style>
    <style:style style:name="T2" style:family="text">
      <style:text-properties fo:color="#5b5b5f" loext:opacity="100%" style:font-name="Verdana" fo:font-weight="bold" style:font-name-asian="Verdana1" style:font-weight-asian="bold" style:font-name-complex="Verdana1"/>
    </style:style>
    <style:style style:name="T3" style:family="text">
      <style:text-properties fo:color="#5b5b5f" loext:opacity="100%" style:font-name="Verdana" style:font-name-asian="Verdana1" style:font-name-complex="Verdana1"/>
    </style:style>
    <style:style style:name="T4" style:family="text">
      <style:text-properties fo:color="#5b5b5f" loext:opacity="100%" style:font-name="Verdana" fo:font-size="13pt" style:font-name-asian="Verdana1" style:font-size-asian="13pt" style:font-name-complex="Verdana1" style:font-size-complex="13pt"/>
    </style:style>
    <style:style style:name="T5" style:family="text">
      <style:text-properties fo:color="#5b5b5f" loext:opacity="100%" style:font-name="Verdana" fo:font-size="13pt" fo:font-weight="bold" style:font-name-asian="Verdana1" style:font-size-asian="13pt" style:font-weight-asian="bold" style:font-name-complex="Verdana1" style:font-size-complex="13pt"/>
    </style:style>
    <style:style style:name="T6" style:family="text">
      <style:text-properties fo:color="#5b5b5f" loext:opacity="100%" style:font-name="Verdana" fo:font-size="12pt" style:font-name-asian="Verdana1" style:font-size-asian="12pt" style:font-name-complex="Verdana1" style:font-size-complex="12pt"/>
    </style:style>
    <style:style style:name="T7" style:family="text">
      <style:text-properties fo:color="#5b5b5f" loext:opacity="100%" style:font-name="Verdana" fo:font-size="14pt" fo:font-weight="bold" style:font-name-asian="Verdana1" style:font-size-asian="14pt" style:font-weight-asian="bold" style:font-name-complex="Verdana1" style:font-size-complex="14pt"/>
    </style:style>
    <style:style style:name="T8" style:family="text">
      <style:text-properties fo:color="#5b5b5f" loext:opacity="100%" style:font-name="Verdana" fo:font-size="10pt" fo:font-weight="bold" style:font-name-asian="Verdana1" style:font-size-asian="10pt" style:font-weight-asian="bold" style:font-name-complex="Verdana1" style:font-size-complex="10pt"/>
    </style:style>
    <style:style style:name="T9" style:family="text">
      <style:text-properties fo:color="#405ca1" loext:opacity="100%" style:font-name="Verdana" fo:font-size="28pt" style:font-name-asian="Verdana1" style:font-size-asian="28pt" style:font-name-complex="Verdana1" style:font-size-complex="28pt"/>
    </style:style>
    <style:style style:name="T10" style:family="text">
      <style:text-properties fo:color="#405ca1" loext:opacity="100%" style:font-name="Verdana" fo:font-size="28pt" fo:font-weight="bold" style:font-name-asian="Verdana1" style:font-size-asian="28pt" style:font-weight-asian="bold" style:font-name-complex="Verdana1" style:font-size-complex="28pt"/>
    </style:style>
    <style:style style:name="T11" style:family="text">
      <style:text-properties fo:color="#405ca1" loext:opacity="100%" style:font-name="Verdana" fo:font-size="14pt" fo:font-weight="bold" style:font-name-asian="Verdana1" style:font-size-asian="14pt" style:font-weight-asian="bold" style:font-name-complex="Verdana1" style:font-size-complex="14pt"/>
    </style:style>
    <style:style style:name="T12" style:family="text">
      <style:text-properties fo:color="#405ca1" loext:opacity="100%" style:font-name="Verdana" fo:font-size="16pt" fo:font-weight="bold" style:font-name-asian="Verdana1" style:font-size-asian="16pt" style:font-weight-asian="bold" style:font-name-complex="Verdana1" style:font-size-complex="16pt"/>
    </style:style>
    <style:style style:name="T13" style:family="text">
      <style:text-properties fo:color="#405ca1" loext:opacity="100%" style:font-name="Verdana" fo:font-size="13pt" fo:font-weight="bold" style:font-name-asian="Verdana1" style:font-size-asian="13pt" style:font-weight-asian="bold" style:font-name-complex="Verdana1" style:font-size-complex="13pt"/>
    </style:style>
    <style:style style:name="T14" style:family="text">
      <style:text-properties fo:color="#000000" loext:opacity="100%" style:font-name="Verdana" fo:font-size="16pt" fo:font-weight="bold" style:font-name-asian="Verdana1" style:font-size-asian="16pt" style:font-weight-asian="bold" style:font-name-complex="Verdana1" style:font-size-complex="16pt"/>
    </style:style>
    <style:style style:name="T15" style:family="text">
      <style:text-properties fo:color="#000000" loext:opacity="100%" style:font-name="Verdana" fo:font-weight="bold" style:font-name-asian="Verdana1" style:font-weight-asian="bold" style:font-name-complex="Verdana1"/>
    </style:style>
    <style:style style:name="T16" style:family="text">
      <style:text-properties fo:color="#000000" loext:opacity="100%" style:font-name="Verdana" fo:font-size="12pt" fo:font-weight="bold" style:font-name-asian="Verdana1" style:font-size-asian="12pt" style:font-weight-asian="bold" style:font-name-complex="Verdana1" style:font-size-complex="12pt"/>
    </style:style>
    <style:style style:name="T17" style:family="text">
      <style:text-properties fo:color="#000000" loext:opacity="100%" style:font-name="Verdana" fo:font-size="12pt" fo:font-weight="bold" style:font-name-asian="Verdana1" style:font-size-asian="12pt" style:font-weight-asian="bold" style:font-name-complex="Verdana1" style:font-size-complex="12pt" fo:background-color="#ffffff"/>
    </style:style>
    <style:style style:name="T18" style:family="text">
      <style:text-properties fo:color="#000000" loext:opacity="100%" style:font-name="Verdana" fo:font-size="12pt" fo:font-weight="bold" style:font-name-asian="Verdana1" style:font-size-asian="12pt" style:font-weight-asian="bold" style:font-name-complex="Verdana1" style:font-size-complex="12pt" style:font-weight-complex="bold"/>
    </style:style>
    <style:style style:name="T19" style:family="text">
      <style:text-properties fo:color="#000000" loext:opacity="100%" style:font-name="Verdana" fo:font-size="12pt" fo:font-weight="bold" fo:background-color="transparent" loext:char-shading-value="0" style:font-name-asian="Verdana1" style:font-size-asian="12pt" style:font-weight-asian="bold" style:font-name-complex="Verdana1" style:font-size-complex="12pt" style:font-weight-complex="bold"/>
    </style:style>
    <style:style style:name="T20" style:family="text">
      <style:text-properties fo:color="#000000" loext:opacity="100%" style:font-name="Verdana" fo:font-size="12pt" style:font-name-asian="Verdana1" style:font-size-asian="12pt" style:font-name-complex="Verdana1" style:font-size-complex="12pt"/>
    </style:style>
    <style:style style:name="T21" style:family="text">
      <style:text-properties fo:color="#000000" loext:opacity="100%" style:font-name="Verdana" fo:font-size="14pt" style:font-name-asian="Verdana1" style:font-size-asian="14pt" style:font-name-complex="Verdana1" style:font-size-complex="14pt"/>
    </style:style>
    <style:style style:name="T22" style:family="text">
      <style:text-properties fo:color="#000000" loext:opacity="100%" style:font-name="Verdana" fo:font-size="13pt" fo:font-weight="bold" style:font-name-asian="Verdana1" style:font-size-asian="13pt" style:font-weight-asian="bold" style:font-name-complex="Verdana1" style:font-size-complex="13pt"/>
    </style:style>
    <style:style style:name="T23" style:family="text">
      <style:text-properties fo:color="#000000" loext:opacity="100%" style:font-name="Verdana" fo:font-size="10pt" fo:font-weight="bold" style:font-name-asian="Verdana1" style:font-size-asian="10pt" style:font-weight-asian="bold" style:font-name-complex="Verdana1" style:font-size-complex="10pt"/>
    </style:style>
    <style:style style:name="T24" style:family="text">
      <style:text-properties fo:color="#000000" loext:opacity="100%" style:font-name="Verdana" fo:font-size="10pt" style:font-name-asian="Verdana1" style:font-size-asian="10pt" style:font-name-complex="Verdana1" style:font-size-complex="10pt"/>
    </style:style>
    <style:style style:name="T25" style:family="text">
      <style:text-properties fo:color="#000000" loext:opacity="100%" style:font-name="Verdana" fo:font-size="10pt" fo:font-weight="normal" style:font-name-asian="Verdana1" style:font-size-asian="10pt" style:font-weight-asian="normal" style:font-name-complex="Verdana1" style:font-size-complex="10pt" style:font-weight-complex="normal" fo:background-color="#ffffff"/>
    </style:style>
    <style:style style:name="T26" style:family="text">
      <style:text-properties fo:color="#000000" loext:opacity="100%" style:font-name="Verdana" fo:font-size="10pt" fo:font-style="normal" style:font-name-asian="Verdana1" style:font-size-asian="10pt" style:font-style-asian="normal" style:font-name-complex="Verdana1" style:font-size-complex="10pt" style:font-style-complex="normal"/>
    </style:style>
    <style:style style:name="T27" style:family="text">
      <style:text-properties fo:color="#000000" loext:opacity="100%" style:font-name="Verdana" fo:font-size="10pt" fo:font-style="normal" fo:font-weight="bold" style:font-name-asian="Verdana1" style:font-size-asian="10pt" style:font-style-asian="normal" style:font-weight-asian="bold" style:font-name-complex="Verdana1" style:font-size-complex="10pt" style:font-style-complex="normal" style:font-weight-complex="bold"/>
    </style:style>
    <style:style style:name="T28" style:family="text">
      <style:text-properties fo:color="#000000" loext:opacity="100%" style:font-name="Verdana" fo:font-size="10pt" fo:background-color="transparent" loext:char-shading-value="0" style:font-name-asian="Verdana1" style:font-size-asian="10pt" style:font-name-complex="Verdana1" style:font-size-complex="10pt"/>
    </style:style>
    <style:style style:name="T29" style:family="text">
      <style:text-properties fo:color="#000000" loext:opacity="100%" style:font-name="Verdana" fo:font-size="10pt" style:text-underline-style="solid" style:text-underline-width="auto" style:text-underline-color="font-color" fo:background-color="transparent" loext:char-shading-value="0" style:font-name-asian="Verdana1" style:font-size-asian="10pt" style:font-name-complex="Verdana1" style:font-size-complex="10pt"/>
    </style:style>
    <style:style style:name="T30" style:family="text">
      <style:text-properties fo:color="#000000" loext:opacity="100%" style:font-name="Verdana" fo:font-size="10pt" style:text-underline-style="solid" style:text-underline-width="auto" style:text-underline-color="font-color" style:font-name-asian="Verdana1" style:font-size-asian="10pt" style:font-name-complex="Verdana1" style:font-size-complex="10pt"/>
    </style:style>
    <style:style style:name="T31" style:family="text">
      <style:text-properties fo:color="#000000" loext:opacity="100%" style:font-name="Verdana" fo:font-size="10pt" style:font-name-asian="Arial2" style:font-size-asian="10pt" style:font-name-complex="Arial2" style:font-size-complex="10pt"/>
    </style:style>
    <style:style style:name="T32" style:family="text">
      <style:text-properties fo:color="#000000" loext:opacity="100%" style:font-name="Verdana" fo:font-size="10pt" fo:font-style="italic" style:font-name-asian="Verdana1" style:font-size-asian="10pt" style:font-style-asian="italic" style:font-name-complex="Verdana1" style:font-size-complex="10pt"/>
    </style:style>
    <style:style style:name="T33" style:family="text">
      <style:text-properties fo:color="#000000" loext:opacity="100%" style:font-name="Verdana" fo:font-size="10pt" style:font-name-asian="Arial Unicode MS" style:font-size-asian="10pt" style:font-name-complex="Arial Unicode MS" style:font-size-complex="10pt"/>
    </style:style>
    <style:style style:name="T34" style:family="text">
      <style:text-properties fo:color="#000000" loext:opacity="100%"/>
    </style:style>
    <style:style style:name="T35" style:family="text">
      <style:text-properties fo:color="#000000" loext:opacity="100%" fo:font-size="12pt" style:font-size-asian="12pt" style:font-size-complex="12pt"/>
    </style:style>
    <style:style style:name="T36" style:family="text">
      <style:text-properties fo:color="#000000" loext:opacity="100%" fo:font-size="12pt" fo:font-weight="bold" style:font-size-asian="12pt" style:font-weight-asian="bold" style:font-size-complex="12pt" style:font-weight-complex="bold"/>
    </style:style>
    <style:style style:name="T37" style:family="text">
      <style:text-properties fo:color="#000000" loext:opacity="100%" style:font-name="Calibri" fo:font-size="16pt" fo:font-weight="bold" style:font-name-asian="Calibri2" style:font-size-asian="16pt" style:font-weight-asian="bold" style:font-name-complex="Calibri2" style:font-size-complex="16pt" style:font-weight-complex="bold"/>
    </style:style>
    <style:style style:name="T38" style:family="text">
      <style:text-properties fo:color="#000000" loext:opacity="100%" fo:font-weight="bold" style:font-weight-asian="bold" style:font-weight-complex="bold"/>
    </style:style>
    <style:style style:name="T39" style:family="text">
      <style:text-properties fo:color="#000000" loext:opacity="100%" style:font-name="Arial" fo:font-size="10pt" style:font-name-asian="Arial2" style:font-size-asian="10pt" style:font-name-complex="Arial2" style:font-size-complex="10pt" text:display="true"/>
    </style:style>
    <style:style style:name="T40" style:family="text">
      <style:text-properties fo:color="#000000" loext:opacity="100%" style:font-name="Arial" fo:font-size="10pt" style:font-name-asian="Arial2" style:font-size-asian="10pt" style:font-name-complex="Arial2" style:font-size-complex="10pt"/>
    </style:style>
    <style:style style:name="T41" style:family="text">
      <style:text-properties fo:color="#000000" loext:opacity="100%" style:font-name="Arial" fo:font-size="10pt" fo:font-style="italic" style:font-name-asian="Arial2" style:font-size-asian="10pt" style:font-style-asian="italic" style:font-name-complex="Arial2" style:font-size-complex="10pt" text:display="true"/>
    </style:style>
    <style:style style:name="T42" style:family="text">
      <style:text-properties fo:color="#000000" loext:opacity="100%" style:font-name-asian="Verdana1" style:font-name-complex="Verdana1"/>
    </style:style>
    <style:style style:name="T43" style:family="text">
      <style:text-properties fo:color="#000000" loext:opacity="100%" fo:font-style="normal" style:font-style-asian="normal" style:font-style-complex="normal"/>
    </style:style>
    <style:style style:name="T44" style:family="text">
      <style:text-properties fo:font-variant="normal" fo:text-transform="none" fo:color="#000000" loext:opacity="100%" style:text-line-through-style="none" style:text-line-through-type="none" style:text-position="0% 100%" style:font-name="Verdana" fo:font-size="12pt" style:text-underline-style="none" fo:font-weight="bold" style:font-name-asian="Verdana1" style:font-size-asian="12pt" style:font-weight-asian="bold" style:font-name-complex="Verdana1" style:font-size-complex="12pt" fo:background-color="#ffffff"/>
    </style:style>
    <style:style style:name="T45" style:family="text">
      <style:text-properties fo:font-variant="normal" fo:text-transform="none" fo:color="#000000" loext:opacity="100%" style:text-line-through-style="none" style:text-line-through-type="none" style:text-position="0% 100%" style:font-name="Verdana" fo:font-size="10pt" style:text-underline-style="none" fo:font-weight="bold" style:font-name-asian="Verdana1" style:font-size-asian="10pt" style:font-weight-asian="bold" style:font-name-complex="Verdana1" style:font-size-complex="10pt" fo:background-color="#ffffff"/>
    </style:style>
    <style:style style:name="T46" style:family="text">
      <style:text-properties style:use-window-font-color="true" loext:opacity="0%" style:font-name="Verdana" fo:font-size="14pt" fo:font-weight="bold" style:font-name-asian="Verdana1" style:font-size-asian="14pt" style:font-weight-asian="bold" style:font-name-complex="Verdana1" style:font-size-complex="14pt" style:font-weight-complex="bold"/>
    </style:style>
    <style:style style:name="T47" style:family="text">
      <style:text-properties fo:color="#ff0000" loext:opacity="100%" style:font-name="Verdana" fo:font-size="14pt" fo:font-weight="bold" style:font-name-asian="Verdana1" style:font-size-asian="14pt" style:font-weight-asian="bold" style:font-name-complex="Verdana1" style:font-size-complex="14pt"/>
    </style:style>
    <style:style style:name="T48" style:family="text">
      <style:text-properties fo:color="#ff0000" loext:opacity="100%" style:font-name="Verdana" fo:font-size="10pt" fo:font-weight="bold" style:font-name-asian="Verdana1" style:font-size-asian="10pt" style:font-weight-asian="bold" style:font-name-complex="Verdana1" style:font-size-complex="10pt"/>
    </style:style>
    <style:style style:name="T49" style:family="text">
      <style:text-properties fo:color="#ff0000" loext:opacity="100%" style:font-name="Verdana" fo:font-size="10pt" style:font-name-asian="Verdana1" style:font-size-asian="10pt" style:font-name-complex="Verdana1" style:font-size-complex="10pt"/>
    </style:style>
    <style:style style:name="T50" style:family="text">
      <style:text-properties fo:color="#ff0000" loext:opacity="100%" style:font-name="Verdana" fo:font-size="10pt" fo:font-style="italic" style:font-name-asian="Verdana1" style:font-size-asian="10pt" style:font-style-asian="italic" style:font-name-complex="Verdana1" style:font-size-complex="10pt"/>
    </style:style>
    <style:style style:name="T51" style:family="text">
      <style:text-properties fo:font-variant="small-caps" fo:color="#405ca1" loext:opacity="100%" style:font-name="Verdana" fo:font-size="16pt" fo:font-weight="bold" style:font-name-asian="Verdana1" style:font-size-asian="16pt" style:font-weight-asian="bold" style:font-name-complex="Verdana1" style:font-size-complex="16pt"/>
    </style:style>
    <style:style style:name="T52" style:family="text">
      <style:text-properties fo:font-variant="small-caps" fo:color="#0000ff" loext:opacity="100%" style:font-name="Verdana" fo:font-size="16pt" style:font-name-asian="Verdana1" style:font-size-asian="16pt" style:font-name-complex="Verdana1" style:font-size-complex="16pt"/>
    </style:style>
    <style:style style:name="T53" style:family="text">
      <style:text-properties fo:font-variant="small-caps" style:font-name="Verdana" fo:font-size="16pt" style:font-name-asian="Verdana1" style:font-size-asian="16pt" style:font-name-complex="Verdana1" style:font-size-complex="16pt"/>
    </style:style>
    <style:style style:name="T54" style:family="text">
      <style:text-properties style:font-name="Verdana"/>
    </style:style>
    <style:style style:name="T55" style:family="text">
      <style:text-properties style:font-name="Verdana" fo:font-size="13pt" style:font-name-asian="Verdana1" style:font-size-asian="13pt" style:font-name-complex="Verdana1" style:font-size-complex="13pt"/>
    </style:style>
    <style:style style:name="T56" style:family="text">
      <style:text-properties style:font-name="Verdana" style:font-name-asian="Verdana1" style:font-name-complex="Verdana1"/>
    </style:style>
    <style:style style:name="T57" style:family="text">
      <style:text-properties style:font-name="Verdana" fo:font-weight="bold" style:font-name-asian="Verdana1" style:font-weight-asian="bold" style:font-name-complex="Verdana1"/>
    </style:style>
    <style:style style:name="T58" style:family="text">
      <style:text-properties style:font-name="Verdana" fo:font-weight="bold" style:font-name-asian="Verdana1" style:font-weight-asian="bold" style:font-name-complex="Verdana1" style:font-weight-complex="bold"/>
    </style:style>
    <style:style style:name="T59" style:family="text">
      <style:text-properties style:font-name="Verdana" fo:font-size="10pt" fo:font-weight="bold" style:font-name-asian="Verdana1" style:font-size-asian="10pt" style:font-weight-asian="bold" style:font-name-complex="Verdana1" style:font-size-complex="10pt"/>
    </style:style>
    <style:style style:name="T60" style:family="text">
      <style:text-properties style:font-name="Verdana" fo:font-size="10pt" fo:font-weight="bold" style:font-name-asian="Verdana1" style:font-size-asian="10pt" style:font-weight-asian="bold" style:font-name-complex="Verdana1" style:font-size-complex="10pt" fo:background-color="#ffffff"/>
    </style:style>
    <style:style style:name="T61" style:family="text">
      <style:text-properties style:font-name="Verdana" fo:font-size="10pt" style:font-name-asian="Verdana1" style:font-size-asian="10pt" style:font-name-complex="Verdana1" style:font-size-complex="10pt"/>
    </style:style>
    <style:style style:name="T62" style:family="text">
      <style:text-properties style:font-name="Verdana" fo:font-size="10pt" style:font-name-asian="Verdana1" style:font-size-asian="10pt" style:font-name-complex="Verdana1" style:font-size-complex="10pt" fo:background-color="#ffff00"/>
    </style:style>
    <style:style style:name="T63" style:family="text">
      <style:text-properties style:font-name="Verdana" fo:font-size="10pt" style:font-name-asian="Verdana1" style:font-size-asian="10pt" style:font-name-complex="Verdana1" style:font-size-complex="10pt" fo:background-color="#ffffff"/>
    </style:style>
    <style:style style:name="T64" style:family="text">
      <style:text-properties style:font-name="Verdana" fo:font-size="10pt" style:font-name-asian="Verdana1" style:font-size-asian="10pt" style:font-name-complex="Verdana1" style:font-size-complex="10pt" fo:background-color="#00ff00"/>
    </style:style>
    <style:style style:name="T65" style:family="text">
      <style:text-properties style:font-name="Verdana" fo:font-size="10pt" style:font-size-asian="10pt" style:font-size-complex="10pt"/>
    </style:style>
    <style:style style:name="T66" style:family="text">
      <style:text-properties style:font-name="Verdana" fo:font-size="10pt" fo:font-style="italic" style:font-name-asian="Verdana1" style:font-size-asian="10pt" style:font-style-asian="italic" style:font-name-complex="Verdana1" style:font-size-complex="10pt"/>
    </style:style>
    <style:style style:name="T67" style:family="text">
      <style:text-properties style:font-name="Verdana" fo:font-size="10pt" style:text-underline-style="solid" style:text-underline-width="auto" style:text-underline-color="font-color" style:font-name-asian="Verdana1" style:font-size-asian="10pt" style:font-name-complex="Verdana1" style:font-size-complex="10pt"/>
    </style:style>
    <style:style style:name="T68" style:family="text">
      <style:text-properties style:font-name="Verdana" fo:font-style="italic" fo:font-weight="bold" style:font-name-asian="Verdana1" style:font-style-asian="italic" style:font-weight-asian="bold" style:font-name-complex="Verdana1"/>
    </style:style>
    <style:style style:name="T69" style:family="text">
      <style:text-properties style:font-name="Verdana" fo:font-size="11pt" style:font-name-asian="Verdana1" style:font-size-asian="11pt" style:font-name-complex="Verdana1" style:font-size-complex="11pt"/>
    </style:style>
    <style:style style:name="T70" style:family="text">
      <style:text-properties style:font-name="Verdana" fo:font-size="8.5pt" fo:font-weight="bold" style:font-name-asian="Verdana1" style:font-size-asian="8.5pt" style:font-weight-asian="bold" style:font-name-complex="Verdana1" style:font-size-complex="8.5pt"/>
    </style:style>
    <style:style style:name="T71" style:family="text">
      <style:text-properties style:font-name="Verdana" fo:font-size="8.5pt" style:font-name-asian="Verdana1" style:font-size-asian="8.5pt" style:font-name-complex="Verdana1" style:font-size-complex="8.5pt"/>
    </style:style>
    <style:style style:name="T72" style:family="text">
      <style:text-properties style:font-name="Verdana" fo:font-size="8pt" style:font-name-asian="Verdana1" style:font-size-asian="8pt" style:font-name-complex="Verdana1" style:font-size-complex="8pt"/>
    </style:style>
    <style:style style:name="T73" style:family="text">
      <style:text-properties fo:color="#595959" loext:opacity="100%" style:font-name="Verdana" style:font-name-asian="Verdana1" style:font-name-complex="Verdana1"/>
    </style:style>
    <style:style style:name="T74" style:family="text">
      <style:text-properties fo:color="#0000ff" loext:opacity="100%" style:font-name="Verdana" style:text-underline-style="solid" style:text-underline-width="auto" style:text-underline-color="font-color" style:font-name-asian="Verdana1" style:font-name-complex="Verdana1"/>
    </style:style>
    <style:style style:name="T75" style:family="text">
      <style:text-properties fo:color="#0000ff" loext:opacity="100%" style:font-name="Verdana" fo:font-size="10pt" style:text-underline-style="solid" style:text-underline-width="auto" style:text-underline-color="font-color" style:font-name-asian="Verdana1" style:font-size-asian="10pt" style:font-name-complex="Verdana1" style:font-size-complex="10pt"/>
    </style:style>
    <style:style style:name="T76" style:family="text">
      <style:text-properties fo:color="#0000ff" loext:opacity="100%" style:font-name="Verdana" fo:font-size="10pt" style:font-name-asian="Verdana1" style:font-size-asian="10pt" style:font-name-complex="Verdana1" style:font-size-complex="10pt"/>
    </style:style>
    <style:style style:name="T77" style:family="text">
      <style:text-properties fo:color="#0000ff" loext:opacity="100%" style:font-name="Verdana" fo:font-size="10pt" fo:font-style="italic" style:text-underline-style="solid" style:text-underline-width="auto" style:text-underline-color="font-color" style:font-name-asian="Verdana1" style:font-size-asian="10pt" style:font-style-asian="italic" style:font-name-complex="Verdana1" style:font-size-complex="10pt"/>
    </style:style>
    <style:style style:name="T78" style:family="text">
      <style:text-properties style:font-name="Calibri" fo:font-size="16pt" style:font-name-asian="Calibri2" style:font-size-asian="16pt" style:font-name-complex="Calibri2" style:font-size-complex="16pt"/>
    </style:style>
    <style:style style:name="T79" style:family="text">
      <style:text-properties fo:color="#1155cc" loext:opacity="100%" style:font-name="Verdana" fo:font-size="10pt" style:text-underline-style="solid" style:text-underline-width="auto" style:text-underline-color="font-color" style:font-name-asian="Arial2" style:font-size-asian="10pt" style:font-name-complex="Arial2" style:font-size-complex="10pt"/>
    </style:style>
    <style:style style:name="T80" style:family="text">
      <style:text-properties fo:color="#1155cc" loext:opacity="100%" style:font-name="Verdana" fo:font-size="10pt" style:text-underline-style="solid" style:text-underline-width="auto" style:text-underline-color="font-color" style:font-name-asian="Verdana1" style:font-size-asian="10pt" style:font-name-complex="Verdana1" style:font-size-complex="10pt"/>
    </style:style>
    <style:style style:name="T81" style:family="text">
      <style:text-properties fo:font-weight="bold" style:font-weight-asian="bold" style:font-weight-complex="bold"/>
    </style:style>
    <style:style style:name="T82" style:family="text">
      <style:text-properties fo:font-size="12pt" style:font-size-asian="12pt" style:font-size-complex="12pt"/>
    </style:style>
    <style:style style:name="T83" style:family="text">
      <style:text-properties fo:color="#000080" loext:opacity="100%" style:font-name="Verdana" fo:font-size="10pt" style:text-underline-style="solid" style:text-underline-width="auto" style:text-underline-color="font-color" style:font-name-asian="Verdana1" style:font-size-asian="10pt" style:font-name-complex="Verdana1" style:font-size-complex="10pt"/>
    </style:style>
    <style:style style:name="T84" style:family="text">
      <style:text-properties fo:font-size="9pt" style:font-size-asian="9pt" style:font-size-complex="9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1"/>
      <text:p text:style-name="normal1" loext:marker-style-name="T10"><text:span text:style-name="T9">PREGÃO</text:span><text:span text:style-name="T10"/></text:p>
      <text:p text:style-name="normal1" loext:marker-style-name="T10"><text:span text:style-name="T9">ELETRÔNICO</text:span><text:span text:style-name="T10"/></text:p>
      <text:p text:style-name="normal1" loext:marker-style-name="T34"><text:span text:style-name="T14">19/2024</text:span><text:span text:style-name="T14"/></text:p>
      <text:p text:style-name="P11" loext:marker-style-name="T11"/>
      <text:p text:style-name="normal1" loext:marker-style-name="T11"><text:span text:style-name="T12">CONTRATANTE (UASG)</text:span><text:span text:style-name="T11"/></text:p>
      <text:p text:style-name="normal1" loext:marker-style-name="T3"><text:span text:style-name="T2">TRIBUNAL REGIONAL DO TRABALHO DA 6ª REGIÃO (080006)</text:span><text:span text:style-name="T2"/></text:p>
      <text:p text:style-name="P6" loext:marker-style-name="T4"/>
      <text:p text:style-name="normal1" loext:marker-style-name="T5"><text:span text:style-name="T12">OBJETO</text:span><text:span text:style-name="T5"/></text:p>
      <text:p text:style-name="P12"><text:span text:style-name="T15">Aquisição de</text:span><text:span text:style-name="T16"> </text:span><text:span text:style-name="T17">condicionadores de ar tipo “split”, a fim de atender a demanda desses equipamentos nas Unidades do Tribunal Regional do Trabalho da 6ª Região (TRT6).</text:span><text:span text:style-name="T20"> </text:span></text:p>
      <text:p text:style-name="P8" loext:marker-style-name="T6"/>
      <text:p text:style-name="normal1" loext:marker-style-name="T13"><text:span text:style-name="T12">VALOR</text:span><text:span text:style-name="T13"> </text:span><text:span text:style-name="T12">TOTAL DA CONTRATAÇÃO</text:span></text:p>
      <text:p text:style-name="P51" loext:marker-style-name="T35"><text:span text:style-name="T44">R$</text:span><text:span text:style-name="T17"> 1.143.117,75 (um milhão, cento e quarenta e sete mil, seiscentos e trinta e quatro reais e trinta e um centavos), estimado.</text:span></text:p>
      <text:p text:style-name="normal1" loext:marker-style-name="T13"><text:span text:style-name="T12">DATA DA SESSÃO PÚBLICA</text:span><text:span text:style-name="T13"/></text:p>
      <text:p text:style-name="normal1" loext:marker-style-name="T7"><text:span text:style-name="T46">Dia 05/12/2024 às 10h</text:span><text:span text:style-name="T47"> </text:span><text:span text:style-name="T7">(horário de Brasília)</text:span></text:p>
      <text:p text:style-name="P7" loext:marker-style-name="T5"/>
      <text:p text:style-name="P12" loext:marker-style-name="T52"><text:span text:style-name="T51">CRITÉRIO DE JULGAMENTO:</text:span></text:p>
      <text:p text:style-name="P12" loext:marker-style-name="T34"><text:span text:style-name="T21">menor preço por item</text:span><text:span text:style-name="T21"/></text:p>
      <text:p text:style-name="P13" loext:marker-style-name="T55"/>
      <text:p text:style-name="P12" loext:marker-style-name="T53"><text:span text:style-name="T51">MODO DE DISPUTA:</text:span><text:span text:style-name="T51"/></text:p>
      <text:p text:style-name="P12" loext:marker-style-name="T34"><text:span text:style-name="T21">aberto e fechado</text:span><text:span text:style-name="T21"/></text:p>
      <text:p text:style-name="P6" loext:marker-style-name="T4"/>
      <text:p text:style-name="normal1" loext:marker-style-name="T12"><text:span text:style-name="T12">PREFERÊNCIA ME/EPP/EQUIPARADAS</text:span><text:span text:style-name="T12"/></text:p>
      <text:p text:style-name="normal1"><text:span text:style-name="T22">SIM (</text:span><text:span text:style-name="T16">para os itens </text:span><text:span text:style-name="T19">2, 3, 4, 5, 7 e 12</text:span><text:span text:style-name="T23">)</text:span></text:p>
      <text:p text:style-name="P7" loext:marker-style-name="T5"/>
      <text:p text:style-name="normal1" loext:marker-style-name="T12"><text:span text:style-name="T12">EDITAL: </text:span><text:span text:style-name="T12"/></text:p>
      <text:p text:style-name="P12" loext:marker-style-name="T73"><text:span text:style-name="T73">www.trt6.jus.br (links: Transparência – Aquisições – Licitações)</text:span><text:span text:style-name="T73"/></text:p>
      <text:p text:style-name="P12" loext:marker-style-name="T73"><text:a xlink:type="simple" xlink:href="http://www.gov.br/compras" text:style-name="ListLabel_20_37" text:visited-style-name="ListLabel_20_37"><text:span text:style-name="T73">www.gov.br/compras</text:span></text:a><text:span text:style-name="T73"> – Portal de Compras do Governo Federal</text:span></text:p>
      <text:p text:style-name="P12" loext:marker-style-name="T73"><text:a xlink:type="simple" xlink:href="http://www.pncp.gov.br/app/editais?q=&amp;status=recebendo_proposta&amp;pagina=1" text:style-name="ListLabel_20_38" text:visited-style-name="ListLabel_20_38"><text:span text:style-name="T74">www.pncp.gov.br/app/editais?q=&amp;status=recebendo_proposta&amp;pagina=1</text:span></text:a></text:p>
      <text:p text:style-name="P19" loext:marker-style-name="T73"/>
      <text:p text:style-name="P19" loext:marker-style-name="T73"/>
      <text:p text:style-name="P19" loext:marker-style-name="T73"/>
      <text:p text:style-name="P14" loext:marker-style-name="T56"/>
      <text:p text:style-name="P20" loext:marker-style-name="T38"><text:soft-page-break/><text:span text:style-name="T37">Sumário</text:span><text:span text:style-name="T37"/></text:p>
      <text:p text:style-name="P21" loext:marker-style-name="T78"/>
      <text:table-of-content text:style-name="Sect1" text:protected="true" text:name="Sumário1">
        <text:table-of-content-source text:outline-level="9"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22" loext:marker-style-name="T40"><text:a xlink:type="simple" xlink:href="#_heading=h.gjdgxs" text:style-name="Index_20_Link" text:visited-style-name="Index_20_Link"><text:span text:style-name="Index_20_Link"><text:span text:style-name="T39">1. DO OBJETO</text:span></text:span><text:span text:style-name="T40"><text:tab/>3</text:span></text:a></text:p>
          <text:p text:style-name="P22" loext:marker-style-name="T40"><text:a xlink:type="simple" xlink:href="#_heading=h.30j0zll" text:style-name="Index_20_Link" text:visited-style-name="Index_20_Link"><text:span text:style-name="T39">2. DA PARTICIPAÇÃO NA LICITAÇÃO<text:tab/>3</text:span></text:a><text:span text:style-name="T39"/></text:p>
          <text:p text:style-name="P22" loext:marker-style-name="T40"><text:a xlink:type="simple" xlink:href="#_heading=h.35nkun2" text:style-name="Index_20_Link" text:visited-style-name="Index_20_Link"><text:span text:style-name="T39">3. DA APRESENTAÇÃO DA PROPOSTA E DOS DOCUMENTOS DE HABILITAÇÃO<text:tab/>6</text:span></text:a><text:span text:style-name="T39"/></text:p>
          <text:p text:style-name="P22" loext:marker-style-name="T40"><text:a xlink:type="simple" xlink:href="#_heading=h.1y810tw" text:style-name="Index_20_Link" text:visited-style-name="Index_20_Link"><text:span text:style-name="T39">4. DO PREENCHIMENTO DA PROPOSTA<text:tab/>8</text:span></text:a><text:span text:style-name="T39"/></text:p>
          <text:p text:style-name="P22" loext:marker-style-name="T40"><text:a xlink:type="simple" xlink:href="#_heading=h.4i7ojhp" text:style-name="Index_20_Link" text:visited-style-name="Index_20_Link"><text:span text:style-name="T39">5. DA ABERTURA DA SESSÃO, CLASSIFICAÇÃO DAS PROPOSTAS E FORMULAÇÃO DE LANCES<text:tab/>10</text:span></text:a><text:span text:style-name="T39"/></text:p>
          <text:p text:style-name="P22" loext:marker-style-name="T40"><text:a xlink:type="simple" xlink:href="#_heading=h.3o7alnk" text:style-name="Index_20_Link" text:visited-style-name="Index_20_Link"><text:span text:style-name="T39">6. DA FASE DE JULGAMENTO<text:tab/>15</text:span></text:a><text:span text:style-name="T39"/></text:p>
          <text:p text:style-name="P22" loext:marker-style-name="T40"><text:a xlink:type="simple" xlink:href="#_heading=h.32hioqz" text:style-name="Index_20_Link" text:visited-style-name="Index_20_Link"><text:span text:style-name="T39">7. DA FASE DE HABILITAÇÃO<text:tab/>18</text:span></text:a><text:span text:style-name="T39"/></text:p>
          <text:p text:style-name="P22" loext:marker-style-name="T40"><text:a xlink:type="simple" xlink:href="#_heading=h.1v1yuxt" text:style-name="Index_20_Link" text:visited-style-name="Index_20_Link"><text:span text:style-name="T39">8. DOS RECURSOS<text:tab/>20</text:span></text:a><text:span text:style-name="T39"/></text:p>
          <text:p text:style-name="P22" loext:marker-style-name="T40"><text:a xlink:type="simple" xlink:href="#_heading=h.2u6wntf" text:style-name="Index_20_Link" text:visited-style-name="Index_20_Link"><text:span text:style-name="T39">9. DAS INFRAÇÕES ADMINISTRATIVAS E SANÇÕES<text:tab/>21</text:span></text:a><text:span text:style-name="T39"/></text:p>
          <text:p text:style-name="P22" loext:marker-style-name="T40"><text:a xlink:type="simple" xlink:href="#_heading=h.3l18frh" text:style-name="Index_20_Link" text:visited-style-name="Index_20_Link"><text:span text:style-name="T39">10. <text:s/>DA IMPUGNAÇÃO AO EDITAL E DO PEDIDO DE ESCLARECIMENTO<text:tab/>24</text:span></text:a><text:span text:style-name="T39"/></text:p>
          <text:p text:style-name="P22" loext:marker-style-name="T40"><text:a xlink:type="simple" xlink:href="#_heading=h.4k668n3" text:style-name="Index_20_Link" text:visited-style-name="Index_20_Link"><text:span text:style-name="T39">11. <text:s/>DA CONTRATAÇÃO<text:tab/>25</text:span></text:a><text:span text:style-name="T39"/></text:p>
          <text:p text:style-name="P22" loext:marker-style-name="T40"><text:a xlink:type="simple" xlink:href="#_heading=h.2zbgiuw" text:style-name="Index_20_Link" text:visited-style-name="Index_20_Link"><text:span text:style-name="T39">12. </text:span><text:span text:style-name="T41"><text:s/></text:span><text:span text:style-name="T39">DA PROTEÇÃO DE DADOS<text:tab/>26</text:span></text:a></text:p>
          <text:p text:style-name="P22" loext:marker-style-name="T40"><text:a xlink:type="simple" xlink:href="#_heading=h.1egqt2p" text:style-name="Index_20_Link" text:visited-style-name="Index_20_Link"><text:span text:style-name="T39">13. <text:s/>DA GESTÃO E FISCALIZAÇÃO DO CONTRATO<text:tab/>27</text:span></text:a><text:span text:style-name="T39"/></text:p>
          <text:p text:style-name="P22" loext:marker-style-name="T40"><text:a xlink:type="simple" xlink:href="#_heading=h.3ygebqi" text:style-name="Index_20_Link" text:visited-style-name="Index_20_Link"><text:span text:style-name="T39">14. <text:s/>DAS DISPOSIÇÕES GERAIS<text:tab/>27</text:span></text:a><text:span text:style-name="T39"/></text:p>
        </text:index-body>
      </text:table-of-content>
      <text:p text:style-name="normal1"/>
      <text:p text:style-name="P9" loext:marker-style-name="T7"/>
      <text:p text:style-name="P24" loext:marker-style-name="T57"><draw:frame draw:style-name="fr1" draw:name="image1.jpg" text:anchor-type="as-char" svg:width="1.965cm" svg:height="2.009cm" draw:z-index="0"><draw:image xlink:href="Pictures/100000000000004E000000521C563BAC.jpg" xlink:type="simple" xlink:show="embed" xlink:actuate="onLoad" draw:mime-type="image/jpeg"/></draw:frame></text:p>
      <text:p text:style-name="P24" loext:marker-style-name="T57"><text:span text:style-name="T57">PODER JUDICIÁRIO</text:span><text:span text:style-name="T57"/></text:p>
      <text:p text:style-name="P24" loext:marker-style-name="T57"><text:span text:style-name="T57">TRIBUNAL REGIONAL DO TRABALHO DA 6ª REGIÃO</text:span><text:span text:style-name="T57"/></text:p>
      <text:p text:style-name="P24" loext:marker-style-name="T59"><text:span text:style-name="T59">COORDENADORIA DE LICITAÇÕES E CONTRATOS - CLC</text:span><text:span text:style-name="T59"/></text:p>
      <text:p text:style-name="P16" loext:marker-style-name="T68"/>
      <text:p text:style-name="P26" loext:marker-style-name="T8"><text:span text:style-name="T23">PREGÃO ELETRÔNICO Nº 19/2024</text:span><text:span text:style-name="T48"> </text:span></text:p>
      <text:p text:style-name="P25" loext:marker-style-name="T23"><text:span text:style-name="T23">(Processo Administrativo Proad n.° 26127/24)</text:span><text:span text:style-name="T23"/></text:p>
      <text:p text:style-name="P10" loext:marker-style-name="T2"/>
      <text:p text:style-name="P27"><text:span text:style-name="T24">Torna-se público que o </text:span><text:span text:style-name="T61">Tribunal Regional do Trabalho da 6ª Região, por meio da Divisão de Licitações e Compras Diretas (DLIC/CLC)</text:span><text:span text:style-name="T24">, sediada no </text:span><text:span text:style-name="T61">Cais do Apolo, 739 - 3º andar – Bairro do Recife – Recife/PE – CEP 50030-902</text:span><text:span text:style-name="T24">, </text:span><text:span text:style-name="T61">Fones/Fax (81) 3225-3444 / 3225-3445 / e-mail </text:span><text:a xlink:type="simple" xlink:href="mailto:dlic@trt6.jus.br" text:style-name="ListLabel_20_39" text:visited-style-name="ListLabel_20_39"><text:span text:style-name="T75">dlic@trt6.jus.br</text:span></text:a><text:span text:style-name="T61">, </text:span><text:span text:style-name="T24">realizará licitação, na modalidade PREGÃO, na forma ELETRÔNICA, nos termos da </text:span><text:a xlink:type="simple" xlink:href="http://www.planalto.gov.br/ccivil_03/_ato2019-2022/2021/lei/L14133.htm" text:style-name="ListLabel_20_39" text:visited-style-name="ListLabel_20_39"><text:span text:style-name="T75">Lei nº 14.133, de 2021</text:span></text:a><text:span text:style-name="T61">, Ato TRT6-GP nº 655/2023</text:span><text:span text:style-name="T65"> </text:span><text:span text:style-name="T61">e demais legislação aplicável e, ainda, de acordo com as condições estabelecidas neste Edital.</text:span></text:p>
      <text:list text:style-name="WWNum3">
        <text:list-item>
          <text:h text:style-name="P1" text:outline-level="1" loext:marker-style-name="T42"><text:bookmark text:name="_heading=h.gjdgxs"/><text:span text:style-name="T24">DO OBJETO</text:span><text:span text:style-name="T24"/></text:h>
          <text:list>
            <text:list-item>
              <text:p text:style-name="P28" loext:marker-style-name="T34"><text:span text:style-name="T24">O objeto da presente licitação é a aquisição </text:span><text:span text:style-name="T25">de condicionadores de ar tipo “split”, a fim de atender a demanda desses equipamentos nas Unidades do Tribunal Regional do Trabalho da 6ª Região (TRT6) </text:span><text:span text:style-name="T24">conforme condições, quantidades e exigências estabelecidas neste Edital e seus anexos.</text:span></text:p>
            </text:list-item>
            <text:list-item>
              <text:p text:style-name="P28" loext:marker-style-name="T43"><text:span text:style-name="T26">A licitação será dividida em itens, conforme tabela constante do Termo de Referência, facultando-se ao licitante a participação em quantos itens forem de seu interesse.</text:span><text:span text:style-name="T26"/></text:p>
            </text:list-item>
          </text:list>
        </text:list-item>
      </text:list>
      <text:list text:style-name="WWNum1">
        <text:list-item>
          <text:h text:style-name="P2" text:outline-level="1" loext:marker-style-name="T42"><text:bookmark text:name="_heading=h.30j0zll"/><text:span text:style-name="T24">DA PARTICIPAÇÃO NA LICITAÇÃO</text:span><text:span text:style-name="T24"/></text:h>
          <text:list>
            <text:list-item>
              <text:p text:style-name="P29"><text:span text:style-name="T24">Poderão participar deste Pregão os interessados que estiverem previamente credenciados no Sistema de Cadastramento Unificado de Fornecedores - SICAF e no Sistema de Compras do Governo Federal (</text:span><text:a xlink:type="simple" xlink:href="http://www.gov.br/compras" text:style-name="ListLabel_20_39" text:visited-style-name="ListLabel_20_39"><text:span text:style-name="T75">www.gov.br/compras</text:span></text:a><text:span text:style-name="T24">).</text:span></text:p>
              <text:list>
                <text:list-item>
                  <text:p text:style-name="P31" loext:marker-style-name="T65"><text:span text:style-name="T24">Os interessados deverão atender às condições exigidas no cadastramento no SICAF até o terceiro dia útil anterior à data prevista para recebimento das propostas.</text:span><text:span text:style-name="T24"/></text:p>
                </text:list-item>
              </text:list>
            </text:list-item>
            <text:list-item>
              <text:p text:style-name="P29" loext:marker-style-name="T65"><text:span text:style-name="T24">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span text:style-name="T24"/></text:p>
            </text:list-item>
            <text:list-item>
              <text:p text:style-name="P29" loext:marker-style-name="T65"><text:soft-page-break/><text:span text:style-name="T24">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span><text:span text:style-name="T24"/></text:p>
            </text:list-item>
            <text:list-item>
              <text:p text:style-name="P29" loext:marker-style-name="T65"><text:span text:style-name="T24">A não observância do disposto no item anterior poderá ensejar desclassificação no momento da habilitação.</text:span><text:span text:style-name="T24"/></text:p>
            </text:list-item>
            <text:list-item>
              <text:p text:style-name="P29"><text:span text:style-name="T28">Para os itens 2, 3, 4, 5, 7 e 12, a participação é exclusiva a microempresas e empresas de pequeno porte, nos termos do </text:span><text:a xlink:type="simple" xlink:href="https://www.planalto.gov.br/ccivil_03/leis/lcp/lcp123.htm" text:style-name="ListLabel_20_40" text:visited-style-name="ListLabel_20_40"><text:span text:style-name="T29">art. 48 da Lei Complementar nº 123, de 14 de dezembro de 2006</text:span></text:a><text:span text:style-name="T28">.</text:span></text:p>
              <text:list>
                <text:list-item>
                  <text:p text:style-name="P32" loext:marker-style-name="T34"><text:bookmark text:name="_heading=h.1fob9te"/><text:span text:style-name="T24">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 text:style-name="T24"/></text:p>
                </text:list-item>
              </text:list>
            </text:list-item>
            <text:list-item>
              <text:p text:style-name="P29"><text:span text:style-name="T24">Será concedido tratamento favorecido, quando couber, para as microempresas e empresas de pequeno porte, para as sociedades cooperativas mencionadas no </text:span><text:a xlink:type="simple" xlink:href="http://www.planalto.gov.br/ccivil_03/_ato2019-2022/2021/lei/L14133.htm#art16" text:style-name="ListLabel_20_39" text:visited-style-name="ListLabel_20_39"><text:span text:style-name="T75">artigo 16 da Lei nº 14.133, de 2021</text:span></text:a><text:span text:style-name="T24">, para o agricultor familiar, o produtor rural pessoa física e para o microempreendedor individual - MEI, nos limites previstos da </text:span><text:a xlink:type="simple" xlink:href="https://www.planalto.gov.br/ccivil_03/leis/lcp/lcp123.htm" text:style-name="ListLabel_20_39" text:visited-style-name="ListLabel_20_39"><text:span text:style-name="T75">Lei Complementar nº 123, de 2006</text:span></text:a><text:span text:style-name="T76"> </text:span><text:span text:style-name="T24">e do Decreto n.º 8.538, de 2015.</text:span></text:p>
            </text:list-item>
            <text:list-item>
              <text:p text:style-name="P29" loext:marker-style-name="T65"><text:bookmark text:name="_heading=h.3znysh7"/><text:span text:style-name="T24">Não poderão disputar esta licitação:</text:span><text:span text:style-name="T24"/></text:p>
              <text:list>
                <text:list-item>
                  <text:p text:style-name="P38" loext:marker-style-name="T65"><text:bookmark text:name="_heading=h.2et92p0"/><text:span text:style-name="T61">aquele que não atenda às condições deste Edital e seu(s) anexo(s);</text:span><text:span text:style-name="T61"/></text:p>
                </text:list-item>
                <text:list-item>
                  <text:p text:style-name="P32" loext:marker-style-name="T65"><text:bookmark text:name="_heading=h.tyjcwt"/><text:span text:style-name="T24">a</text:span><text:bookmark text:name="bookmark=id.rl9qgcp3ksde"/><text:span text:style-name="T24">utor do anteprojeto, do projeto básico ou do projeto executivo, pessoa física ou jurídica, quando a licitação versar sobre serviços ou fornecimento de bens a ele relacionados;</text:span><text:span text:style-name="T24"/></text:p>
                </text:list-item>
                <text:list-item>
                  <text:p text:style-name="P32" loext:marker-style-name="T65"><text:bookmark text:name="_heading=h.3dy6vkm"/><text:span text:style-name="T24">empre</text:span><text:bookmark text:name="bookmark=id.6jf4ylianyd2"/><text:span text:style-name="T24">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span><text:span text:style-name="T24"/></text:p>
                </text:list-item>
                <text:list-item>
                  <text:p text:style-name="P32" loext:marker-style-name="T65"><text:bookmark text:name="_heading=h.1t3h5sf"/><text:span text:style-name="T24">pes</text:span><text:bookmark text:name="bookmark=id.q09em1t4wg8p"/><text:span text:style-name="T24">soa física ou jurídica que se encontre, ao tempo da licitação, impossibilitada de participar da licitação em decorrência de sanção que lhe foi imposta;</text:span><text:span text:style-name="T24"/></text:p>
                </text:list-item>
                <text:list-item>
                  <text:p text:style-name="P32" loext:marker-style-name="T65"><text:span text:style-name="T24">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 text:style-name="T24"/></text:p>
                </text:list-item>
                <text:list-item>
                  <text:p text:style-name="P32" loext:marker-style-name="T65"><text:bookmark text:name="_heading=h.4d34og8"/><text:soft-page-break/><text:span text:style-name="T24">empresas controladoras, controladas ou coligadas, nos termos da Lei nº 6.404, de 15 de dezembro de 1976, concorrendo entre si;</text:span><text:span text:style-name="T24"/></text:p>
                </text:list-item>
                <text:list-item>
                  <text:p text:style-name="P32" loext:marker-style-name="T65"><text:span text:style-name="T24">pessoa física ou jurídica que, nos 5 (cinco) anos anteriores à divulgação do edital, tenha sido condenada judicialmente, com trânsito em julgado, por infringir as leis de combate à discriminação de raça ou de gênero, por exploração de trabalho infantil, por submissão de trabalhadores a condições análogas às de escravo ou por contratação de adolescentes nos casos vedados pela legislação trabalhista;</text:span><text:span text:style-name="T24"/></text:p>
                </text:list-item>
                <text:list-item>
                  <text:p text:style-name="P32" loext:marker-style-name="T65"><text:bookmark text:name="_heading=h.2s8eyo1"/><text:span text:style-name="T24">ag</text:span><text:bookmark text:name="bookmark=id.8n18t3je1pg6"/><text:span text:style-name="T24">ente público do órgão ou entidade licitante;</text:span><text:span text:style-name="T24"/></text:p>
                </text:list-item>
                <text:list-item>
                  <text:p text:style-name="P38" loext:marker-style-name="T65"><text:span text:style-name="T24">Organizações da Sociedade Civil de Interesse Público - OSCIP, atuando nessa condição;</text:span><text:span text:style-name="T24"/></text:p>
                </text:list-item>
                <text:list-item>
                  <text:p text:style-name="P39"><text:span text:style-name="T24">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type="simple" xlink:href="http://www.planalto.gov.br/ccivil_03/_ato2019-2022/2021/lei/L14133.htm#art9%C2%A71" text:style-name="ListLabel_20_39" text:visited-style-name="ListLabel_20_39"><text:span text:style-name="T75">§ 1º do art. 9º da Lei n.º 14.133, de 2021</text:span></text:a><text:span text:style-name="T24">.</text:span></text:p>
                </text:list-item>
              </text:list>
            </text:list-item>
            <text:list-item>
              <text:p text:style-name="P29"><text:span text:style-name="T24">O impedimento de que trata o item </text:span><text:a xlink:type="simple" xlink:href="#bookmark=id.q09em1t4wg8p" text:style-name="ListLabel_20_41" text:visited-style-name="ListLabel_20_41"><text:span text:style-name="T79">2.7.4</text:span></text:a><text:span text:style-name="T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span><text:bookmark text:name="bookmark=id.17dp8vu"/></text:p>
            </text:list-item>
            <text:list-item>
              <text:p text:style-name="P29"><text:span text:style-name="T24">A critério da Administração e exclusivamente a seu serviço, o autor dos projetos e a empresa a que se referem os itens </text:span><text:a xlink:type="simple" xlink:href="#bookmark=id.rl9qgcp3ksde" text:style-name="ListLabel_20_41" text:visited-style-name="ListLabel_20_41"><text:span text:style-name="T79">2.7.2</text:span></text:a><text:span text:style-name="T24"> e </text:span><text:a xlink:type="simple" xlink:href="#bookmark=id.6jf4ylianyd2" text:style-name="ListLabel_20_41" text:visited-style-name="ListLabel_20_41"><text:span text:style-name="T79">2.7.3</text:span></text:a><text:span text:style-name="T24"> poderão participar no apoio das atividades de planejamento da contratação, de execução da licitação ou de gestão do contrato, desde que sob supervisão exclusiva de agentes públicos do órgão ou entidade.</text:span><text:bookmark text:name="bookmark=id.3rdcrjn"/></text:p>
            </text:list-item>
            <text:list-item>
              <text:p text:style-name="P29" loext:marker-style-name="T65"><text:span text:style-name="T24">Equiparam-se aos autores do projeto as empresas integrantes do mesmo grupo econômico.</text:span><text:bookmark text:name="bookmark=id.26in1rg"/><text:span text:style-name="T24"/></text:p>
            </text:list-item>
            <text:list-item>
              <text:p text:style-name="P29"><text:span text:style-name="T24">O disposto nos itens </text:span><text:a xlink:type="simple" xlink:href="#bookmark=id.rl9qgcp3ksde" text:style-name="ListLabel_20_41" text:visited-style-name="ListLabel_20_41"><text:span text:style-name="T79">2.7.2</text:span></text:a><text:span text:style-name="T24"> e </text:span><text:a xlink:type="simple" xlink:href="#bookmark=id.6jf4ylianyd2" text:style-name="ListLabel_20_41" text:visited-style-name="ListLabel_20_41"><text:span text:style-name="T79">2.</text:span></text:a><text:span text:style-name="T79">7</text:span><text:a xlink:type="simple" xlink:href="#bookmark=id.6jf4ylianyd2" text:style-name="ListLabel_20_41" text:visited-style-name="ListLabel_20_41"><text:span text:style-name="T79">.3</text:span></text:a><text:span text:style-name="T24"> não impede a licitação ou a contratação de serviço que inclua como encargo do contratado a elaboração do projeto básico e do projeto executivo, nas contratações integradas, e do projeto executivo, nos demais regimes de execução.</text:span><text:bookmark text:name="bookmark=id.lnxbz9"/></text:p>
            </text:list-item>
            <text:list-item>
              <text:p text:style-name="P29"><text:span text:style-name="T24">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text:span><text:a xlink:type="simple" xlink:href="http://www.planalto.gov.br/ccivil_03/_ato2019-2022/2021/lei/L14133.htm" text:style-name="ListLabel_20_39" text:visited-style-name="ListLabel_20_39"><text:span text:style-name="T75">Lei nº 14.133/2021</text:span></text:a><text:span text:style-name="T24">.</text:span></text:p>
            </text:list-item>
            <text:list-item>
              <text:p text:style-name="P29"><text:soft-page-break/><text:span text:style-name="T24">A vedação de que trata o item </text:span><text:a xlink:type="simple" xlink:href="#bookmark=id.8n18t3je1pg6" text:style-name="ListLabel_20_41" text:visited-style-name="ListLabel_20_41"><text:span text:style-name="T79">2.</text:span></text:a><text:span text:style-name="T79">7</text:span><text:a xlink:type="simple" xlink:href="#bookmark=id.8n18t3je1pg6" text:style-name="ListLabel_20_41" text:visited-style-name="ListLabel_20_41"><text:span text:style-name="T79">.8</text:span></text:a><text:span text:style-name="T24"> estende-se a terceiro que auxilie a condução da contratação na qualidade de integrante de equipe de apoio, profissional especializado ou funcionário ou representante de empresa que preste assessoria técnica.</text:span></text:p>
            </text:list-item>
          </text:list>
        </text:list-item>
        <text:list-item>
          <text:h text:style-name="P2" text:outline-level="1" loext:marker-style-name="T65"><text:bookmark text:name="_heading=h.35nkun2"/><text:span text:style-name="T24">DA APRESENTAÇÃO DA PROPOSTA E DOS DOCUMENTOS DE HABILITAÇÃO</text:span><text:span text:style-name="T24"/></text:h>
          <text:list>
            <text:list-item>
              <text:p text:style-name="P29" loext:marker-style-name="T65"><text:span text:style-name="T24">Na presente licitação, a fase de habilitação sucederá as fases de apresentação de propostas e lances e de julgamento.</text:span><text:span text:style-name="T24"/></text:p>
            </text:list-item>
            <text:list-item>
              <text:p text:style-name="P29" loext:marker-style-name="T65"><text:bookmark text:name="_heading=h.1ksv4uv"/><text:span text:style-name="T24">Os licitantes encaminharão, exclusivamente por meio do sistema eletrônico, a proposta com o preço ou o percentual de desconto, conforme o critério de julgamento adotado neste Edital, até a data e o horário estabelecidos para abertura da sessão pública.</text:span><text:span text:style-name="T24"/></text:p>
            </text:list-item>
            <text:list-item>
              <text:p text:style-name="P29" loext:marker-style-name="T65"><text:bookmark text:name="_heading=h.44sinio"/><text:span text:style-name="T24">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text:span><text:span text:style-name="T31">7.1.1</text:span><text:span text:style-name="T24"> e </text:span><text:span text:style-name="T31">7.12.1</text:span><text:span text:style-name="T24"> deste Edital.</text:span></text:p>
            </text:list-item>
            <text:list-item>
              <text:p text:style-name="P29" loext:marker-style-name="T65"><text:bookmark text:name="_heading=h.2jxsxqh"/><text:span text:style-name="T24">No cadastramento da proposta inicial, o licitante declarará, em campo próprio do sistema, que:</text:span><text:span text:style-name="T24"/></text:p>
              <text:list>
                <text:list-item>
                  <text:p text:style-name="P32" loext:marker-style-name="T65"><text:span text:style-name="T24">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 text:style-name="T24"/></text:p>
                </text:list-item>
                <text:list-item>
                  <text:p text:style-name="P32"><text:span text:style-name="T24">não emprega menor de 18 anos em trabalho noturno, perigoso ou insalubre e não emprega menor de 16 anos, salvo menor, a partir de 14 anos, na condição de aprendiz, nos termos do </text:span><text:a xlink:type="simple" xlink:href="https://www.planalto.gov.br/ccivil_03/constituicao/constituicaocompilado.htm#art7" text:style-name="ListLabel_20_39" text:visited-style-name="ListLabel_20_39"><text:span text:style-name="T75">artigo 7°, XXXIII, da Constituição</text:span></text:a><text:span text:style-name="T24">;</text:span></text:p>
                </text:list-item>
                <text:list-item>
                  <text:p text:style-name="P32"><text:span text:style-name="T24">não possui, em sua cadeia produtiva, empregados executando trabalho degradante ou forçado, observando o disposto nos </text:span><text:a xlink:type="simple" xlink:href="https://www.planalto.gov.br/ccivil_03/constituicao/constituicaocompilado.htm" text:style-name="ListLabel_20_39" text:visited-style-name="ListLabel_20_39"><text:span text:style-name="T75">incisos III e IV do art. 1º e no inciso III do art. 5º da Constituição Federal</text:span></text:a><text:span text:style-name="T24">;</text:span></text:p>
                </text:list-item>
                <text:list-item>
                  <text:p text:style-name="P32" loext:marker-style-name="T65"><text:span text:style-name="T24">cumpre as exigências de reserva de cargos para pessoa com deficiência e para reabilitado da Previdência Social, previstas em lei e em outras normas específicas.</text:span><text:span text:style-name="T24"/></text:p>
                </text:list-item>
              </text:list>
            </text:list-item>
            <text:list-item>
              <text:p text:style-name="P29"><text:span text:style-name="T24">O licitante organizado em cooperativa deverá declarar, ainda, em campo próprio do sistema eletrônico, que cumpre os requisitos estabelecidos no </text:span><text:a xlink:type="simple" xlink:href="http://www.planalto.gov.br/ccivil_03/_ato2019-2022/2021/lei/L14133.htm#art16" text:style-name="ListLabel_20_39" text:visited-style-name="ListLabel_20_39"><text:span text:style-name="T75">artigo 16 da Lei nº 14.133, de 2021</text:span></text:a><text:span text:style-name="T24">.</text:span></text:p>
            </text:list-item>
            <text:list-item>
              <text:p text:style-name="P29"><text:bookmark text:name="_heading=h.z337ya"/><text:span text:style-name="T24">O fornecedor enquadrado como microempresa, empresa de pequeno porte ou sociedade cooperativa deverá declarar, ainda, em campo próprio do sistema eletrônico, que cumpre os </text:span><text:soft-page-break/><text:span text:style-name="T24">requisitos estabelecidos no </text:span><text:a xlink:type="simple" xlink:href="https://www.planalto.gov.br/ccivil_03/leis/lcp/lcp123.htm#art3" text:style-name="ListLabel_20_39" text:visited-style-name="ListLabel_20_39"><text:span text:style-name="T75">artigo 3° da Lei Complementar nº 123, de 2006</text:span></text:a><text:span text:style-name="T24">, estando apto a usufruir do tratamento favorecido estabelecido em seus </text:span><text:a xlink:type="simple" xlink:href="https://www.planalto.gov.br/ccivil_03/leis/lcp/lcp123.htm#art42" text:style-name="ListLabel_20_39" text:visited-style-name="ListLabel_20_39"><text:span text:style-name="T75">arts. 42 a 49</text:span></text:a><text:span text:style-name="T24">, observado o disposto nos </text:span><text:a xlink:type="simple" xlink:href="http://www.planalto.gov.br/ccivil_03/_ato2019-2022/2021/lei/L14133.htm#art4%C2%A71" text:style-name="ListLabel_20_39" text:visited-style-name="ListLabel_20_39"><text:span text:style-name="T75">§§ 1º ao 3º do art. 4º, da Lei n.º 14.133, de 2021.</text:span></text:a></text:p>
              <text:list>
                <text:list-item>
                  <text:p text:style-name="P32" loext:marker-style-name="T65"><text:span text:style-name="T24">no item exclusivo para participação de microempresas e empresas de pequeno porte, a assinalação do campo “não” impedirá o prosseguimento no certame, para aquele item;</text:span><text:span text:style-name="T24"/></text:p>
                </text:list-item>
                <text:list-item>
                  <text:p text:style-name="P32"><text:span text:style-name="T24">nos itens em que a participação não for exclusiva para microempresas e empresas de pequeno porte, a assinalação do campo “não” apenas produzirá o efeito de o licitante não ter direito ao tratamento favorecido previsto na </text:span><text:a xlink:type="simple" xlink:href="https://www.planalto.gov.br/ccivil_03/leis/lcp/lcp123.htm" text:style-name="ListLabel_20_39" text:visited-style-name="ListLabel_20_39"><text:span text:style-name="T75">Lei Complementar nº 123, de 2006</text:span></text:a><text:span text:style-name="T24">, mesmo que microempresa, empresa de pequeno porte ou sociedade cooperativa.</text:span></text:p>
                </text:list-item>
              </text:list>
            </text:list-item>
            <text:list-item>
              <text:p text:style-name="P29"><text:span text:style-name="T24">A falsidade da declaração de que trata os itens </text:span><text:span text:style-name="T31">3.4</text:span><text:span text:style-name="T24"> ou </text:span><text:span text:style-name="T31">3.6</text:span><text:span text:style-name="T24"> sujeitará o licitante às sanções previstas na </text:span><text:a xlink:type="simple" xlink:href="http://www.planalto.gov.br/ccivil_03/_ato2019-2022/2021/lei/L14133.htm" text:style-name="ListLabel_20_39" text:visited-style-name="ListLabel_20_39"><text:span text:style-name="T75">Lei nº 14.133, de 2021</text:span></text:a><text:span text:style-name="T24">, e neste Edital.</text:span></text:p>
            </text:list-item>
            <text:list-item>
              <text:p text:style-name="P3" loext:marker-style-name="T81"><text:span text:style-name="T58">Apresentar também as seguintes declarações:</text:span><text:span text:style-name="T58"/></text:p>
              <text:list>
                <text:list-item>
                  <text:p text:style-name="P4" loext:marker-style-name="T54"><text:span text:style-name="T54">não possui inscrição no cadastro de empregadores flagrados explorando trabalhadores em condições análogas às de escravo, instituído pela Portaria Interministerial MTPS/MMIRDH nº 04/2016;</text:span><text:span text:style-name="T54"/></text:p>
                </text:list-item>
                <text:list-item>
                  <text:p text:style-name="P4"><text:span text:style-name="T54">não foi condenado, o licitante ou seus dirigentes, por infringir as leis de combate à discriminação de raça ou de gênero, ao trabalho infantil e ao trabalho escravo;</text:span></text:p>
                </text:list-item>
              </text:list>
            </text:list-item>
            <text:list-item>
              <text:p text:style-name="P29" loext:marker-style-name="T65"><text:span text:style-name="T24">Os licitantes poderão retirar ou substituir a proposta ou, na hipótese de a fase de habilitação anteceder as fases de apresentação de propostas e lances e de julgamento, os documentos de habilitação anteriormente inseridos no sistema, até a abertura da sessão pública.</text:span><text:span text:style-name="T24"/></text:p>
            </text:list-item>
            <text:list-item>
              <text:p text:style-name="P29" loext:marker-style-name="T65"><text:span text:style-name="T24">Não haverá ordem de classificação na etapa de apresentação da proposta e dos documentos de habilitação pelo licitante, o que ocorrerá somente após os procedimentos de abertura da sessão pública e da fase de envio de lances.</text:span><text:span text:style-name="T24"/></text:p>
            </text:list-item>
            <text:list-item>
              <text:p text:style-name="P29" loext:marker-style-name="T65"><text:span text:style-name="T24">Serão disponibilizados para acesso público os documentos que compõem a proposta dos licitantes convocados para apresentação de propostas, após a fase de envio de lances.</text:span><text:span text:style-name="T24"/></text:p>
            </text:list-item>
            <text:list-item>
              <text:p text:style-name="P29" loext:marker-style-name="T65"><text:bookmark text:name="_heading=h.3j2qqm3"/><text:span text:style-name="T24">Desde que disponibilizada a funcionalidade no sistema, o licitante poderá parametrizar o seu valor final mínimo ou o seu percentual de desconto máximo quando do cadastramento da proposta e obedecerá às seguintes regras:</text:span><text:span text:style-name="T24"/></text:p>
              <text:list>
                <text:list-item>
                  <text:p text:style-name="P39" loext:marker-style-name="T65"><text:span text:style-name="T24">a aplicação do intervalo mínimo de diferença de valores ou de percentuais entre os lances, que incidirá tanto em relação aos lances intermediários quanto em relação ao lance que cobrir a melhor oferta; e</text:span><text:span text:style-name="T24"/></text:p>
                </text:list-item>
                <text:list-item>
                  <text:p text:style-name="P39" loext:marker-style-name="T65"><text:soft-page-break/><text:span text:style-name="T24">os lances serão de envio automático pelo sistema, respeitado o valor final mínimo, caso estabelecido, e o intervalo de que trata o subitem acima.</text:span><text:span text:style-name="T24"/></text:p>
                </text:list-item>
              </text:list>
            </text:list-item>
            <text:list-item>
              <text:p text:style-name="P29" loext:marker-style-name="T65"><text:span text:style-name="T24">O valor final mínimo ou o percentual de desconto final máximo parametrizado no sistema poderá ser alterado pelo fornecedor durante a fase de disputa, sendo vedado:</text:span><text:span text:style-name="T24"/></text:p>
              <text:list>
                <text:list-item>
                  <text:p text:style-name="P39" loext:marker-style-name="T65"><text:span text:style-name="T24">valor superior a lance já registrado pelo fornecedor no sistema, quando adotado o critério de julgamento por menor preço; e</text:span><text:span text:style-name="T24"/></text:p>
                </text:list-item>
                <text:list-item>
                  <text:p text:style-name="P39" loext:marker-style-name="T65"><text:span text:style-name="T24">percentual de desconto inferior a lance já registrado pelo fornecedor no sistema, quando adotado o critério de julgamento por maior desconto.</text:span><text:span text:style-name="T24"/></text:p>
                </text:list-item>
              </text:list>
            </text:list-item>
            <text:list-item>
              <text:p text:style-name="P29" loext:marker-style-name="T65"><text:span text:style-name="T24">O valor final mínimo parametrizado na forma do item </text:span><text:span text:style-name="T31">3.11</text:span><text:span text:style-name="T24"> possuirá caráter sigiloso para os demais fornecedores e para o órgão ou entidade promotora da licitação, podendo ser disponibilizado estrita e permanentemente aos órgãos de controle externo e interno.</text:span></text:p>
            </text:list-item>
            <text:list-item>
              <text:p text:style-name="P29" loext:marker-style-name="T65"><text:span text:style-name="T24">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 text:style-name="T24"/></text:p>
            </text:list-item>
            <text:list-item>
              <text:p text:style-name="P29" loext:marker-style-name="T65"><text:span text:style-name="T24">O licitante deverá comunicar imediatamente ao provedor do sistema qualquer acontecimento que possa comprometer o sigilo ou a segurança, para imediato bloqueio de acesso.</text:span><text:span text:style-name="T24"/></text:p>
            </text:list-item>
          </text:list>
        </text:list-item>
        <text:list-item>
          <text:h text:style-name="P2" text:outline-level="1" loext:marker-style-name="T42"><text:bookmark text:name="_heading=h.1y810tw"/><text:span text:style-name="T24">DO PREENCHIMENTO DA PROPOSTA</text:span><text:span text:style-name="T24"/></text:h>
          <text:list>
            <text:list-item>
              <text:p text:style-name="P29" loext:marker-style-name="T65"><text:span text:style-name="T24">O licitante deverá enviar sua proposta mediante o preenchimento, no sistema eletrônico, dos seguintes campos:</text:span><text:span text:style-name="T24"/></text:p>
              <text:list>
                <text:list-item>
                  <text:p text:style-name="P32" loext:marker-style-name="T34"><text:span text:style-name="T24">valor unitário e total do item;</text:span><text:span text:style-name="T24"/></text:p>
                </text:list-item>
                <text:list-item>
                  <text:p text:style-name="P32" loext:marker-style-name="T65"><text:span text:style-name="T24">Marca;</text:span><text:span text:style-name="T24"/></text:p>
                </text:list-item>
                <text:list-item>
                  <text:p text:style-name="P32" loext:marker-style-name="T65"><text:span text:style-name="T24">Fabricante; </text:span><text:span text:style-name="T24"/></text:p>
                </text:list-item>
                <text:list-item>
                  <text:p text:style-name="P32" loext:marker-style-name="T65"><text:span text:style-name="T24">Descrição do objeto, contendo as informações similares à especificação do Termo de Referência (Anexo I); </text:span><text:span text:style-name="T24"/></text:p>
                </text:list-item>
              </text:list>
            </text:list-item>
            <text:list-item>
              <text:p text:style-name="P29" loext:marker-style-name="T65"><text:span text:style-name="T24">Todas as especificações do objeto contidas na proposta vinculam o licitante.</text:span><text:span text:style-name="T24"/></text:p>
            </text:list-item>
            <text:list-item>
              <text:p text:style-name="P29" loext:marker-style-name="T65"><text:span text:style-name="T24">Nos valores propostos estarão inclusos todos os custos operacionais, encargos previdenciários, trabalhistas, tributários, comerciais e quaisquer outros que incidam direta ou indiretamente na execução do objeto.</text:span><text:span text:style-name="T24"/></text:p>
            </text:list-item>
            <text:list-item>
              <text:p text:style-name="P29" loext:marker-style-name="T65"><text:soft-page-break/><text:span text:style-name="T24">Os preços ofertados, tanto na proposta inicial, quanto na etapa de lances, serão de exclusiva responsabilidade do licitante, não lhe assistindo o direito de pleitear qualquer alteração, sob alegação de erro, omissão ou qualquer outro pretexto.</text:span><text:span text:style-name="T24"/></text:p>
            </text:list-item>
            <text:list-item>
              <text:p text:style-name="P29" loext:marker-style-name="T65"><text:span text:style-name="T24">Se o regime tributário da empresa implicar o recolhimento de tributos em percentuais variáveis, a cotação adequada será a que corresponde à média dos efetivos recolhimentos da empresa nos últimos doze meses. </text:span><text:span text:style-name="T24"/></text:p>
            </text:list-item>
            <text:list-item>
              <text:p text:style-name="P29" loext:marker-style-name="T65"><text:span text:style-name="T24">Independentemente do percentual de tributo inserido na planilha, no pagamento serão retidos na fonte os percentuais estabelecidos na legislação vigente.</text:span><text:span text:style-name="T24"/></text:p>
            </text:list-item>
            <text:list-item>
              <text:p text:style-name="P29" loext:marker-style-name="T65"><text:span text:style-name="T24">Na presente licitação, a Microempresa e a Empresa de Pequeno Porte poderão se beneficiar do regime de tributação pelo Simples Nacional.</text:span><text:span text:style-name="T24"/></text:p>
            </text:list-item>
            <text:list-item>
              <text:p text:style-name="P29" loext:marker-style-name="T65"><text:span text:style-name="T24">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span><text:span text:style-name="T24"/></text:p>
              <text:list>
                <text:list-item>
                  <text:p text:style-name="P33" loext:marker-style-name="T65"><text:span text:style-name="T24">O prazo de validade da proposta não será inferior a </text:span><text:span text:style-name="T23">60 (sessenta)</text:span><text:span text:style-name="T24"> dias, a contar da data de sua apresentação.</text:span></text:p>
                </text:list-item>
                <text:list-item>
                  <text:p text:style-name="P33" loext:marker-style-name="T65"><text:span text:style-name="T24">Os licitantes devem respeitar os preços máximos estabelecidos nas normas de regência de contratações públicas federais, quando participarem de licitações públicas;</text:span><text:span text:style-name="T24"/></text:p>
                </text:list-item>
                <text:list-item>
                  <text:p text:style-name="P33" loext:marker-style-name="T65"><text:span text:style-name="T24">Caso o critério de julgamento seja o de maior desconto, o preço já decorrente da aplicação do desconto ofertado deverá respeitar os preços máximos previstos</text:span><text:span text:style-name="T28"> no item 4.8.2.</text:span></text:p>
                </text:list-item>
              </text:list>
            </text:list-item>
            <text:list-item>
              <text:p text:style-name="P29"><text:span text:style-name="T24">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a xlink:type="simple" xlink:href="https://www.planalto.gov.br/ccivil_03/constituicao/constituicaocompilado.htm" text:style-name="ListLabel_20_39" text:visited-style-name="ListLabel_20_39"><text:span text:style-name="T75">art. 71, inciso IX, da Constituição</text:span></text:a><text:span text:style-name="T24">; ou condenação dos agentes públicos responsáveis e da empresa contratada ao pagamento dos prejuízos ao erário, caso verificada a ocorrência de superfaturamento por sobrepreço na execução do contrato.</text:span></text:p>
            </text:list-item>
            <text:list-item>
              <text:p text:style-name="P29" loext:marker-style-name="T65"><text:span text:style-name="T24">Na hipótese de a proposta ser apresentada pela matriz e o faturamento for realizado por CNPJ de filial, ou vice-versa, </text:span><text:span text:style-name="T30">tal condição deverá constar expressamente da proposta</text:span><text:span text:style-name="T24">, na qual deverão ser informados os respectivos números de CNPJ, bem como a licitante deverá encaminhar, para fins de habilitação, </text:span><text:span text:style-name="T30">as provas de regularidade fiscal pertinente a ambos os números</text:span><text:span text:style-name="T24">.</text:span></text:p>
            </text:list-item>
          </text:list>
        </text:list-item>
        <text:list-item>
          <text:h text:style-name="P2" text:outline-level="1" loext:marker-style-name="T65"><text:bookmark text:name="_heading=h.4i7ojhp"/><text:soft-page-break/><text:span text:style-name="T24">DA ABERTURA DA SESSÃO, CLASSIFICAÇÃO DAS PROPOSTAS E FORMULAÇÃO DE LANCES</text:span><text:span text:style-name="T24"/></text:h>
          <text:list>
            <text:list-item>
              <text:p text:style-name="P29" loext:marker-style-name="T65"><text:span text:style-name="T24">A abertura da presente licitação dar-se-á automaticamente em sessão pública, por meio de sistema eletrônico, na data, horário e local indicados neste Edital.</text:span><text:span text:style-name="T24"/></text:p>
            </text:list-item>
            <text:list-item>
              <text:p text:style-name="P29" loext:marker-style-name="T65"><text:span text:style-name="T24">Os licitantes poderão retirar ou substituir a proposta ou os documentos de habilitação, quando for o caso, anteriormente inseridos no sistema, até a abertura da sessão pública.</text:span><text:span text:style-name="T24"/></text:p>
            </text:list-item>
            <text:list-item>
              <text:p text:style-name="P29" loext:marker-style-name="T65"><text:span text:style-name="T24">O sistema disponibilizará campo próprio para troca de mensagens entre o Pregoeiro e os licitantes.</text:span><text:span text:style-name="T24"/></text:p>
            </text:list-item>
            <text:list-item>
              <text:p text:style-name="P29" loext:marker-style-name="T65"><text:span text:style-name="T24">Iniciada a etapa competitiva, os licitantes deverão encaminhar lances exclusivamente por meio de sistema eletrônico, sendo imediatamente informados do seu recebimento e do valor consignado no registro.</text:span><text:span text:style-name="T24"/></text:p>
            </text:list-item>
            <text:list-item>
              <text:p text:style-name="P29" loext:marker-style-name="T65"><text:span text:style-name="T24">O lance deverá ser ofertado pelo VALOR UNITÁRIO DO ITEM.</text:span><text:span text:style-name="T24"/></text:p>
            </text:list-item>
            <text:list-item>
              <text:p text:style-name="P29" loext:marker-style-name="T65"><text:span text:style-name="T24">Os licitantes poderão oferecer lances sucessivos, observando o horário fixado para abertura da sessão e as regras estabelecidas no Edital.</text:span><text:span text:style-name="T24"/></text:p>
            </text:list-item>
            <text:list-item>
              <text:p text:style-name="P29" loext:marker-style-name="T65"><text:span text:style-name="T24">O licitante somente poderá oferecer lance </text:span><text:span text:style-name="T26">de valor inferior </text:span><text:span text:style-name="T24">ao último por ele ofertado e registrado pelo sistema.</text:span></text:p>
            </text:list-item>
            <text:list-item>
              <text:p text:style-name="P29" loext:marker-style-name="T65"><text:span text:style-name="T24">O intervalo mínimo de diferença de valores ou percentuais entre os lances, que incidirá tanto em relação aos lances intermediários quanto em relação à proposta que cobrir a melhor oferta deverá se</text:span><text:span text:style-name="T26">r de </text:span><text:span text:style-name="T27">R$ 1,00 (um real). </text:span></text:p>
            </text:list-item>
            <text:list-item>
              <text:p text:style-name="P29" loext:marker-style-name="T65"><text:span text:style-name="T24">O licitante poderá, uma única vez, excluir seu último lance ofertado, no intervalo de quinze segundos após o registro no sistema, na hipótese de lance inconsistente ou inexequível.</text:span><text:span text:style-name="T24"/></text:p>
            </text:list-item>
            <text:list-item>
              <text:p text:style-name="P29" loext:marker-style-name="T65"><text:span text:style-name="T24">O procedimento seguirá de acordo com o modo de disputa adotado.</text:span><text:span text:style-name="T24"/></text:p>
            </text:list-item>
            <text:list-item>
              <text:p text:style-name="P29" loext:marker-style-name="T65"><text:bookmark text:name="_heading=h.2xcytpi"/><text:span text:style-name="T24">Caso seja adotado para o envio de lances no pregão eletrônico o modo de disputa “aberto”, os licitantes apresentarão lances públicos e sucessivos, com prorrogações.</text:span><text:span text:style-name="T24"/></text:p>
              <text:list>
                <text:list-item>
                  <text:p text:style-name="P34" loext:marker-style-name="T65"><text:bookmark text:name="_heading=h.1ci93xb"/><text:span text:style-name="T24">A etapa de lances da sessão pública terá duração de dez minutos e, após isso, será prorrogada automaticamente pelo sistema quando houver lance ofertado nos últimos dois minutos do período de duração da sessão pública.</text:span><text:span text:style-name="T24"/></text:p>
                </text:list-item>
                <text:list-item>
                  <text:p text:style-name="P34" loext:marker-style-name="T65"><text:span text:style-name="T24">A prorrogação automática da etapa de lances, de que trata o subitem anterior, será de dois minutos e ocorrerá sucessivamente sempre que houver lances enviados nesse período de prorrogação, inclusive no caso de lances intermediários.</text:span><text:span text:style-name="T24"/></text:p>
                </text:list-item>
                <text:list-item>
                  <text:p text:style-name="P34" loext:marker-style-name="T65"><text:soft-page-break/><text:span text:style-name="T24">Não havendo novos lances na forma estabelecida nos itens anteriores, a sessão pública encerrar-se-á automaticamente, e o sistema ordenará e divulgará os lances conforme a ordem final de classificação.</text:span><text:span text:style-name="T24"/></text:p>
                </text:list-item>
                <text:list-item>
                  <text:p text:style-name="P34" loext:marker-style-name="T65"><text:span text:style-name="T24">Definida a melhor proposta, se a diferença em relação à proposta classificada em segundo lugar for de pelo menos 5% (cinco por cento), o pregoeiro, auxiliado pela equipe de apoio, poderá admitir o reinício da disputa aberta, para a definição das demais colocações.</text:span><text:span text:style-name="T24"/></text:p>
                </text:list-item>
                <text:list-item>
                  <text:p text:style-name="P34" loext:marker-style-name="T65"><text:bookmark text:name="_heading=h.3whwml4"/><text:span text:style-name="T24">Após o reinício previsto no item supra, os licitantes serão convocados para apresentar lances intermediários.</text:span><text:span text:style-name="T24"/></text:p>
                </text:list-item>
              </text:list>
            </text:list-item>
            <text:list-item>
              <text:p text:style-name="P29" loext:marker-style-name="T65"><text:span text:style-name="T24">Caso seja adotado para o envio de lances no pregão eletrônico o modo de disputa “aberto e fechado”, os licitantes apresentarão lances públicos e sucessivos, com lance final e fechado.</text:span><text:span text:style-name="T24"/></text:p>
              <text:list>
                <text:list-item>
                  <text:p text:style-name="P34" loext:marker-style-name="T65"><text:span text:style-name="T24">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span><text:span text:style-name="T24"/></text:p>
                </text:list-item>
                <text:list-item>
                  <text:p text:style-name="P34" loext:marker-style-name="T65"><text:span text:style-name="T24">Encerrado o prazo previsto no subitem anterior, o sistema abrirá oportunidade para que o autor da oferta de valor mais baixo e os das ofertas com preços até 10% (dez por cento) superior àquela possam ofertar um lance final e fechado em até cinco minutos, o qual será sigiloso até o encerramento deste prazo.</text:span><text:span text:style-name="T24"/></text:p>
                </text:list-item>
                <text:list-item>
                  <text:p text:style-name="P34" loext:marker-style-name="T65"><text:span text:style-name="T24">No procedimento de que trata o subitem supra, o licitante poderá optar por manter o seu último lance da etapa aberta, ou por ofertar melhor lance.</text:span><text:span text:style-name="T24"/></text:p>
                </text:list-item>
                <text:list-item>
                  <text:p text:style-name="P34" loext:marker-style-name="T65"><text:span text:style-name="T24">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span><text:span text:style-name="T24"/></text:p>
                </text:list-item>
                <text:list-item>
                  <text:p text:style-name="P34" loext:marker-style-name="T65"><text:bookmark text:name="_heading=h.2bn6wsx"/><text:span text:style-name="T24">Após o término dos prazos estabelecidos nos itens anteriores, o sistema ordenará e divulgará os lances segundo a ordem crescente de valores.</text:span><text:span text:style-name="T24"/></text:p>
                </text:list-item>
              </text:list>
            </text:list-item>
            <text:list-item>
              <text:p text:style-name="P29" loext:marker-style-name="T65"><text:bookmark text:name="_heading=h.qsh70q"/><text:span text:style-name="T24">Caso seja adotado para o envio de lances no pregão eletrônico o modo de disputa “fechado e aberto”, poderão participar da etapa aberta somente os licitantes que apresentarem a proposta de menor preço e os das propostas até 10% (dez por cento) inferiores àquela, em que os licitantes apresentarão lances públicos e sucessivos, até o encerramento da sessão e eventuais prorrogações.</text:span><text:span text:style-name="T24"/></text:p>
              <text:list>
                <text:list-item>
                  <text:p text:style-name="P34" loext:marker-style-name="T65"><text:soft-page-break/><text:span text:style-name="T24">Não havendo pelo menos 3 (três) propostas nas condições definidas no item </text:span><text:span text:style-name="T31">5.13</text:span><text:span text:style-name="T24">, poderão os licitantes que apresentaram as três melhores propostas, consideradas as empatadas, oferecer novos lances sucessivos.</text:span></text:p>
                </text:list-item>
                <text:list-item>
                  <text:p text:style-name="P34" loext:marker-style-name="T65"><text:span text:style-name="T24">A etapa de lances da sessão pública terá duração de dez minutos e, após isso, será prorrogada automaticamente pelo sistema quando houver lance ofertado nos últimos dois minutos do período de duração da sessão pública.</text:span><text:span text:style-name="T24"/></text:p>
                </text:list-item>
                <text:list-item>
                  <text:p text:style-name="P34" loext:marker-style-name="T65"><text:span text:style-name="T24">A prorrogação automática da etapa de lances, de que trata o subitem anterior, será de dois minutos e ocorrerá sucessivamente sempre que houver lances enviados nesse período de prorrogação, inclusive no caso de lances intermediários.</text:span><text:span text:style-name="T24"/></text:p>
                </text:list-item>
                <text:list-item>
                  <text:p text:style-name="P34" loext:marker-style-name="T65"><text:span text:style-name="T24">Não havendo novos lances na forma estabelecida nos itens anteriores, a sessão pública encerrar-se-á automaticamente, e o sistema ordenará e divulgará os lances conforme a ordem final de classificação.</text:span><text:span text:style-name="T24"/></text:p>
                </text:list-item>
                <text:list-item>
                  <text:p text:style-name="P34" loext:marker-style-name="T65"><text:span text:style-name="T24">Definida a melhor proposta, se a diferença em relação à proposta classificada em segundo lugar for de pelo menos 5% (cinco por cento), o pregoeiro, auxiliado pela equipe de apoio, poderá admitir o reinício da disputa aberta, para a definição das demais colocações.</text:span><text:span text:style-name="T24"/></text:p>
                </text:list-item>
                <text:list-item>
                  <text:p text:style-name="P34" loext:marker-style-name="T65"><text:span text:style-name="T24">Após o reinício previsto no subitem supra, os licitantes serão convocados para apresentar lances intermediários. <text:s/></text:span><text:span text:style-name="T24"/></text:p>
                </text:list-item>
              </text:list>
            </text:list-item>
            <text:list-item>
              <text:p text:style-name="P29" loext:marker-style-name="T65"><text:span text:style-name="T24">Após o término dos prazos estabelecidos nos subitens anteriores, o sistema ordenará e divulgará os lances segundo a ordem crescente de valores</text:span><text:span text:style-name="T32">.</text:span></text:p>
            </text:list-item>
            <text:list-item>
              <text:p text:style-name="P29" loext:marker-style-name="T65"><text:span text:style-name="T24">Não serão aceitos dois ou mais lances de mesmo valor, prevalecendo aquele que for recebido e registrado em primeiro lugar. </text:span><text:span text:style-name="T24"/></text:p>
            </text:list-item>
            <text:list-item>
              <text:p text:style-name="P29" loext:marker-style-name="T65"><text:span text:style-name="T24">Durante o transcurso da sessão pública, os licitantes serão informados, em tempo real, do valor do menor lance registrado, vedada a identificação do licitante. </text:span><text:span text:style-name="T24"/></text:p>
            </text:list-item>
            <text:list-item>
              <text:p text:style-name="P29" loext:marker-style-name="T65"><text:span text:style-name="T24">No caso de desconexão com o Pregoeiro, no decorrer da etapa competitiva do Pregão, o sistema eletrônico poderá permanecer acessível aos licitantes para a recepção dos lances. </text:span><text:span text:style-name="T24"/></text:p>
            </text:list-item>
            <text:list-item>
              <text:p text:style-name="P29" loext:marker-style-name="T65"><text:span text:style-name="T24">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 text:style-name="T24"/></text:p>
            </text:list-item>
            <text:list-item>
              <text:p text:style-name="P29" loext:marker-style-name="T65"><text:span text:style-name="T24">Caso o licitante não apresente lances, concorrerá com o valor de sua proposta.</text:span><text:span text:style-name="T24"/></text:p>
            </text:list-item>
            <text:list-item>
              <text:p text:style-name="P29"><text:span text:style-name="T24">Em relação a itens não exclusivos para participação de microempresas e empresas de pequeno porte, uma vez encerrada a etapa de lances, será efetivada a verificação automática, </text:span><text:soft-page-break/><text:span text:style-name="T24">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a xlink:type="simple" xlink:href="https://www.planalto.gov.br/ccivil_03/leis/lcp/lcp123.htm#art44" text:style-name="ListLabel_20_39" text:visited-style-name="ListLabel_20_39"><text:span text:style-name="T75">arts. 44 e 45 da Lei Complementar nº 123, de 2006</text:span></text:a><text:span text:style-name="T24">, regulamentada pelo </text:span><text:a xlink:type="simple" xlink:href="https://www.planalto.gov.br/ccivil_03/_ato2015-2018/2015/decreto/d8539.htm" text:style-name="ListLabel_20_39" text:visited-style-name="ListLabel_20_39"><text:span text:style-name="T75">Decreto nº 8.538, de 2015</text:span></text:a><text:span text:style-name="T24">.</text:span></text:p>
              <text:list>
                <text:list-item>
                  <text:p text:style-name="P39" loext:marker-style-name="T65"><text:span text:style-name="T24">Nessas condições, as propostas de microempresas e empresas de pequeno porte que se encontrarem na faixa de até 5% (cinco por cento) acima da melhor proposta ou melhor lance serão consideradas empatadas com a primeira colocada.</text:span><text:span text:style-name="T24"/></text:p>
                </text:list-item>
                <text:list-item>
                  <text:p text:style-name="P39" loext:marker-style-name="T65"><text:span text:style-name="T24">A mais bem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 text:style-name="T24"/></text:p>
                </text:list-item>
                <text:list-item>
                  <text:p text:style-name="P39" loext:marker-style-name="T65"><text:span text:style-name="T24">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span text:style-name="T24"/></text:p>
                </text:list-item>
                <text:list-item>
                  <text:p text:style-name="P39" loext:marker-style-name="T65"><text:span text:style-name="T24">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span text:style-name="T24"/></text:p>
                </text:list-item>
              </text:list>
            </text:list-item>
            <text:list-item>
              <text:p text:style-name="P29" loext:marker-style-name="T65"><text:span text:style-name="T24">Só poderá haver empate entre propostas iguais (não seguidas de lances), ou entre lances finais da fase fechada do modo de disputa aberto e fechado. </text:span><text:span text:style-name="T24"/></text:p>
              <text:list>
                <text:list-item>
                  <text:p text:style-name="P39"><text:span text:style-name="T24">Havendo eventual empate entre propostas ou lances, o critério de desempate será aquele previsto no </text:span><text:a xlink:type="simple" xlink:href="http://www.planalto.gov.br/ccivil_03/_ato2019-2022/2021/lei/L14133.htm#art60" text:style-name="ListLabel_20_39" text:visited-style-name="ListLabel_20_39"><text:span text:style-name="T75">art. 60 da Lei nº 14.133, de 2021</text:span></text:a><text:span text:style-name="T24">, nesta ordem:</text:span></text:p>
                  <text:list>
                    <text:list-item>
                      <text:p text:style-name="P39" loext:marker-style-name="T65"><text:span text:style-name="T24">disputa final, hipótese em que os licitantes empatados poderão apresentar nova proposta em ato contínuo à classificação;</text:span><text:span text:style-name="T24"/></text:p>
                    </text:list-item>
                    <text:list-item>
                      <text:p text:style-name="P39" loext:marker-style-name="T65"><text:span text:style-name="T24">avaliação do desempenho contratual prévio dos licitantes, para a qual deverão preferencialmente ser utilizados registros cadastrais para efeito de atesto de cumprimento de obrigações previstos nesta Lei;</text:span><text:span text:style-name="T24"/></text:p>
                    </text:list-item>
                    <text:list-item>
                      <text:p text:style-name="P39" loext:marker-style-name="T65"><text:span text:style-name="T24">desenvolvimento pelo licitante de ações de equidade entre homens e mulheres no ambiente de trabalho, conforme regulamento;</text:span><text:span text:style-name="T24"/></text:p>
                    </text:list-item>
                    <text:list-item>
                      <text:p text:style-name="P39" loext:marker-style-name="T65"><text:span text:style-name="T24">desenvolvimento pelo licitante de programa de integridade, conforme orientações dos órgãos de controle.</text:span><text:span text:style-name="T24"/></text:p>
                    </text:list-item>
                  </text:list>
                </text:list-item>
                <text:list-item>
                  <text:p text:style-name="P39" loext:marker-style-name="T65"><text:soft-page-break/><text:span text:style-name="T24">Persistindo o empate, será assegurada preferência, sucessivamente, aos bens e serviços produzidos ou prestados por:</text:span><text:bookmark text:name="bookmark=id.3as4poj"/><text:span text:style-name="T24"/></text:p>
                  <text:list>
                    <text:list-item>
                      <text:p text:style-name="P41" loext:marker-style-name="T65"><text:span text:style-name="T24">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span><text:bookmark text:name="bookmark=id.1pxezwc"/><text:span text:style-name="T24"/></text:p>
                    </text:list-item>
                    <text:list-item>
                      <text:p text:style-name="P40" loext:marker-style-name="T65"><text:span text:style-name="T24">empresas brasileiras;</text:span><text:bookmark text:name="bookmark=id.49x2ik5"/><text:span text:style-name="T24"/></text:p>
                    </text:list-item>
                    <text:list-item>
                      <text:p text:style-name="P40" loext:marker-style-name="T65"><text:span text:style-name="T24">empresas que invistam em pesquisa e no desenvolvimento de tecnologia no País;</text:span><text:bookmark text:name="bookmark=id.2p2csry"/><text:span text:style-name="T24"/></text:p>
                    </text:list-item>
                    <text:list-item>
                      <text:p text:style-name="P42"><text:span text:style-name="T24">empresas que comprovem a prática de mitigação, nos termos da </text:span><text:a xlink:type="simple" xlink:href="https://www.planalto.gov.br/ccivil_03/_ato2007-2010/2009/lei/l12187.htm#:~:text=LEI%20N%C2%BA%2012.187%2C%20DE%2029%20DE%20DEZEMBRO%20DE%202009.&amp;text=Institui%20a%20Pol%C3%ADtica%20Nacional%20sobre,PNMC%20e%20d%C3%A1%20outras%20provid%C3%AAncias." text:style-name="ListLabel_20_39" text:visited-style-name="ListLabel_20_39"><text:span text:style-name="T75">Lei nº 12.187, de 29 de dezembro de 2009</text:span></text:a><text:span text:style-name="T24">.</text:span></text:p>
                    </text:list-item>
                  </text:list>
                </text:list-item>
              </text:list>
            </text:list-item>
            <text:list-item>
              <text:p text:style-name="P29" loext:marker-style-name="T65"><text:span text:style-name="T24">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span text:style-name="T24"/></text:p>
              <text:list>
                <text:list-item>
                  <text:p text:style-name="P43" loext:marker-style-name="T65"><text:span text:style-name="T24">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span><text:span text:style-name="T24"/></text:p>
                </text:list-item>
                <text:list-item>
                  <text:p text:style-name="P39" loext:marker-style-name="T65"><text:span text:style-name="T24">A negociação será realizada por meio do sistema, podendo ser acompanhada pelos demais licitantes.</text:span><text:span text:style-name="T24"/></text:p>
                </text:list-item>
                <text:list-item>
                  <text:p text:style-name="P39" loext:marker-style-name="T65"><text:span text:style-name="T24">O resultado da negociação será divulgado a todos os licitantes e anexado aos autos do processo licitatório</text:span><text:span text:style-name="T24"/></text:p>
                </text:list-item>
                <text:list-item>
                  <text:p text:style-name="P39" loext:marker-style-name="T65"><text:bookmark text:name="_heading=h.147n2zr"/><text:span text:style-name="T24">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span><text:span text:style-name="T24"/></text:p>
                </text:list-item>
                <text:list-item>
                  <text:p text:style-name="P45" loext:marker-style-name="T65"><text:span text:style-name="T24">É facultado ao pregoeiro prorrogar o prazo estabelecido, a partir de solicitação fundamentada feita no chat pelo licitante, antes de findo o prazo.</text:span><text:span text:style-name="T24"/></text:p>
                </text:list-item>
              </text:list>
            </text:list-item>
            <text:list-item>
              <text:p text:style-name="P29" loext:marker-style-name="T65"><text:span text:style-name="T24">Após a negociação do preço, o Pregoeiro iniciará a fase de aceitação e julgamento da proposta.</text:span><text:span text:style-name="T24"/></text:p>
            </text:list-item>
          </text:list>
        </text:list-item>
        <text:list-item>
          <text:h text:style-name="P2" text:outline-level="1" loext:marker-style-name="T42"><text:bookmark text:name="_heading=h.3o7alnk"/><text:soft-page-break/><text:span text:style-name="T24">DA FASE DE JULGAMENTO</text:span><text:span text:style-name="T24"/></text:h>
          <text:list>
            <text:list-item>
              <text:p text:style-name="P29"><text:bookmark text:name="_heading=h.23ckvvd"/><text:span text:style-name="T24">Encerrada a etapa de negociação, o pregoeiro verificará se o licitante provisoriamente classificado em primeiro lugar atende às condições de participação no certame, conforme previsto no </text:span><text:a xlink:type="simple" xlink:href="http://www.planalto.gov.br/ccivil_03/_ato2019-2022/2021/lei/L14133.htm#art14" text:style-name="ListLabel_20_39" text:visited-style-name="ListLabel_20_39"><text:span text:style-name="T75">art. 14 da Lei nº 14.133/2021</text:span></text:a><text:span text:style-name="T24">, legislação correlata e no item </text:span><text:span text:style-name="T31">2.7</text:span><text:span text:style-name="T24"> do edital, especialmente quanto à existência de sanção que impeça a participação no certame ou a futura contratação, mediante a consulta aos seguintes cadastros:</text:span></text:p>
            </text:list-item>
          </text:list>
        </text:list-item>
      </text:list>
      <text:p text:style-name="P49" loext:marker-style-name="T65"><text:span text:style-name="T24">a) SICAF; <text:s/></text:span><text:span text:style-name="T24"/></text:p>
      <text:p text:style-name="P49"><text:span text:style-name="T24">b) Cadastro Nacional de Empresas Inidôneas e Suspensas - CEIS, mantido pela Controladoria-Geral da União (</text:span><text:a xlink:type="simple" xlink:href="https://www.portaltransparencia.gov.br/sancoes/ceis" text:style-name="ListLabel_20_39" text:visited-style-name="ListLabel_20_39"><text:span text:style-name="T75">https://www.portaltransparencia.gov.br/sancoes/ceis</text:span></text:a><text:span text:style-name="T24">); e </text:span></text:p>
      <text:p text:style-name="P49"><text:span text:style-name="T24">c) Cadastro Nacional de Empresas Punidas – CNEP, mantido pela Controladoria-Geral da União (</text:span><text:a xlink:type="simple" xlink:href="https://www.portaltransparencia.gov.br/sancoes/cnep" text:style-name="ListLabel_20_39" text:visited-style-name="ListLabel_20_39"><text:span text:style-name="T75">https://www.portaltransparencia.gov.br/sancoes/cnep</text:span></text:a><text:span text:style-name="T24">).</text:span></text:p>
      <text:list text:continue-numbering="true" text:style-name="WWNum1">
        <text:list-item>
          <text:list>
            <text:list-item>
              <text:p text:style-name="P29"><text:span text:style-name="T24">A consulta aos cadastros será realizada em nome da empresa licitante e também de seu sócio majoritário, por força da vedação de que trata o </text:span><text:a xlink:type="simple" xlink:href="https://www.planalto.gov.br/ccivil_03/leis/l8429.htm#:~:text=%C3%A0s%20seguintes%20comina%C3%A7%C3%B5es%3A-,Art.,n%C2%BA%2012.120%2C%20de%202009)." text:style-name="ListLabel_20_39" text:visited-style-name="ListLabel_20_39"><text:span text:style-name="T75">artigo 12 da Lei n° 8.429, de 1992</text:span></text:a><text:span text:style-name="T24">.</text:span></text:p>
            </text:list-item>
            <text:list-item>
              <text:p text:style-name="P29"><text:span text:style-name="T24">Caso conste na Consulta de Situação do licitante a existência de Ocorrências Impeditivas Indiretas, o Pregoeiro diligenciará para verificar se houve fraude por parte das empresas apontadas no Relatório de Ocorrências Impeditivas Indiretas. (</text:span><text:a xlink:type="simple" xlink:href="https://www.gov.br/compras/pt-br/acesso-a-informacao/legislacao/instrucoes-normativas/instrucao-normativa-no-3-de-26-de-abril-de-2018#art29" text:style-name="ListLabel_20_39" text:visited-style-name="ListLabel_20_39"><text:span text:style-name="T75">IN nº 3/2018, art. 29, </text:span></text:a><text:span text:style-name="T77">caput</text:span><text:span text:style-name="T24">)</text:span></text:p>
              <text:list>
                <text:list-item>
                  <text:p text:style-name="P32"><text:span text:style-name="T24">A tentativa de burla será verificada por meio dos vínculos societários, linhas de fornecimento similares, dentre outros. (</text:span><text:a xlink:type="simple" xlink:href="https://www.gov.br/compras/pt-br/acesso-a-informacao/legislacao/instrucoes-normativas/instrucao-normativa-no-3-de-26-de-abril-de-2018" text:style-name="ListLabel_20_39" text:visited-style-name="ListLabel_20_39"><text:span text:style-name="T75">IN nº 3/2018, art. 29, §1º</text:span></text:a><text:span text:style-name="T24">).</text:span></text:p>
                </text:list-item>
                <text:list-item>
                  <text:p text:style-name="P32"><text:span text:style-name="T24">O licitante será convocado para manifestação previamente a uma eventual desclassificação. (</text:span><text:a xlink:type="simple" xlink:href="https://www.gov.br/compras/pt-br/acesso-a-informacao/legislacao/instrucoes-normativas/instrucao-normativa-no-3-de-26-de-abril-de-2018" text:style-name="ListLabel_20_39" text:visited-style-name="ListLabel_20_39"><text:span text:style-name="T75">IN nº 3/2018, art. 29, §2º</text:span></text:a><text:span text:style-name="T24">).</text:span></text:p>
                </text:list-item>
                <text:list-item>
                  <text:p text:style-name="P32" loext:marker-style-name="T65"><text:span text:style-name="T24">Constatada a existência de sanção, o licitante será reputado inabilitado, por falta de condição de participação.</text:span><text:span text:style-name="T24"/></text:p>
                </text:list-item>
              </text:list>
            </text:list-item>
            <text:list-item>
              <text:p text:style-name="P29" loext:marker-style-name="T65"><text:span text:style-name="T24">Na hipótese de inversão das fases de habilitação e julgamento, caso atendidas as condições de participação, será iniciado o procedimento de habilitação.</text:span><text:span text:style-name="T24"/></text:p>
            </text:list-item>
            <text:list-item>
              <text:p text:style-name="P46" loext:marker-style-name="T65"><text:span text:style-name="T24">Caso o licitante provisoriamente classificado em primeiro lugar tenha se utilizado de algum tratamento favorecido às ME/EPPs, o pregoeiro verificará se faz jus ao benefício, em conformidade com os itens </text:span><text:span text:style-name="T31">2.5.1</text:span><text:span text:style-name="T24"> e </text:span><text:span text:style-name="T31">3.6</text:span><text:span text:style-name="T24"> deste edital. <text:s text:c="3"/></text:span></text:p>
            </text:list-item>
            <text:list-item>
              <text:p text:style-name="P29"><text:span text:style-name="T24">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text:span><text:a xlink:type="simple" xlink:href="https://www.gov.br/compras/pt-br/acesso-a-informacao/legislacao/instrucoes-normativas/instrucao-normativa-seges-me-no-73-de-30-de-setembro-de-2022#art29" text:style-name="ListLabel_20_39" text:visited-style-name="ListLabel_20_39"><text:span text:style-name="T75">artigo 29 a 35 da IN SEGES nº 73, de 30 de setembro de 2022</text:span></text:a><text:span text:style-name="T24">.</text:span></text:p>
            </text:list-item>
            <text:list-item>
              <text:p text:style-name="P29" loext:marker-style-name="T65"><text:soft-page-break/><text:span text:style-name="T24">Será desclassificada a proposta vencedora que: </text:span><text:span text:style-name="T24"/></text:p>
              <text:list>
                <text:list-item>
                  <text:p text:style-name="P30" loext:marker-style-name="T65"><text:span text:style-name="T24">contiver vícios insanáveis;</text:span><text:span text:style-name="T24"/></text:p>
                </text:list-item>
                <text:list-item>
                  <text:p text:style-name="P30" loext:marker-style-name="T65"><text:span text:style-name="T24">não obedecer às especificações técnicas contidas no Termo de Referência;</text:span><text:span text:style-name="T24"/></text:p>
                </text:list-item>
                <text:list-item>
                  <text:p text:style-name="P30" loext:marker-style-name="T65"><text:span text:style-name="T24">apresentar preços inexequíveis ou permanecerem acima do preço máximo definido para a contratação;</text:span><text:span text:style-name="T24"/></text:p>
                </text:list-item>
                <text:list-item>
                  <text:p text:style-name="P30" loext:marker-style-name="T65"><text:span text:style-name="T24">não tiverem sua exequibilidade demonstrada, quando exigido pela Administração;</text:span><text:span text:style-name="T24"/></text:p>
                </text:list-item>
                <text:list-item>
                  <text:p text:style-name="P30" loext:marker-style-name="T65"><text:span text:style-name="T24">apresentar desconformidade com quaisquer outras exigências deste Edital ou seus anexos, desde que insanável.</text:span><text:span text:style-name="T24"/></text:p>
                </text:list-item>
              </text:list>
            </text:list-item>
            <text:list-item>
              <text:p text:style-name="P29" loext:marker-style-name="T65"><text:bookmark text:name="_heading=h.ihv636"/><text:span text:style-name="T24">Em caso de não envio da proposta no prazo indicado ou expirada eventual prorrogação concedida pelo pregoeiro, a licitante será desclassificada e sujeitar-se-á às sanções previstas neste edital.</text:span><text:span text:style-name="T24"/></text:p>
            </text:list-item>
            <text:list-item>
              <text:p text:style-name="P29" loext:marker-style-name="T65"><text:span text:style-name="T24">No caso de bens e serviços em geral, é indício de inexequibilidade das propostas valores inferiores a 50% (cinquenta por cento) do valor orçado pela Administração.</text:span><text:span text:style-name="T24"/></text:p>
              <text:list>
                <text:list-item>
                  <text:p text:style-name="P32" loext:marker-style-name="T65"><text:span text:style-name="T24">A inexequibilidade, na hipótese de que trata o </text:span><text:span text:style-name="T23">caput</text:span><text:span text:style-name="T24">, só será considerada após diligência do pregoeiro, que comprove:</text:span></text:p>
                  <text:list>
                    <text:list-item>
                      <text:p text:style-name="P32" loext:marker-style-name="T65"><text:span text:style-name="T24">que o custo do licitante ultrapassa o valor da proposta; e</text:span><text:span text:style-name="T24"/></text:p>
                    </text:list-item>
                    <text:list-item>
                      <text:p text:style-name="P32" loext:marker-style-name="T65"><text:span text:style-name="T24">inexistirem custos de oportunidade capazes de justificar o vulto da oferta.</text:span><text:span text:style-name="T24"/></text:p>
                    </text:list-item>
                  </text:list>
                </text:list-item>
              </text:list>
            </text:list-item>
            <text:list-item>
              <text:p text:style-name="P29" loext:marker-style-name="T65"><text:span text:style-name="T24">Se houver indícios de inexequibilidade da proposta de preço, ou em caso da necessidade de esclarecimentos complementares, poderão ser efetuadas diligências, para que a empresa comprove a exequibilidade da proposta.</text:span><text:span text:style-name="T24"/></text:p>
            </text:list-item>
            <text:list-item>
              <text:p text:style-name="P29" loext:marker-style-name="T65"><text:span text:style-name="T24">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 text:style-name="T24"/></text:p>
            </text:list-item>
            <text:list-item>
              <text:p text:style-name="P29" loext:marker-style-name="T65"><loext:content-control loext:tag="goog_rdk_0" loext:id="872427988"><text:span text:style-name="T31">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span></loext:content-control><text:span text:style-name="T31"/></text:p>
              <text:list>
                <text:list-item>
                  <text:p text:style-name="P43" loext:marker-style-name="T65"><text:soft-page-break/><text:span text:style-name="T24">O ajuste de que trata este dispositivo se limita a sanar erros ou falhas que não alterem a substância das propostas;</text:span><text:span text:style-name="T24"/></text:p>
                </text:list-item>
                <text:list-item>
                  <text:p text:style-name="P39" loext:marker-style-name="T65"><text:span text:style-name="T24">Considera-se erro no preenchimento da planilha passível de correção a indicação de recolhimento de impostos e contribuições na forma do Simples Nacional, quando não cabível esse regime.</text:span><text:span text:style-name="T24"/></text:p>
                </text:list-item>
              </text:list>
            </text:list-item>
            <text:list-item>
              <text:p text:style-name="P29" loext:marker-style-name="T65"><text:span text:style-name="T24">Para fins de análise da proposta quanto ao cumprimento das especificações do objeto, poderá ser colhida a manifestação escrita do setor requisitante do serviço ou da área especializada no objeto.</text:span><text:span text:style-name="T24"/></text:p>
            </text:list-item>
            <text:list-item>
              <text:p text:style-name="P29" loext:marker-style-name="T65"><text:span text:style-name="T24">Caso o Termo de Referência exija a apresentação de amostra, o licitante classificado em primeiro lugar deverá apresentá-la, conforme disciplinado no Termo de Referência, sob pena de não aceitação da proposta.</text:span><text:span text:style-name="T24"/></text:p>
            </text:list-item>
            <text:list-item>
              <text:p text:style-name="P29" loext:marker-style-name="T65"><text:span text:style-name="T24">Por meio de mensagem no sistema, será divulgado o local e horário de realização do procedimento para a avaliação das amostras, cuja presença será facultada a todos os interessados, incluindo os demais licitantes.</text:span><text:span text:style-name="T24"/></text:p>
            </text:list-item>
            <text:list-item>
              <text:p text:style-name="P29" loext:marker-style-name="T65"><text:span text:style-name="T24">Os resultados das avaliações serão divulgados por meio de mensagem no sistema.</text:span><text:span text:style-name="T24"/></text:p>
            </text:list-item>
            <text:list-item>
              <text:p text:style-name="P29" loext:marker-style-name="T65"><text:span text:style-name="T24">No caso de não haver entrega da amostra ou ocorrer atraso na entrega, sem justificativa aceita pelo Pregoeiro, ou havendo entrega de amostra fora das especificações previstas neste Edital, a proposta do licitante será recusada.</text:span><text:span text:style-name="T24"/></text:p>
            </text:list-item>
            <text:list-item>
              <text:p text:style-name="P29" loext:marker-style-name="T65"><text:span text:style-name="T24">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 </text:span><text:span text:style-name="T24"/></text:p>
            </text:list-item>
          </text:list>
        </text:list-item>
        <text:list-item>
          <text:h text:style-name="P2" text:outline-level="1" loext:marker-style-name="T42"><text:bookmark text:name="_heading=h.32hioqz"/><text:span text:style-name="T24">DA FASE DE HABILITAÇÃO</text:span><text:span text:style-name="T24"/></text:h>
          <text:list>
            <text:list-item>
              <text:p text:style-name="P29"><text:span text:style-name="T24">Os documentos previstos no Termo de Referência, necessários e suficientes para demonstrar a capacidade do licitante de realizar o objeto da licitação, serão exigidos para fins de habilitação, nos termos dos </text:span><text:a xlink:type="simple" xlink:href="http://www.planalto.gov.br/ccivil_03/_ato2019-2022/2021/lei/L14133.htm#art62" text:style-name="ListLabel_20_39" text:visited-style-name="ListLabel_20_39"><text:span text:style-name="T75">arts. 62 a 70 da Lei nº 14.133, de 2021</text:span></text:a><text:span text:style-name="T24">.</text:span><text:bookmark-start text:name="_heading=h.1hmsyys"/></text:p>
              <text:list>
                <text:list-item>
                  <text:p text:style-name="P32" loext:marker-style-name="T65"><text:bookmark-end text:name="_heading=h.1hmsyys"/><loext:content-control loext:tag="goog_rdk_1" loext:id="-218211683"><text:span text:style-name="T33">A documentação exigida para fins de habilitação jurídica, fiscal, social e trabalhista e econômico-ﬁnanceira, poderá ser substituída pelo registro cadastral no SICAF.</text:span></loext:content-control><text:span text:style-name="T33"/></text:p>
                </text:list-item>
              </text:list>
            </text:list-item>
            <text:list-item>
              <text:p text:style-name="P29" loext:marker-style-name="T65"><text:span text:style-name="T24">Quando permitida a participação de empresas estrangeiras que não funcionem no País, as exigências de habilitação serão atendidas mediante documentos equivalentes, inicialmente apresentados em tradução livre.</text:span><text:span text:style-name="T24"/></text:p>
            </text:list-item>
            <text:list-item>
              <text:p text:style-name="P29"><loext:content-control loext:tag="goog_rdk_2" loext:id="-2075959759"><text:span text:style-name="T33">Na hipótese de o licitante vencedor ser empresa estrangeira que não funcione no País, para ﬁns de assinatura do contrato, os documentos exigidos para a habilitação serão </text:span><text:soft-page-break/><text:span text:style-name="T33">traduzidos por tradutor juramentado no País e apostilados nos termos do disposto no </text:span></loext:content-control><text:a xlink:type="simple" xlink:href="https://www.planalto.gov.br/ccivil_03/_ato2015-2018/2016/decreto/d8660.htm" text:style-name="ListLabel_20_42" text:visited-style-name="ListLabel_20_42"><text:span text:style-name="T31">Decreto nº 8.660, de 29 de janeiro de 2016</text:span></text:a><text:span text:style-name="T24">, ou de outro que venha a substituí-lo, ou consularizados pelos respectivos consulados ou embaixadas.</text:span></text:p>
            </text:list-item>
            <text:list-item>
              <text:p text:style-name="P29" loext:marker-style-name="T65"><text:span text:style-name="T24">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 text:style-name="T24"/></text:p>
              <text:list>
                <text:list-item>
                  <text:p text:style-name="P32" loext:marker-style-name="T65"><text:span text:style-name="T24">Se o consórcio não for formado integralmente por microempresas ou empresas de pequeno porte e o termo de referência exigir requisitos de habilitação econômico-financeira, haverá um acréscimo de 20% (vinte por cento) para o consórcio em relação ao valor exigido para os licitantes individuais.</text:span><text:span text:style-name="T24"/></text:p>
                </text:list-item>
              </text:list>
            </text:list-item>
            <text:list-item>
              <text:p text:style-name="P29" loext:marker-style-name="T65"><text:span text:style-name="T24">Os documentos exigidos para fins de habilitação poderão ser apresentados em original, por cópia ou por meio eletrônico.</text:span><text:span text:style-name="T24"/></text:p>
            </text:list-item>
            <text:list-item>
              <text:p text:style-name="P29" loext:marker-style-name="T65"><text:span text:style-name="T24">Os documentos exigidos para fins de habilitação poderão ser substituídos por registro cadastral emitido por órgão ou entidade pública, desde que o registro tenha sido feito em obediência ao disposto na Lei nº 14.133/2021.</text:span><text:span text:style-name="T24"/></text:p>
            </text:list-item>
            <text:list-item>
              <text:p text:style-name="P29"><text:span text:style-name="T24">Será verificado se o licitante apresentou declaração de que atende aos requisitos de habilitação, e o declarante responderá pela veracidade das informações prestadas, na forma da lei (</text:span><text:a xlink:type="simple" xlink:href="http://www.planalto.gov.br/ccivil_03/_ato2019-2022/2021/lei/L14133.htm#art63" text:style-name="ListLabel_20_39" text:visited-style-name="ListLabel_20_39"><text:span text:style-name="T75">art. 63, I, da Lei nº 14.133/2021</text:span></text:a><text:span text:style-name="T24">).</text:span></text:p>
            </text:list-item>
            <text:list-item>
              <text:p text:style-name="P29" loext:marker-style-name="T65"><text:span text:style-name="T24">Será verificado se o licitante apresentou no sistema, sob pena de inabilitação, a declaração de que cumpre as exigências de reserva de cargos para pessoa com deficiência e para reabilitado da Previdência Social, previstas em lei e em outras normas específicas.</text:span><text:span text:style-name="T24"/></text:p>
            </text:list-item>
            <text:list-item>
              <text:p text:style-name="P29" loext:marker-style-name="T65"><text:span text:style-name="T24">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span><text:span text:style-name="T24"/></text:p>
            </text:list-item>
            <text:list-item>
              <text:p text:style-name="P29" loext:marker-style-name="T65"><text:span text:style-name="T24">A habilitação será verificada por meio do Sicaf, nos documentos por ele abrangidos.</text:span><text:span text:style-name="T24"/></text:p>
              <text:list>
                <text:list-item>
                  <text:p text:style-name="P39"><text:span text:style-name="T24">Somente haverá a necessidade de comprovação do preenchimento de requisitos mediante apresentação dos documentos originais não-digitais quando houver dúvida em relação à integridade do documento digital ou quando a lei expressamente o exigir. (</text:span><text:a xlink:type="simple" xlink:href="https://www.gov.br/compras/pt-br/acesso-a-informacao/legislacao/instrucoes-normativas/instrucao-normativa-no-3-de-26-de-abril-de-2018#art4" text:style-name="ListLabel_20_39" text:visited-style-name="ListLabel_20_39"><text:span text:style-name="T75">IN nº 3/2018, art. 4º, §1º, e art. 6º, §4º</text:span></text:a><text:span text:style-name="T24">).</text:span></text:p>
                </text:list-item>
              </text:list>
            </text:list-item>
            <text:list-item>
              <text:p text:style-name="P29"><text:span text:style-name="T24">É de responsabilidade do licitante conferir a exatidão dos seus dados cadastrais no Sicaf e mantê-los atualizados junto aos órgãos responsáveis pela informação, devendo proceder, </text:span><text:soft-page-break/><text:span text:style-name="T24">imediatamente, à correção ou à alteração dos registros tão logo identifique incorreção ou aqueles se tornem desatualizados. (</text:span><text:a xlink:type="simple" xlink:href="https://www.gov.br/compras/pt-br/acesso-a-informacao/legislacao/instrucoes-normativas/instrucao-normativa-no-3-de-26-de-abril-de-2018" text:style-name="ListLabel_20_39" text:visited-style-name="ListLabel_20_39"><text:span text:style-name="T75">IN nº 3/2018, art. 7º, </text:span></text:a><text:a xlink:type="simple" xlink:href="https://www.gov.br/compras/pt-br/acesso-a-informacao/legislacao/instrucoes-normativas/instrucao-normativa-no-3-de-26-de-abril-de-2018" text:style-name="ListLabel_20_43" text:visited-style-name="ListLabel_20_43"><text:span text:style-name="T77">caput</text:span></text:a><text:span text:style-name="T24">).</text:span></text:p>
              <text:list>
                <text:list-item>
                  <text:p text:style-name="P39"><text:span text:style-name="T24">A não observância do disposto no item anterior poderá ensejar desclassificação no momento da habilitação. (</text:span><text:a xlink:type="simple" xlink:href="https://www.gov.br/compras/pt-br/acesso-a-informacao/legislacao/instrucoes-normativas/instrucao-normativa-no-3-de-26-de-abril-de-2018" text:style-name="ListLabel_20_39" text:visited-style-name="ListLabel_20_39"><text:span text:style-name="T75">IN nº 3/2018, art. 7º, parágrafo único</text:span></text:a><text:span text:style-name="T24">).</text:span></text:p>
                </text:list-item>
              </text:list>
            </text:list-item>
            <text:list-item>
              <text:p text:style-name="P29" loext:marker-style-name="T65"><text:span text:style-name="T24">A verificação pelo pregoeiro, em sítios eletrônicos oficiais de órgãos e entidades emissores de certidões constitui meio legal de prova, para fins de habilitação.</text:span><text:span text:style-name="T24"/></text:p>
              <text:list>
                <text:list-item>
                  <text:p text:style-name="P39" loext:marker-style-name="T65"><text:bookmark text:name="_heading=h.41mghml"/><text:span text:style-name="T24">Os documentos exigidos para habilitação que não estejam contemplados no Sicaf serão enviados por meio do sistema, em formato digital, no prazo de NO MÍNIMO, DUAS HORAS, prorrogável por igual período, contado da solicitação do pregoeiro.</text:span><text:span text:style-name="T24"/></text:p>
                </text:list-item>
                <text:list-item>
                  <text:p text:style-name="P39"><text:span text:style-name="T24">Na hipótese de a fase de habilitação anteceder a fase de apresentação de propostas e lances, os licitantes encaminharão, por meio do sistema, simultaneamente os documentos de habilitação e a proposta com o preço ou o percentual de desconto, observado o disposto no </text:span><text:a xlink:type="simple" xlink:href="https://www.gov.br/compras/pt-br/acesso-a-informacao/legislacao/instrucoes-normativas/instrucao-normativa-seges-me-no-73-de-30-de-setembro-de-2022" text:style-name="ListLabel_20_39" text:visited-style-name="ListLabel_20_39"><text:span text:style-name="T75">§ 1º do art. 36 e no § 1º do art. 39 da </text:span></text:a><text:a xlink:type="simple" xlink:href="https://www.gov.br/compras/pt-br/acesso-a-informacao/legislacao/instrucoes-normativas/instrucao-normativa-seges-me-no-73-de-30-de-setembro-de-2022" text:style-name="ListLabel_20_43" text:visited-style-name="ListLabel_20_43"><text:span text:style-name="T77">Instrução Normativa SEGES nº 73, de 30 de setembro de 2022</text:span></text:a><text:a xlink:type="simple" xlink:href="https://www.gov.br/compras/pt-br/acesso-a-informacao/legislacao/instrucoes-normativas/instrucao-normativa-seges-me-no-73-de-30-de-setembro-de-2022" text:style-name="ListLabel_20_39" text:visited-style-name="ListLabel_20_39"><text:span text:style-name="T75">.</text:span></text:a></text:p>
                </text:list-item>
              </text:list>
            </text:list-item>
            <text:list-item>
              <text:p text:style-name="P29" loext:marker-style-name="T65"><text:span text:style-name="T24">A verificação no Sicaf ou a exigência dos documentos nele não contidos somente será feita em relação ao licitante vencedor.</text:span><text:span text:style-name="T24"/></text:p>
              <text:list>
                <text:list-item>
                  <text:p text:style-name="P39" loext:marker-style-name="T65"><text:span text:style-name="T24">Os documentos relativos à regularidade fiscal que constem do Termo de Referência somente serão exigidos, em qualquer caso, em momento posterior ao julgamento das propostas, e apenas do licitante mais bem classificado.</text:span><text:span text:style-name="T24"/></text:p>
                </text:list-item>
                <text:list-item>
                  <text:p text:style-name="P39" loext:marker-style-name="T65"><text:span text:style-name="T24">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span text:style-name="T24"/></text:p>
                </text:list-item>
              </text:list>
            </text:list-item>
            <text:list-item>
              <text:p text:style-name="P29"><text:span text:style-name="T24">Após a entrega dos documentos para habilitação, não será permitida a substituição ou a apresentação de novos documentos, salvo em sede de diligência, para (</text:span><text:a xlink:type="simple" xlink:href="http://www.planalto.gov.br/ccivil_03/_ato2019-2022/2021/lei/L14133.htm#art64" text:style-name="ListLabel_20_39" text:visited-style-name="ListLabel_20_39"><text:span text:style-name="T75">Lei 14.133/21, art. 64</text:span></text:a><text:span text:style-name="T24">, e </text:span><text:a xlink:type="simple" xlink:href="https://www.gov.br/compras/pt-br/acesso-a-informacao/legislacao/instrucoes-normativas/instrucao-normativa-seges-me-no-73-de-30-de-setembro-de-2022" text:style-name="ListLabel_20_39" text:visited-style-name="ListLabel_20_39"><text:span text:style-name="T75">IN 73/2022, art. 39, §4º</text:span></text:a><text:span text:style-name="T24">):</text:span></text:p>
              <text:list>
                <text:list-item>
                  <text:p text:style-name="P33" loext:marker-style-name="T65"><text:span text:style-name="T24">complementação de informações acerca dos documentos já apresentados pelos licitantes e desde que necessária para apurar fatos existentes à época da abertura do certame; e</text:span><text:span text:style-name="T24"/></text:p>
                </text:list-item>
                <text:list-item>
                  <text:p text:style-name="P33" loext:marker-style-name="T65"><text:span text:style-name="T24">atualização de documentos cuja validade tenha expirado após a data de recebimento das propostas;</text:span><text:bookmark-start text:name="_heading=h.2grqrue"/><text:span text:style-name="T24"/></text:p>
                </text:list-item>
              </text:list>
            </text:list-item>
            <text:list-item>
              <text:p text:style-name="P29" loext:marker-style-name="T65"><text:bookmark-end text:name="_heading=h.2grqrue"/><loext:content-control loext:tag="goog_rdk_3" loext:id="-527186706"><text:span text:style-name="T33">Na análise dos documentos de habilitação, a comissão de contratação poderá sanar erros ou falhas, que não alterem a substância dos documentos e sua validade jurídica, </text:span><text:soft-page-break/><text:span text:style-name="T33">mediante decisão fundamentada, registrada em ata e acessível a todos, atribuindo-lhes eﬁcácia para fins de habilitação e classificação.</text:span></loext:content-control><text:span text:style-name="T33"/></text:p>
            </text:list-item>
            <text:list-item>
              <text:p text:style-name="P29" loext:marker-style-name="T65"><text:bookmark text:name="_heading=h.vx1227"/><text:span text:style-name="T24">Na hipótese de o licitante não atender às exigências para habilitação, o pregoeiro examinará a proposta subsequente e assim sucessivamente, na ordem de classificação, até a apuração de uma proposta que atenda ao presente edital, observado o prazo disposto no subitem </text:span><text:span text:style-name="T31">7.12.1</text:span><text:span text:style-name="T24">.</text:span></text:p>
            </text:list-item>
            <text:list-item>
              <text:p text:style-name="P29" loext:marker-style-name="T65"><text:bookmark text:name="_heading=h.3fwokq0"/><text:span text:style-name="T24">Somente serão disponibilizados para acesso público os documentos de habilitação do licitante cuja proposta atenda ao edital de licitação, após concluídos os procedimentos de que trata o subitem anterior.</text:span><text:span text:style-name="T24"/></text:p>
            </text:list-item>
            <text:list-item>
              <text:p text:style-name="P29"><text:span text:style-name="T24">A comprovação de regularidade fiscal e trabalhista das microempresas e das empresas de pequeno porte somente será exigida para efeito de contratação, e não como condição para participação na licitação (</text:span><text:a xlink:type="simple" xlink:href="https://www.planalto.gov.br/ccivil_03/_ato2015-2018/2015/decreto/d8538.htm#art4" text:style-name="ListLabel_20_39" text:visited-style-name="ListLabel_20_39"><text:span text:style-name="T75">art. 4º do Decreto nº 8.538/2015</text:span></text:a><text:span text:style-name="T24">).</text:span></text:p>
            </text:list-item>
            <text:list-item>
              <text:p text:style-name="P29" loext:marker-style-name="T65"><text:span text:style-name="T24">Quando a fase de habilitação anteceder a de julgamento e já tiver sido encerrada, não caberá exclusão de licitante por motivo relacionado à habilitação, salvo em razão de fatos supervenientes ou só conhecidos após o julgamento.</text:span><text:span text:style-name="T24"/></text:p>
            </text:list-item>
          </text:list>
        </text:list-item>
        <text:list-item>
          <text:h text:style-name="P2" text:outline-level="1" loext:marker-style-name="T42"><text:bookmark text:name="_heading=h.1v1yuxt"/><text:span text:style-name="T24">DOS RECURSOS</text:span><text:span text:style-name="T24"/></text:h>
          <text:list>
            <text:list-item>
              <text:p text:style-name="P29"><text:span text:style-name="T24">A interposição de recurso referente ao julgamento das propostas, à habilitação ou inabilitação de licitantes, à anulação ou revogação da licitação, observará o disposto no </text:span><text:a xlink:type="simple" xlink:href="http://www.planalto.gov.br/ccivil_03/_ato2019-2022/2021/lei/L14133.htm#art165" text:style-name="ListLabel_20_39" text:visited-style-name="ListLabel_20_39"><text:span text:style-name="T75">art. 165 da Lei nº 14.133, de 2021</text:span></text:a><text:span text:style-name="T24">.</text:span></text:p>
            </text:list-item>
            <text:list-item>
              <text:p text:style-name="P29" loext:marker-style-name="T65"><text:span text:style-name="T24">O prazo recursal é de 3 (três) dias úteis, contados da data de intimação ou de lavratura da ata.</text:span><text:span text:style-name="T24"/></text:p>
            </text:list-item>
            <text:list-item>
              <text:p text:style-name="P29" loext:marker-style-name="T65"><text:span text:style-name="T24">Quando o recurso apresentado impugnar o julgamento das propostas ou o ato de habilitação ou inabilitação do licitante:</text:span><text:span text:style-name="T24"/></text:p>
              <text:list>
                <text:list-item>
                  <text:p text:style-name="P36" loext:marker-style-name="T65"><text:span text:style-name="T24">a intenção de recorrer deverá ser manifestada imediatamente, sob pena de preclusão;</text:span><text:span text:style-name="T24"/></text:p>
                </text:list-item>
                <text:list-item>
                  <text:p text:style-name="P31" loext:marker-style-name="T65"><text:bookmark text:name="_heading=h.4f1mdlm"/><text:span text:style-name="T24">o prazo para a manifestação da intenção de recorrer não será inferior a 10 (dez) minutos.</text:span><text:span text:style-name="T24"/></text:p>
                </text:list-item>
                <text:list-item>
                  <text:p text:style-name="P31" loext:marker-style-name="T65"><text:span text:style-name="T24">o prazo para apresentação das razões recursais será iniciado na data de intimação ou de lavratura da ata de habilitação ou inabilitação;</text:span><text:span text:style-name="T24"/></text:p>
                </text:list-item>
                <text:list-item>
                  <text:p text:style-name="P31"><text:span text:style-name="T24">na hipótese de adoção da inversão de fases prevista no </text:span><text:a xlink:type="simple" xlink:href="http://www.planalto.gov.br/ccivil_03/_ato2019-2022/2021/lei/L14133.htm#art17%C2%A71" text:style-name="ListLabel_20_39" text:visited-style-name="ListLabel_20_39"><text:span text:style-name="T75">§ 1º do art. 17 da Lei nº 14.133, de 2021</text:span></text:a><text:span text:style-name="T24">, o prazo para apresentação das razões recursais será iniciado na data de intimação da ata de julgamento.</text:span></text:p>
                </text:list-item>
              </text:list>
            </text:list-item>
            <text:list-item>
              <text:p text:style-name="P29" loext:marker-style-name="T65"><text:soft-page-break/><text:span text:style-name="T24">Os recursos deverão ser encaminhados em campo próprio do sistema.</text:span><text:span text:style-name="T24"/></text:p>
            </text:list-item>
            <text:list-item>
              <text:p text:style-name="P29" loext:marker-style-name="T65"><text:span text:style-name="T24">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 text:style-name="T24"/></text:p>
            </text:list-item>
            <text:list-item>
              <text:p text:style-name="P29" loext:marker-style-name="T65"><text:span text:style-name="T24">Os recursos interpostos fora do prazo não serão conhecidos. </text:span><text:span text:style-name="T24"/></text:p>
            </text:list-item>
            <text:list-item>
              <text:p text:style-name="P29" loext:marker-style-name="T65"><text:span text:style-name="T24">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 text:style-name="T24"/></text:p>
            </text:list-item>
            <text:list-item>
              <text:p text:style-name="P29" loext:marker-style-name="T65"><text:span text:style-name="T24">O recurso e o pedido de reconsideração terão efeito suspensivo do ato ou da decisão recorrida até que sobrevenha decisão final da autoridade competente. </text:span><text:span text:style-name="T24"/></text:p>
            </text:list-item>
            <text:list-item>
              <text:p text:style-name="P29" loext:marker-style-name="T65"><text:span text:style-name="T24">O acolhimento do recurso invalida tão somente os atos insuscetíveis de aproveitamento. </text:span><text:span text:style-name="T24"/></text:p>
            </text:list-item>
            <text:list-item>
              <text:p text:style-name="P29" loext:marker-style-name="T65"><text:span text:style-name="T24">Os autos do processo poderão ser solicitados mediante requerimento ao pregoeiro por meio do correio eletrônico: dlic@trt6.jus.br.</text:span><text:span text:style-name="T24"/></text:p>
            </text:list-item>
          </text:list>
        </text:list-item>
        <text:list-item>
          <text:h text:style-name="P2" text:outline-level="1" loext:marker-style-name="T42"><text:bookmark text:name="_heading=h.2u6wntf"/><text:span text:style-name="T24">DAS INFRAÇÕES ADMINISTRATIVAS E SANÇÕES</text:span><text:span text:style-name="T24"/></text:h>
          <text:list>
            <text:list-item>
              <text:p text:style-name="P29" loext:marker-style-name="T65"><text:span text:style-name="T24">Comete infração administrativa, nos termos da lei, o licitante que, com dolo ou culpa:</text:span><text:span text:style-name="T24"/></text:p>
              <text:list>
                <text:list-item>
                  <text:p text:style-name="P34" loext:marker-style-name="T65"><text:bookmark text:name="_heading=h.19c6y18"/><text:span text:style-name="T24">deixar de entregar a documentação exigida para o certame ou não entregar qualquer documento que tenha sido solicitado pelo/a pregoeiro/a durante o certame;</text:span><text:span text:style-name="T24"/></text:p>
                </text:list-item>
                <text:list-item>
                  <text:p text:style-name="P34" loext:marker-style-name="T65"><text:bookmark text:name="_heading=h.3tbugp1"/><text:span text:style-name="T24">Salvo em decorrência de fato superveniente devidamente justificado, não mantiver a proposta em especial quando:</text:span><text:span text:style-name="T24"/></text:p>
                  <text:list>
                    <text:list-item>
                      <text:p text:style-name="P37" loext:marker-style-name="T65"><text:span text:style-name="T24">não enviar a proposta adequada ao último lance ofertado ou após a negociação; </text:span><text:span text:style-name="T24"/></text:p>
                    </text:list-item>
                    <text:list-item>
                      <text:p text:style-name="P37" loext:marker-style-name="T65"><text:span text:style-name="T24">recusar-se a enviar o detalhamento da proposta quando exigível; </text:span><text:span text:style-name="T24"/></text:p>
                    </text:list-item>
                    <text:list-item>
                      <text:p text:style-name="P37" loext:marker-style-name="T65"><text:span text:style-name="T24">pedir para ser desclassificado quando encerrada a etapa competitiva; ou </text:span><text:span text:style-name="T24"/></text:p>
                    </text:list-item>
                    <text:list-item>
                      <text:p text:style-name="P37" loext:marker-style-name="T65"><text:span text:style-name="T24">deixar de apresentar amostra;</text:span><text:span text:style-name="T24"/></text:p>
                    </text:list-item>
                    <text:list-item>
                      <text:p text:style-name="P37" loext:marker-style-name="T65"><text:span text:style-name="T24">apresentar proposta ou amostra em desacordo com as especificações do edital; </text:span><text:span text:style-name="T24"/></text:p>
                    </text:list-item>
                  </text:list>
                </text:list-item>
                <text:list-item>
                  <text:p text:style-name="P34" loext:marker-style-name="T65"><text:bookmark text:name="_heading=h.28h4qwu"/><text:soft-page-break/><text:span text:style-name="T24">não celebrar o contrato ou não entregar a documentação exigida para a contratação, quando convocado dentro do prazo de validade de sua proposta;</text:span><text:span text:style-name="T24"/></text:p>
                  <text:list>
                    <text:list-item>
                      <text:p text:style-name="P37" loext:marker-style-name="T65"><text:span text:style-name="T24">recusar-se, sem justificativa, a assinar o contrato, ou a aceitar ou retirar o instrumento equivalente no prazo estabelecido pela Administração;</text:span><text:span text:style-name="T24"/></text:p>
                    </text:list-item>
                  </text:list>
                </text:list-item>
                <text:list-item>
                  <text:p text:style-name="P32" loext:marker-style-name="T65"><text:bookmark text:name="_heading=h.nmf14n"/><text:span text:style-name="T24">apresentar declaração ou documentação falsa exigida para o certame ou prestar declaração falsa durante a licitação</text:span><text:span text:style-name="T24"/></text:p>
                </text:list-item>
                <text:list-item>
                  <text:p text:style-name="P32" loext:marker-style-name="T65"><text:bookmark text:name="_heading=h.37m2jsg"/><text:span text:style-name="T24">fraudar a licitação</text:span><text:span text:style-name="T24"/></text:p>
                </text:list-item>
                <text:list-item>
                  <text:p text:style-name="P32" loext:marker-style-name="T65"><text:bookmark text:name="_heading=h.1mrcu09"/><text:span text:style-name="T24">comportar-se de modo inidôneo ou cometer fraude de qualquer natureza, em especial quando:</text:span><text:span text:style-name="T24"/></text:p>
                  <text:list>
                    <text:list-item>
                      <text:p text:style-name="P47" loext:marker-style-name="T65"><text:span text:style-name="T24">agir em conluio ou em desconformidade com a lei;</text:span><text:span text:style-name="T24"/></text:p>
                    </text:list-item>
                    <text:list-item>
                      <text:p text:style-name="P47" loext:marker-style-name="T65"><text:span text:style-name="T24">induzir deliberadamente a erro no julgamento;</text:span><text:span text:style-name="T24"/></text:p>
                    </text:list-item>
                    <text:list-item>
                      <text:p text:style-name="P47" loext:marker-style-name="T65"><text:span text:style-name="T24">apresentar amostra falsificada ou deteriorada;</text:span><text:span text:style-name="T24"/></text:p>
                    </text:list-item>
                    <text:list-item>
                      <text:p text:style-name="P47" loext:marker-style-name="T65"><text:bookmark text:name="_heading=h.46r0co2"/><text:span text:style-name="T24">praticar atos ilícitos com vistas a frustrar os objetivos da licitação</text:span><text:span text:style-name="T24"/></text:p>
                    </text:list-item>
                  </text:list>
                </text:list-item>
                <text:list-item>
                  <text:p text:style-name="P32"><text:bookmark text:name="_heading=h.2lwamvv"/><text:span text:style-name="T24">praticar ato lesivo previsto no </text:span><text:a xlink:type="simple" xlink:href="https://www.planalto.gov.br/ccivil_03/_ato2011-2014/2013/lei/l12846.htm#art5" text:style-name="ListLabel_20_39" text:visited-style-name="ListLabel_20_39"><text:span text:style-name="T75">art. 5º da Lei n.º 12.846, de 2013</text:span></text:a><text:span text:style-name="T24">.</text:span></text:p>
                </text:list-item>
              </text:list>
            </text:list-item>
            <text:list-item>
              <text:p text:style-name="P29"><text:span text:style-name="T24">Com fulcro na </text:span><text:a xlink:type="simple" xlink:href="http://www.planalto.gov.br/ccivil_03/_ato2019-2022/2021/lei/L14133.htm" text:style-name="ListLabel_20_39" text:visited-style-name="ListLabel_20_39"><text:span text:style-name="T75">Lei nº 14.133, de 2021</text:span></text:a><text:span text:style-name="T24">, a Administração poderá, garantida a prévia defesa, aplicar aos licitantes e/ou adjudicatários as seguintes sanções, sem prejuízo das responsabilidades civil e criminal:</text:span></text:p>
              <text:list>
                <text:list-item>
                  <text:p text:style-name="P34" loext:marker-style-name="T65"><text:span text:style-name="T24">advertência; </text:span><text:span text:style-name="T24"/></text:p>
                </text:list-item>
                <text:list-item>
                  <text:p text:style-name="P34" loext:marker-style-name="T65"><text:span text:style-name="T24">multa;</text:span><text:span text:style-name="T24"/></text:p>
                </text:list-item>
                <text:list-item>
                  <text:p text:style-name="P34" loext:marker-style-name="T65"><text:span text:style-name="T24">impedimento de licitar e contratar e</text:span><text:span text:style-name="T24"/></text:p>
                </text:list-item>
                <text:list-item>
                  <text:p text:style-name="P34" loext:marker-style-name="T65"><text:span text:style-name="T24">declaração de inidoneidade para licitar ou contratar, enquanto perdurarem os motivos determinantes da punição ou até que seja promovida sua reabilitação perante a própria autoridade que aplicou a penalidade.</text:span><text:span text:style-name="T24"/></text:p>
                </text:list-item>
              </text:list>
            </text:list-item>
            <text:list-item>
              <text:p text:style-name="P29" loext:marker-style-name="T65"><text:span text:style-name="T24">As penalidades serão obrigatoriamente registradas no SICAF.</text:span><text:span text:style-name="T24"/></text:p>
            </text:list-item>
            <text:list-item>
              <text:p text:style-name="P29" loext:marker-style-name="T65"><text:span text:style-name="T24">Na aplicação das sanções serão considerados:</text:span><text:span text:style-name="T24"/></text:p>
              <text:list>
                <text:list-item>
                  <text:p text:style-name="P39" loext:marker-style-name="T65"><text:span text:style-name="T24">a natureza e a gravidade da infração cometida.</text:span><text:span text:style-name="T24"/></text:p>
                </text:list-item>
                <text:list-item>
                  <text:p text:style-name="P39" loext:marker-style-name="T65"><text:span text:style-name="T24">as peculiaridades do caso concreto</text:span><text:span text:style-name="T24"/></text:p>
                </text:list-item>
                <text:list-item>
                  <text:p text:style-name="P39" loext:marker-style-name="T65"><text:soft-page-break/><text:span text:style-name="T24">as circunstâncias agravantes ou atenuantes</text:span><text:span text:style-name="T24"/></text:p>
                </text:list-item>
                <text:list-item>
                  <text:p text:style-name="P39" loext:marker-style-name="T65"><text:span text:style-name="T24">os danos que dela provierem para a Administração Pública</text:span><text:span text:style-name="T24"/></text:p>
                </text:list-item>
                <text:list-item>
                  <text:p text:style-name="P39" loext:marker-style-name="T65"><text:span text:style-name="T24">a implantação ou o aperfeiçoamento de programa de integridade, conforme normas e orientações dos órgãos de controle.</text:span><text:span text:style-name="T24"/></text:p>
                </text:list-item>
              </text:list>
            </text:list-item>
            <text:list-item>
              <text:p text:style-name="P29" loext:marker-style-name="T65"><text:span text:style-name="T24">A multa será recolhida em percentual de 0,5% a 30% incidente sobre o valor do contrato licitado, recolhida no prazo máximo de </text:span><text:span text:style-name="T23">15 (quinze) dias</text:span><text:span text:style-name="T49"> </text:span><text:span text:style-name="T24">úteis, a contar da comunicação oficial. </text:span></text:p>
              <text:list>
                <text:list-item>
                  <text:p text:style-name="P39" loext:marker-style-name="T65"><text:bookmark text:name="_heading=h.111kx3o"/><text:span text:style-name="T24">Para as infrações previstas nos itens </text:span><text:span text:style-name="T31">9.1.1</text:span><text:span text:style-name="T24">, </text:span><text:span text:style-name="T31">9.1.2</text:span><text:span text:style-name="T24"> e </text:span><text:span text:style-name="T31">9.1.3</text:span><text:span text:style-name="T24">, a multa será de 0,5% a 15% do valor do contrato licitado.</text:span></text:p>
                </text:list-item>
                <text:list-item>
                  <text:p text:style-name="P39" loext:marker-style-name="T65"><text:span text:style-name="T24">Para as infrações previstas nos itens </text:span><text:span text:style-name="T31">9.1.4</text:span><text:span text:style-name="T24">, </text:span><text:span text:style-name="T31">9.1.5</text:span><text:span text:style-name="T24">, </text:span><text:span text:style-name="T31">9.1.6</text:span><text:span text:style-name="T24">, </text:span><text:span text:style-name="T31">9.1.7</text:span><text:span text:style-name="T24"> e </text:span><text:span text:style-name="T31">9.1.8</text:span><text:span text:style-name="T24">, a multa será de 15% a 30%</text:span><text:span text:style-name="T76"> </text:span><text:span text:style-name="T24">do valor do contrato licitado.</text:span></text:p>
                </text:list-item>
              </text:list>
            </text:list-item>
            <text:list-item>
              <text:p text:style-name="P29" loext:marker-style-name="T65"><text:span text:style-name="T24">As sanções de advertência, impedimento de licitar e contratar e declaração de inidoneidade para licitar ou contratar poderão ser aplicadas, cumulativamente ou não, à penalidade de multa.</text:span><text:span text:style-name="T24"/></text:p>
            </text:list-item>
            <text:list-item>
              <text:p text:style-name="P29" loext:marker-style-name="T65"><text:span text:style-name="T24">Na aplicação da sanção de multa será facultada a defesa do interessado no prazo de 15 (quinze) dias úteis, contado da data de sua intimação.</text:span><text:span text:style-name="T24"/></text:p>
            </text:list-item>
            <text:list-item>
              <text:p text:style-name="P29" loext:marker-style-name="T65"><text:span text:style-name="T24">A sanção de impedimento de licitar e contratar será aplicada ao responsável em decorrência das infrações administrativas relacionadas nos itens </text:span><text:span text:style-name="T31">9.1.1</text:span><text:span text:style-name="T24">, </text:span><text:span text:style-name="T31">9.1.2</text:span><text:span text:style-name="T24"> e </text:span><text:span text:style-name="T31">9.1.3</text:span><text:span text:style-name="T24">, quando não se justificar a imposição de penalidade mais grave, e impedirá o responsável de licitar e contratar no âmbito da Administração Pública direta e indireta </text:span><text:span text:style-name="T23">DA UNIÃO</text:span><text:span text:style-name="T24">, pelo prazo máximo de 3 (três) anos.</text:span></text:p>
            </text:list-item>
            <text:list-item>
              <text:p text:style-name="P29"><text:span text:style-name="T24">Poderá ser aplicada ao responsável a sanção de declaração de inidoneidade para licitar ou contratar, em decorrência da prática das infrações dispostas nos itens </text:span><text:span text:style-name="T31">9.1.4</text:span><text:span text:style-name="T24">, </text:span><text:span text:style-name="T31">9.1.5</text:span><text:span text:style-name="T24">, </text:span><text:span text:style-name="T31">9.1.6</text:span><text:span text:style-name="T24">, </text:span><text:span text:style-name="T31">9.1.7</text:span><text:span text:style-name="T24"> e </text:span><text:span text:style-name="T31">9.1.8</text:span><text:span text:style-name="T24">, bem como pelas infrações administrativas previstas nos itens </text:span><text:span text:style-name="T31">9.1.1</text:span><text:span text:style-name="T24">, </text:span><text:span text:style-name="T31">9.1.2</text:span><text:span text:style-name="T24"> e </text:span><text:span text:style-name="T31">9.1.3</text:span><text:span text:style-name="T24"> que justifiquem a imposição de penalidade mais grave que a sanção de impedimento de licitar e contratar, cuja duração observará o prazo previsto no </text:span><text:a xlink:type="simple" xlink:href="http://www.planalto.gov.br/ccivil_03/_ato2019-2022/2021/lei/L14133.htm#art156%C2%A75" text:style-name="ListLabel_20_39" text:visited-style-name="ListLabel_20_39"><text:span text:style-name="T75">art. 156, §5º, da Lei n.º 14.133/2021</text:span></text:a><text:span text:style-name="T24">.</text:span></text:p>
            </text:list-item>
            <text:list-item>
              <text:p text:style-name="P29"><text:span text:style-name="T24">A recusa injustificada do adjudicatário em assinar o contrato, ou em aceitar ou retirar o instrumento equivalente no prazo estabelecido pela Administração, descrita no item </text:span><text:span text:style-name="T31">9.1.3</text:span><text:span text:style-name="T24">, caracterizará o descumprimento total da obrigação assumida e o sujeitará às penalidades e à imediata perda da garantia de proposta em favor do órgão ou entidade promotora da licitação, nos termos do </text:span><text:a xlink:type="simple" xlink:href="https://www.gov.br/compras/pt-br/acesso-a-informacao/legislacao/instrucoes-normativas/instrucao-normativa-seges-me-no-73-de-30-de-setembro-de-2022" text:style-name="ListLabel_20_39" text:visited-style-name="ListLabel_20_39"><text:span text:style-name="T75">art. 45, §4º da IN SEGES/ME n.º 73, de 2022</text:span></text:a><text:span text:style-name="T24">. </text:span></text:p>
            </text:list-item>
            <text:list-item>
              <text:p text:style-name="P29" loext:marker-style-name="T65"><text:span text:style-name="T24">A apuração de responsabilidade relacionadas às sanções de impedimento de licitar e contratar e de declaração de inidoneidade para licitar ou contratar demandará a instauração de </text:span><text:soft-page-break/><text:span text:style-name="T24">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span><text:span text:style-name="T24"/></text:p>
            </text:list-item>
            <text:list-item>
              <text:p text:style-name="P29" loext:marker-style-name="T65"><text:span text:style-name="T24">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span><text:span text:style-name="T24"/></text:p>
            </text:list-item>
            <text:list-item>
              <text:p text:style-name="P29" loext:marker-style-name="T65"><text:span text:style-name="T24">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span><text:span text:style-name="T24"/></text:p>
            </text:list-item>
            <text:list-item>
              <text:p text:style-name="P29" loext:marker-style-name="T65"><text:span text:style-name="T24">O recurso e o pedido de reconsideração terão efeito suspensivo do ato ou da decisão recorrida até que sobrevenha decisão final da autoridade competente.</text:span><text:span text:style-name="T24"/></text:p>
            </text:list-item>
            <text:list-item>
              <text:p text:style-name="P29" loext:marker-style-name="T65"><text:span text:style-name="T24">A aplicação das sanções previstas neste edital não exclui, em hipótese alguma, a obrigação de reparação integral dos danos.</text:span><text:span text:style-name="T24"/></text:p>
            </text:list-item>
          </text:list>
        </text:list-item>
        <text:list-item>
          <text:h text:style-name="P2" text:outline-level="1" loext:marker-style-name="T42"><text:bookmark text:name="_heading=h.3l18frh"/><text:span text:style-name="T24"><text:s text:c="2"/>DA IMPUGNAÇÃO AO EDITAL E DO PEDIDO DE ESCLARECIMENTO</text:span><text:span text:style-name="T24"/></text:h>
          <text:list>
            <text:list-item>
              <text:p text:style-name="P29"><text:span text:style-name="T24">Qualquer pessoa é parte legítima para impugnar este Edital por irregularidade na aplicação da </text:span><text:a xlink:type="simple" xlink:href="http://www.planalto.gov.br/ccivil_03/_ato2019-2022/2021/lei/L14133.htm" text:style-name="ListLabel_20_39" text:visited-style-name="ListLabel_20_39"><text:span text:style-name="T75">Lei nº 14.133, de 2021</text:span></text:a><text:span text:style-name="T24">, devendo protocolar o pedido até 3 (três) dias úteis antes da data da abertura do certame.</text:span></text:p>
            </text:list-item>
            <text:list-item>
              <text:p text:style-name="P29" loext:marker-style-name="T65"><text:span text:style-name="T24">A resposta à impugnação ou ao pedido de esclarecimento será divulgado em sítio eletrônico oficial no prazo de até 3 (três) dias úteis, limitado ao último dia útil anterior à data da abertura do certame.</text:span><text:span text:style-name="T24"/></text:p>
            </text:list-item>
            <text:list-item>
              <text:p text:style-name="P29" loext:marker-style-name="T65"><text:span text:style-name="T24">A impugnação e o pedido de esclarecimento poderão ser realizados por forma eletrônica, pelo seguinte e-mail: </text:span><text:span text:style-name="T23">dlic@trt6.jus.br</text:span><text:span text:style-name="T24">.</text:span></text:p>
            </text:list-item>
            <text:list-item>
              <text:p text:style-name="P29" loext:marker-style-name="T65"><text:span text:style-name="T24">As impugnações e pedidos de esclarecimentos não suspendem os prazos previstos no certame.</text:span><text:span text:style-name="T24"/></text:p>
              <text:list>
                <text:list-item>
                  <text:p text:style-name="P39" loext:marker-style-name="T65"><text:span text:style-name="T24">A concessão de efeito suspensivo à impugnação é medida excepcional e deverá ser motivada pelo agente de contratação, nos autos do processo de licitação.</text:span><text:span text:style-name="T24"/></text:p>
                </text:list-item>
              </text:list>
            </text:list-item>
            <text:list-item>
              <text:p text:style-name="P29" loext:marker-style-name="T65"><text:span text:style-name="T24">Acolhida a impugnação, será definida e publicada nova data para a realização do certame.</text:span><text:span text:style-name="T24"/></text:p>
            </text:list-item>
            <text:list-item>
              <text:p text:style-name="P29"><text:bookmark text:name="_heading=h.206ipza"/><text:soft-page-break/><text:span text:style-name="T24">As impugnações e pedidos de esclarecimentos apresentados, bem como as respectivas respostas, serão divulgados no site deste Tribunal, no link </text:span><text:a xlink:type="simple" xlink:href="https://www.trt6.jus.br/portal/transparencia/licitacoes" text:style-name="ListLabel_20_39" text:visited-style-name="ListLabel_20_39"><text:span text:style-name="T75">https://www.trt6.jus.br/portal/transparencia/licitacoes</text:span></text:a><text:span text:style-name="T24">, ficando as interessadas em participar do certame obrigadas a acessá-lo para obtenção das informações prestadas.</text:span></text:p>
            </text:list-item>
          </text:list>
        </text:list-item>
        <text:list-item>
          <text:h text:style-name="P2" text:outline-level="1" loext:marker-style-name="T42"><text:bookmark text:name="_heading=h.4k668n3"/><text:span text:style-name="T24"><text:s/>DA CONTRATAÇÃO</text:span><text:span text:style-name="T24"/></text:h>
          <text:list>
            <text:list-item>
              <text:p text:style-name="P29" loext:marker-style-name="T65"><text:span text:style-name="T24">Após a homologação da licitação, em sendo realizada a contratação, será firmado Termo de Contrato ou emitido instrumento equivalente.</text:span><text:span text:style-name="T24"/></text:p>
            </text:list-item>
            <text:list-item>
              <text:p text:style-name="P29" loext:marker-style-name="T65"><text:span text:style-name="T24">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span><text:span text:style-name="T24"/></text:p>
            </text:list-item>
            <text:list-item>
              <text:p text:style-name="P29" loext:marker-style-name="T65"><text:span text:style-name="T24">Será contratada a empresa classificada cuja proposta tenha sido homologada pela Administração.</text:span><text:span text:style-name="T24"/></text:p>
              <text:list>
                <text:list-item>
                  <text:p text:style-name="P39" loext:marker-style-name="T65"><text:span text:style-name="T24">A contratação será formalizada mediante instrumento de contrato ou, quando dispensado, emissão de nota de empenho, observadas todas as condições estabelecidas no Edital, seus anexos e proposta vencedora.</text:span><text:span text:style-name="T24"/></text:p>
                </text:list-item>
                <text:list-item>
                  <text:p text:style-name="P39" loext:marker-style-name="T65"><text:span text:style-name="T24">As obrigações da contratante e da contratada são as estabelecidas no Termo de Referência.</text:span><text:span text:style-name="T24"/></text:p>
                </text:list-item>
              </text:list>
            </text:list-item>
            <text:list-item>
              <text:p text:style-name="P29" loext:marker-style-name="T65"><text:span text:style-name="T24">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span><text:span text:style-name="T24"/></text:p>
            </text:list-item>
            <text:list-item>
              <text:p text:style-name="P29" loext:marker-style-name="T65"><text:span text:style-name="T24">Alternativamente à convocação para comparecer perante este Tribunal para a assinatura do Termo de Contrato ou aceite/retirada do instrumento equivalente, a Administração poderá encaminhá-lo para assinatura ou aceite da adjudicatária, mediante correspondência postal com aviso de recebimento (AR) ou meio eletrônico, para que seja assinado/retirado no prazo de 05 (cinco) dias, a contar da data de seu recebimento.</text:span><text:span text:style-name="T24"/></text:p>
            </text:list-item>
            <text:list-item>
              <text:p text:style-name="P29" loext:marker-style-name="T65"><text:span text:style-name="T24">O prazo previsto no subitem anterior poderá ser prorrogado, por igual período, por solicitação justificada do fornecedor, desde que formalmente autorizado pela Administração.</text:span><text:span text:style-name="T24"/></text:p>
            </text:list-item>
            <text:list-item>
              <text:p text:style-name="P29" loext:marker-style-name="T65"><text:span text:style-name="T24">Na hipótese de irregularidade do registro no SICAF, o contratado deverá regularizar a sua situação perante o cadastro no prazo de até 05 (cinco) dias, sob pena de aplicação das penalidades previstas neste Edital e anexos.</text:span><text:span text:style-name="T24"/></text:p>
            </text:list-item>
            <text:list-item>
              <text:p text:style-name="P29" loext:marker-style-name="T65"><text:soft-page-break/><text:span text:style-name="T24">Na assinatura do contrato, será exigida a comprovação das condições de habilitação consignadas no edital, que deverão ser mantidas pelo licitante durante a vigência do contrato.</text:span><text:span text:style-name="T24"/></text:p>
            </text:list-item>
            <text:list-item>
              <text:p text:style-name="P29" loext:marker-style-name="T65"><text:span text:style-name="T24">Na hipótese de o vencedor da licitação não comprovar as condições de habilitação consignadas no edital ou se recusar a assinar o contrato,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text:span><text:span text:style-name="T24"/></text:p>
            </text:list-item>
            <text:list-item>
              <text:p text:style-name="P29" loext:marker-style-name="T34"><text:span text:style-name="T24">É vedada a subcontratação para a execução do objeto desta licitação</text:span><text:span text:style-name="T32">.</text:span></text:p>
            </text:list-item>
          </text:list>
        </text:list-item>
        <text:list-item>
          <text:h text:style-name="P2" text:outline-level="1" loext:marker-style-name="T65"><text:bookmark text:name="_heading=h.2zbgiuw"/><text:span text:style-name="T24"><text:s/>DA PROTEÇÃO DE DADOS</text:span><text:span text:style-name="T24"/></text:h>
          <text:list>
            <text:list-item>
              <text:p text:style-name="P29" loext:marker-style-name="T65"><text:span text:style-name="T24">As partes envolvidas deverão observar as disposições da Lei nº 13.709, de 14/8/2018, Lei Geral de Proteção de Dados, quanto ao tratamento dos dados pessoais que lhes forem confiados, em especial quanto à finalidade e boa-fé na utilização de informações pessoais para consecução dos fins a que se propõe o presente edital.</text:span><text:span text:style-name="T24"/></text:p>
            </text:list-item>
            <text:list-item>
              <text:p text:style-name="P29" loext:marker-style-name="T65"><text:span text:style-name="T24">O Contratante figura na qualidade de Controlador dos dados quando fornecidos à Contratada para tratamento, sendo esta enquadrada como Operador dos dados. A Contratada será Controlador dos dados com relação a seus próprios dados e suas atividades de tratamento.</text:span><text:span text:style-name="T24"/></text:p>
            </text:list-item>
            <text:list-item>
              <text:p text:style-name="P29" loext:marker-style-name="T65"><text:span text:style-name="T24">As partes estão obrigadas a guardar o mais completo sigilo por si, por seus empregados ou prepostos, nos termos da Lei Complementar nº 105, de 10 de janeiro de 2001 e da Lei Geral de Proteção de Dados (LGPD), cujos teores declaram ser de seu inteiro conhecimento, em relação aos dados, informações ou documentos de qualquer natureza, exibidos, manuseados ou que por qualquer forma ou modo venham tomar conhecimento ou ter acesso, em razão deste edital, ficando, na forma da lei, responsáveis pelas consequências da sua divulgação indevida e/ou descuidada ou de sua incorreta utilização, sem prejuízo das penalidades aplicáveis nos termos da lei.</text:span><text:span text:style-name="T24"/></text:p>
            </text:list-item>
            <text:list-item>
              <text:p text:style-name="P29" loext:marker-style-name="T65"><text:span text:style-name="T24">Em caso de necessidade de coleta de dados pessoais indispensáveis à própria prestação do serviço, esta será realizada mediante prévia aprovação do Contratante, responsabilizando-se a Contratada por obter o consentimento dos titulares (salvo nos casos em que opere outra hipótese legal de tratamento). Os dados assim coletados só poderão ser utilizados na execução dos serviços especificados neste edital, e em hipótese alguma poderão ser compartilhados ou utilizados para outros fins.</text:span><text:span text:style-name="T24"/></text:p>
            </text:list-item>
            <text:list-item>
              <text:p text:style-name="P29" loext:marker-style-name="T65"><text:span text:style-name="T24">Eventualmente, as partes podem ajustar que o Contratante será responsável por obter o consentimento dos titulares, observadas as demais condicionantes deste subitem.</text:span><text:span text:style-name="T24"/></text:p>
            </text:list-item>
            <text:list-item>
              <text:p text:style-name="P29" loext:marker-style-name="T65"><text:span text:style-name="T24">A Contratada dará conhecimento formal aos seus empregados das obrigações e condições acordadas neste item, inclusive no tocante à Política de Privacidade e Proteção de </text:span><text:soft-page-break/><text:span text:style-name="T24">Dados Pessoais do Contratante ((ATO TRT-GP n.º 242/2021), cujos princípios deverão ser aplicados à coleta e tratamento dos dados pessoais de que trata este item.</text:span><text:span text:style-name="T24"/></text:p>
            </text:list-item>
            <text:list-item>
              <text:p text:style-name="P29" loext:marker-style-name="T65"><text:span text:style-name="T24">Os dados pessoais tratados e operados serão eliminados após o término do objeto deste edital, no âmbito e nos limites técnicos das atividades, autorizada a conservação para as seguintes finalidades:</text:span><text:span text:style-name="T24"/></text:p>
              <text:list>
                <text:list-item>
                  <text:p text:style-name="P39" loext:marker-style-name="T65"><text:span text:style-name="T24">Cumprimento de obrigação legal ou regulatória pelo controlador;</text:span><text:span text:style-name="T24"/></text:p>
                </text:list-item>
                <text:list-item>
                  <text:p text:style-name="P39" loext:marker-style-name="T65"><text:span text:style-name="T24">Estudo por órgão de pesquisa, garantida, sempre que possível, a anonimização dos dados pessoais;</text:span><text:span text:style-name="T24"/></text:p>
                </text:list-item>
                <text:list-item>
                  <text:p text:style-name="P39" loext:marker-style-name="T65"><text:span text:style-name="T24">Uso exclusivo do controlador, vedado seu acesso por terceiro, e desde que anonimizados os dados.</text:span><text:span text:style-name="T24"/></text:p>
                </text:list-item>
              </text:list>
            </text:list-item>
            <text:list-item>
              <text:p text:style-name="P29" loext:marker-style-name="T65"><text:span text:style-name="T24">O Encarregado indicado pela Contratada manterá contato formal com o Encarregado pelo contrato indicado pelo Contratante, no prazo de 24 (vinte e quatro) horas da ocorrência de qualquer incidente que implique violação ou risco de violação de dados pessoais, para que este possa adotar as providências devidas, na hipótese de questionamento das autoridades competentes.</text:span><text:span text:style-name="T24"/></text:p>
            </text:list-item>
            <text:list-item>
              <text:p text:style-name="P29" loext:marker-style-name="T65"><text:span text:style-name="T24">Os casos omissos em relação ao tratamento dos dados pessoais que forem confiados à Contratada, e não puderem ser resolvidos com amparo na LGPD, deverão ser submetidos ao gestor do contrato para que decida previamente sobre a questão.</text:span><text:span text:style-name="T24"/></text:p>
            </text:list-item>
          </text:list>
        </text:list-item>
        <text:list-item>
          <text:h text:style-name="P2" text:outline-level="1" loext:marker-style-name="T65"><text:span text:style-name="T24">DA GESTÃO E FISCALIZAÇÃO DO CONTRATO</text:span><text:span text:style-name="T24"/></text:h>
          <text:list>
            <text:list-item>
              <text:p text:style-name="P29" loext:marker-style-name="T65"><text:span text:style-name="T24">As regras para gestão e fiscalização do contrato estão previstas no Termo de Referência (ANEXO I deste Edital).</text:span><text:span text:style-name="T24"/></text:p>
            </text:list-item>
          </text:list>
        </text:list-item>
        <text:list-item>
          <text:h text:style-name="P2" text:outline-level="1" loext:marker-style-name="T65"><text:bookmark text:name="_heading=h.3ygebqi"/><text:span text:style-name="T24">DAS DISPOSIÇÕES GERAIS</text:span><text:span text:style-name="T24"/></text:h>
          <text:list>
            <text:list-item>
              <text:p text:style-name="P29" loext:marker-style-name="T65"><text:span text:style-name="T24">Será divulgada ata da sessão pública no sistema eletrônico.</text:span><text:span text:style-name="T24"/></text:p>
            </text:list-item>
            <text:list-item>
              <text:p text:style-name="P29" loext:marker-style-name="T65"><text:span text:style-name="T24">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span text:style-name="T24"/></text:p>
            </text:list-item>
            <text:list-item>
              <text:p text:style-name="P29" loext:marker-style-name="T65"><text:span text:style-name="T24">Todas as referências de tempo no Edital, no aviso e durante a sessão pública observarão o horário de Brasília - DF.</text:span><text:span text:style-name="T24"/></text:p>
            </text:list-item>
            <text:list-item>
              <text:p text:style-name="P29" loext:marker-style-name="T65"><text:span text:style-name="T24">A homologação do resultado desta licitação não implicará direito à contratação.</text:span><text:span text:style-name="T24"/></text:p>
            </text:list-item>
            <text:list-item>
              <text:p text:style-name="P29" loext:marker-style-name="T65"><text:soft-page-break/><text:span text:style-name="T24">As normas disciplinadoras da licitação serão sempre interpretadas em favor da ampliação da disputa entre os interessados, desde que não comprometam o interesse da Administração, o princípio da isonomia, a finalidade e a segurança da contratação. </text:span><text:span text:style-name="T24"/></text:p>
            </text:list-item>
            <text:list-item>
              <text:p text:style-name="P29" loext:marker-style-name="T65"><text:span text:style-name="T24">Os licitantes assumem todos os custos de preparação e apresentação de suas propostas e a Administração não será, em nenhum caso, responsável por esses custos, independentemente da condução ou do resultado do processo licitatório.</text:span><text:span text:style-name="T24"/></text:p>
            </text:list-item>
            <text:list-item>
              <text:p text:style-name="P29" loext:marker-style-name="T65"><text:span text:style-name="T24">Na contagem dos prazos estabelecidos neste Edital e seus Anexos, excluir-se-á o dia do início e incluir-se-á o do vencimento. Só se iniciam e vencem os prazos em dias de expediente na Administração.</text:span><text:span text:style-name="T24"/></text:p>
            </text:list-item>
            <text:list-item>
              <text:p text:style-name="P29" loext:marker-style-name="T65"><text:span text:style-name="T24">O desatendimento de exigências formais não essenciais não importará o afastamento do licitante, desde que seja possível o aproveitamento do ato, observados os princípios da isonomia e do interesse público.</text:span><text:span text:style-name="T24"/></text:p>
            </text:list-item>
            <text:list-item>
              <text:p text:style-name="P29" loext:marker-style-name="T65"><text:span text:style-name="T24">E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 text:style-name="T24"/></text:p>
            </text:list-item>
            <text:list-item>
              <text:p text:style-name="P29" loext:marker-style-name="T65"><text:span text:style-name="T24">Em caso de divergência entre disposições deste Edital e de seus anexos ou demais peças que compõem o processo, prevalecerá as deste Edital.</text:span><text:span text:style-name="T24"/></text:p>
            </text:list-item>
            <text:list-item>
              <text:p text:style-name="P29"><text:span text:style-name="T24">O Edital e seus anexos estão disponíveis, na íntegra, no Portal Nacional de Contratações Públicas (PNCP) e endereço eletrônico </text:span><text:a xlink:type="simple" xlink:href="https://www.trt6.jus.br/portal/transparencia/licitacoes" text:style-name="ListLabel_20_39" text:visited-style-name="ListLabel_20_39"><text:span text:style-name="T75">https://www.trt6.jus.br/portal/transparencia/licitacoes</text:span></text:a><text:span text:style-name="T24">.</text:span></text:p>
            </text:list-item>
            <text:list-item>
              <text:p text:style-name="P29" loext:marker-style-name="T65"><text:span text:style-name="T24">Integram este Edital, para todos os fins e efeitos, os seguintes anexos:</text:span><text:span text:style-name="T24"/></text:p>
              <text:list>
                <text:list-item>
                  <text:p text:style-name="P48" loext:marker-style-name="T65"><text:span text:style-name="T24">ANEXO I - Termo de Referência</text:span><text:span text:style-name="T24"/></text:p>
                </text:list-item>
              </text:list>
            </text:list-item>
          </text:list>
        </text:list-item>
      </text:list>
      <text:p text:style-name="P17" loext:marker-style-name="T65"><text:bookmark text:name="_heading=h.2dlolyb"/></text:p>
      <text:p text:style-name="P26" loext:marker-style-name="T61"><text:span text:style-name="T61">Recife, 21 de novembro de 2024.</text:span><text:span text:style-name="T61"/></text:p>
      <text:p text:style-name="P18" loext:marker-style-name="T61"/>
      <text:p text:style-name="P18" loext:marker-style-name="T61"/>
      <text:p text:style-name="P26" loext:marker-style-name="T69"><text:span text:style-name="T69">VINICÍUS SOBREIRA BRAZ DA SILVA</text:span><text:span text:style-name="T69"/></text:p>
      <text:p text:style-name="P26" loext:marker-style-name="T56"><text:span text:style-name="T61">Coordenador de Licitações e Contratos - CLC/TRT6</text:span><text:span text:style-name="T61"/></text:p>
      <text:p text:style-name="P15" loext:marker-style-name="T56"/>
      <text:p text:style-name="P15" loext:marker-style-name="T56"/>
      <text:p text:style-name="P15" loext:marker-style-name="T56"/>
      <text:p text:style-name="P15" loext:marker-style-name="T56"/>
      <text:p text:style-name="P15" loext:marker-style-name="T56"/>
      <text:p text:style-name="P15" loext:marker-style-name="T56"/>
      <text:p text:style-name="P15" loext:marker-style-name="T56"/>
      <text:p text:style-name="P15" loext:marker-style-name="T56"/>
      <text:p text:style-name="P15" loext:marker-style-name="T56"/>
      <text:p text:style-name="P15" loext:marker-style-name="T56"/>
      <text:p text:style-name="P50" loext:marker-style-name="T36"><text:soft-page-break/><text:span text:style-name="T18">ANEXO I </text:span><text:span text:style-name="T18"/></text:p>
      <text:p text:style-name="P50" loext:marker-style-name="T82"><text:span text:style-name="T18"><text:s/></text:span><text:bookmark text:name="gjdgxs"/><text:span text:style-name="T44">TERMO DE REFERÊNCIA </text:span></text:p>
      <text:p text:style-name="P52" loext:marker-style-name="T45"/>
      <text:p text:style-name="P53" loext:marker-style-name="T61"><text:span text:style-name="T59">1 - CONDIÇÕES GERAIS DA CONTRATAÇÃO (art. 6º, XXIII, “a”, da Lei nº 14.133/2021).</text:span><text:span text:style-name="T59"/></text:p>
      <text:p text:style-name="P65" loext:marker-style-name="T61"/>
      <text:p text:style-name="P55" loext:marker-style-name="T61"><text:span text:style-name="T61">1.1 - Aquisição de condicionadores de ar tipo “split”, a fim de atender a demanda desses equipamentos nas Unidades do Tribunal Regional do Trabalho da 6ª Região (TRT6), conforme condições e exigências estabelecidas neste instrumento, e de acordo com as quantidades e especificações descritas na tabela abaixo.</text:span><text:span text:style-name="T61"/></text:p>
      <text:p text:style-name="P65" loext:marker-style-name="T6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95" loext:marker-style-name="T70"><text:span text:style-name="T70">Item</text:span><text:span text:style-name="T70"/></text:p>
          </table:table-cell>
          <table:table-cell table:style-name="Tabela1.A1" office:value-type="string">
            <text:p text:style-name="P97"><text:span text:style-name="T70">Descrição</text:span></text:p>
          </table:table-cell>
          <table:table-cell table:style-name="Tabela1.A1" office:value-type="string">
            <text:p text:style-name="P95" loext:marker-style-name="T70"><text:span text:style-name="T70">Qtd.</text:span><text:span text:style-name="T70"/></text:p>
          </table:table-cell>
          <table:table-cell table:style-name="Tabela1.A1" office:value-type="string">
            <text:p text:style-name="P95" loext:marker-style-name="T70"><text:span text:style-name="T70">CATMAT</text:span><text:span text:style-name="T70"/></text:p>
          </table:table-cell>
          <table:table-cell table:style-name="Tabela1.A1" office:value-type="string">
            <text:p text:style-name="P95" loext:marker-style-name="T70"><text:span text:style-name="T70">PDM</text:span><text:span text:style-name="T70"/></text:p>
          </table:table-cell>
          <table:table-cell table:style-name="Tabela1.A1" office:value-type="string">
            <text:p text:style-name="P95" loext:marker-style-name="T70"><text:span text:style-name="T70">Valor unitário (R$)</text:span><text:span text:style-name="T70"/></text:p>
          </table:table-cell>
          <table:table-cell table:style-name="Tabela1.A1" office:value-type="string">
            <text:p text:style-name="P95" loext:marker-style-name="T70"><text:span text:style-name="T70">Valor total (R$)</text:span><text:span text:style-name="T70"/></text:p>
          </table:table-cell>
        </table:table-row>
        <table:table-row table:style-name="Tabela1.1">
          <table:table-cell table:style-name="Tabela1.A2" office:value-type="string">
            <text:p text:style-name="P92" loext:marker-style-name="T71"/>
            <text:p text:style-name="P92" loext:marker-style-name="T71"/>
            <text:p text:style-name="P95" loext:marker-style-name="T71"><text:span text:style-name="T71">1</text:span><text:span text:style-name="T71"/></text:p>
          </table:table-cell>
          <table:table-cell table:style-name="Tabela1.B2" office:value-type="string">
            <text:p text:style-name="P98"><text:span text:style-name="T70">Split Cassete 18.000 BTUs</text:span></text:p>
            <text:p text:style-name="P98"><text:span text:style-name="T71">220V, inverter, monofásica, frequência 60 Hz, ciclo frio, gás, refrigerante ecológico R32, controle remoto sem fio, serpentina de cobre, aletas que distribuem o ar em quatro direções, classificação energética / inmetro A.</text:span></text:p>
          </table:table-cell>
          <table:table-cell table:style-name="Tabela1.C2" office:value-type="string">
            <text:p text:style-name="P92" loext:marker-style-name="T71"/>
            <text:p text:style-name="P92" loext:marker-style-name="T71"/>
            <text:p text:style-name="P95" loext:marker-style-name="T71"><text:span text:style-name="T71">14</text:span><text:span text:style-name="T71"/></text:p>
          </table:table-cell>
          <table:table-cell table:style-name="Tabela1.D2" office:value-type="string">
            <text:p text:style-name="P92" loext:marker-style-name="T71"/>
            <text:p text:style-name="P92" loext:marker-style-name="T71"/>
            <text:p text:style-name="P95" loext:marker-style-name="T71"><text:span text:style-name="T71">311158</text:span><text:span text:style-name="T71"/></text:p>
          </table:table-cell>
          <table:table-cell table:style-name="Tabela1.E2" office:value-type="string">
            <text:p text:style-name="P92" loext:marker-style-name="T71"/>
            <text:p text:style-name="P92" loext:marker-style-name="T71"/>
            <text:p text:style-name="P95" loext:marker-style-name="T71"><text:span text:style-name="T71">13768</text:span><text:span text:style-name="T71"/></text:p>
          </table:table-cell>
          <table:table-cell table:style-name="Tabela1.F2" office:value-type="string">
            <text:p text:style-name="P94" loext:marker-style-name="T71"/>
            <text:p text:style-name="P94" loext:marker-style-name="T71"/>
            <text:p text:style-name="P101" loext:marker-style-name="T71"><text:span text:style-name="T71">7.720,67</text:span><text:span text:style-name="T71"/></text:p>
          </table:table-cell>
          <table:table-cell table:style-name="Tabela1.G2" office:value-type="string">
            <text:p text:style-name="P94" loext:marker-style-name="T71"/>
            <text:p text:style-name="P94" loext:marker-style-name="T71"/>
            <text:p text:style-name="P101" loext:marker-style-name="T71"><text:span text:style-name="T71">108.089,38</text:span><text:span text:style-name="T71"/></text:p>
          </table:table-cell>
        </table:table-row>
        <table:table-row table:style-name="Tabela1.1">
          <table:table-cell table:style-name="Tabela1.A3" office:value-type="string">
            <text:p text:style-name="P92" loext:marker-style-name="T71"/>
            <text:p text:style-name="P92" loext:marker-style-name="T71"/>
            <text:p text:style-name="P95" loext:marker-style-name="T71"><text:span text:style-name="T71">2</text:span><text:span text:style-name="T71"/></text:p>
          </table:table-cell>
          <table:table-cell table:style-name="Tabela1.B3" office:value-type="string">
            <text:p text:style-name="P98"><text:span text:style-name="T70">Split Cassete 24.000/25.000 BTUs</text:span></text:p>
            <text:p text:style-name="P98"><text:span text:style-name="T71">220V, inverter, monofásico, frequência 60 Hz, ciclo frio, gás refrigerante ecológico R32, controle remoto sem fio, serpentina de cobre, aletas que distribuem o ar em quatro direções, classificação energética/inmetro A.</text:span></text:p>
          </table:table-cell>
          <table:table-cell table:style-name="Tabela1.C3" office:value-type="string">
            <text:p text:style-name="P92" loext:marker-style-name="T71"/>
            <text:p text:style-name="P92" loext:marker-style-name="T71"/>
            <text:p text:style-name="P95" loext:marker-style-name="T71"><text:span text:style-name="T71">5</text:span><text:span text:style-name="T71"/></text:p>
          </table:table-cell>
          <table:table-cell table:style-name="Tabela1.D3" office:value-type="string">
            <text:p text:style-name="P92" loext:marker-style-name="T71"/>
            <text:p text:style-name="P92" loext:marker-style-name="T71"/>
            <text:p text:style-name="P95" loext:marker-style-name="T71"><text:span text:style-name="T71">293215</text:span><text:span text:style-name="T71"/></text:p>
          </table:table-cell>
          <table:table-cell table:style-name="Tabela1.E3" office:value-type="string">
            <text:p text:style-name="P93" loext:marker-style-name="T71"/>
            <text:p text:style-name="P93" loext:marker-style-name="T71"/>
            <text:p text:style-name="P96" loext:marker-style-name="T71"><text:span text:style-name="T71">13768</text:span><text:span text:style-name="T71"/></text:p>
          </table:table-cell>
          <table:table-cell table:style-name="Tabela1.F3" office:value-type="string">
            <text:p text:style-name="P92" loext:marker-style-name="T71"/>
            <text:p text:style-name="P92" loext:marker-style-name="T71"/>
            <text:p text:style-name="P95" loext:marker-style-name="T71"><text:span text:style-name="T71">9.786,45</text:span><text:span text:style-name="T71"/></text:p>
          </table:table-cell>
          <table:table-cell table:style-name="Tabela1.G3" office:value-type="string">
            <text:p text:style-name="P92" loext:marker-style-name="T71"/>
            <text:p text:style-name="P92" loext:marker-style-name="T71"/>
            <text:p text:style-name="P95" loext:marker-style-name="T71"><text:span text:style-name="T71">48.932,25</text:span><text:span text:style-name="T71"/></text:p>
          </table:table-cell>
        </table:table-row>
        <table:table-row table:style-name="Tabela1.1">
          <table:table-cell table:style-name="Tabela1.A4" office:value-type="string">
            <text:p text:style-name="P92" loext:marker-style-name="T71"/>
            <text:p text:style-name="P92" loext:marker-style-name="T71"/>
            <text:p text:style-name="P95" loext:marker-style-name="T71"><text:span text:style-name="T71">3</text:span><text:span text:style-name="T71"/></text:p>
          </table:table-cell>
          <table:table-cell table:style-name="Tabela1.B4" office:value-type="string">
            <text:p text:style-name="P98"><text:span text:style-name="T70">Split Cassete 30.000 BTUs</text:span></text:p>
            <text:p text:style-name="P98"><text:span text:style-name="T71">220V, inverter, monofásico, frequência 60 Hz, ciclo frio, gás refrigerante ecológico R32, controle remoto sem fio, serpentina de cobre, aletas que distribuem o ar em quatro direções, classificação energética/inmetro A.</text:span></text:p>
          </table:table-cell>
          <table:table-cell table:style-name="Tabela1.C4" office:value-type="string">
            <text:p text:style-name="P92" loext:marker-style-name="T71"/>
            <text:p text:style-name="P92" loext:marker-style-name="T71"/>
            <text:p text:style-name="P95" loext:marker-style-name="T71"><text:span text:style-name="T71">2</text:span><text:span text:style-name="T71"/></text:p>
          </table:table-cell>
          <table:table-cell table:style-name="Tabela1.D4" office:value-type="string">
            <text:p text:style-name="P92" loext:marker-style-name="T71"/>
            <text:p text:style-name="P92" loext:marker-style-name="T71"/>
            <text:p text:style-name="P95" loext:marker-style-name="T71"><text:span text:style-name="T71">618631</text:span><text:span text:style-name="T71"/></text:p>
          </table:table-cell>
          <table:table-cell table:style-name="Tabela1.E4" office:value-type="string">
            <text:p text:style-name="P93" loext:marker-style-name="T71"/>
            <text:p text:style-name="P93" loext:marker-style-name="T71"/>
            <text:p text:style-name="P96" loext:marker-style-name="T71"><text:span text:style-name="T71">13768</text:span><text:span text:style-name="T71"/></text:p>
          </table:table-cell>
          <table:table-cell table:style-name="Tabela1.F4" office:value-type="string">
            <text:p text:style-name="P92" loext:marker-style-name="T71"/>
            <text:p text:style-name="P92" loext:marker-style-name="T71"/>
            <text:p text:style-name="P95" loext:marker-style-name="T71"><text:span text:style-name="T71">11.761,18</text:span><text:span text:style-name="T71"/></text:p>
          </table:table-cell>
          <table:table-cell table:style-name="Tabela1.G4" office:value-type="string">
            <text:p text:style-name="P94" loext:marker-style-name="T71"/>
            <text:p text:style-name="P94" loext:marker-style-name="T71"/>
            <text:p text:style-name="P95" loext:marker-style-name="T71"><text:span text:style-name="T71">23.522,36</text:span><text:span text:style-name="T71"/></text:p>
          </table:table-cell>
        </table:table-row>
        <table:table-row table:style-name="Tabela1.1">
          <table:table-cell table:style-name="Tabela1.A5" office:value-type="string">
            <text:p text:style-name="P92" loext:marker-style-name="T71"/>
            <text:p text:style-name="P92" loext:marker-style-name="T71"/>
            <text:p text:style-name="P95" loext:marker-style-name="T71"><text:span text:style-name="T71">4</text:span><text:span text:style-name="T71"/></text:p>
          </table:table-cell>
          <table:table-cell table:style-name="Tabela1.B5" office:value-type="string">
            <text:p text:style-name="P98"><text:span text:style-name="T70">Split Cassete 36.000/35.000 BTUs</text:span></text:p>
            <text:p text:style-name="P98"><text:span text:style-name="T71">220V, inverter, monofásico, frequência 60 Hz, ciclo frio, gás refrigerante ecológico R32, controle remoto sem fio, serpentina de cobre, aletas que distribuem o ar em quatro direções, classificação energética/inmetro A.</text:span></text:p>
          </table:table-cell>
          <table:table-cell table:style-name="Tabela1.C5" office:value-type="string">
            <text:p text:style-name="P92" loext:marker-style-name="T71"/>
            <text:p text:style-name="P92" loext:marker-style-name="T71"/>
            <text:p text:style-name="P95" loext:marker-style-name="T71"><text:span text:style-name="T71">5</text:span><text:span text:style-name="T71"/></text:p>
          </table:table-cell>
          <table:table-cell table:style-name="Tabela1.D5" office:value-type="string">
            <text:p text:style-name="P92" loext:marker-style-name="T71"/>
            <text:p text:style-name="P92" loext:marker-style-name="T71"/>
            <text:p text:style-name="P95" loext:marker-style-name="T71"><text:span text:style-name="T71">273206</text:span><text:span text:style-name="T71"/></text:p>
          </table:table-cell>
          <table:table-cell table:style-name="Tabela1.E5" office:value-type="string">
            <text:p text:style-name="P93" loext:marker-style-name="T71"/>
            <text:p text:style-name="P93" loext:marker-style-name="T71"/>
            <text:p text:style-name="P96" loext:marker-style-name="T71"><text:span text:style-name="T71">13768</text:span><text:span text:style-name="T71"/></text:p>
          </table:table-cell>
          <table:table-cell table:style-name="Tabela1.F5" office:value-type="string">
            <text:p text:style-name="P92" loext:marker-style-name="T71"/>
            <text:p text:style-name="P92" loext:marker-style-name="T71"/>
            <text:p text:style-name="P95" loext:marker-style-name="T71"><text:span text:style-name="T71">11.573,93</text:span><text:span text:style-name="T71"/></text:p>
          </table:table-cell>
          <table:table-cell table:style-name="Tabela1.G5" office:value-type="string">
            <text:p text:style-name="P92" loext:marker-style-name="T71"/>
            <text:p text:style-name="P92" loext:marker-style-name="T71"/>
            <text:p text:style-name="P95" loext:marker-style-name="T71"><text:span text:style-name="T71">57.869,65</text:span><text:span text:style-name="T71"/></text:p>
          </table:table-cell>
        </table:table-row>
        <table:table-row table:style-name="Tabela1.1">
          <table:table-cell table:style-name="Tabela1.A6" office:value-type="string">
            <text:p text:style-name="P92" loext:marker-style-name="T71"/>
            <text:p text:style-name="P92" loext:marker-style-name="T71"/>
            <text:p text:style-name="P95" loext:marker-style-name="T71"><text:span text:style-name="T71">5</text:span><text:span text:style-name="T71"/></text:p>
          </table:table-cell>
          <table:table-cell table:style-name="Tabela1.B6" office:value-type="string">
            <text:p text:style-name="P98"><text:span text:style-name="T70">Split Cassete 60.000/55.000 BTUs</text:span></text:p>
            <text:p text:style-name="P98"><text:span text:style-name="T71">220 V, inverter, monofásico, frequência 60 HZ, ciclo frio, gás refrigerante ecológico R 32, controle remoto sem fio, serpentina de cobre, aletas que distribuem o ar em quatro direções, classificação energética/inmetro A</text:span></text:p>
          </table:table-cell>
          <table:table-cell table:style-name="Tabela1.C6" office:value-type="string">
            <text:p text:style-name="P92" loext:marker-style-name="T71"/>
            <text:p text:style-name="P92" loext:marker-style-name="T71"/>
            <text:p text:style-name="P95" loext:marker-style-name="T71"><text:span text:style-name="T71">2</text:span><text:span text:style-name="T71"/></text:p>
          </table:table-cell>
          <table:table-cell table:style-name="Tabela1.D6" office:value-type="string">
            <text:p text:style-name="P92" loext:marker-style-name="T71"/>
            <text:p text:style-name="P92" loext:marker-style-name="T71"/>
            <text:p text:style-name="P92" loext:marker-style-name="T71"/>
            <text:p text:style-name="P95" loext:marker-style-name="T71"><text:span text:style-name="T71">239608</text:span><text:span text:style-name="T71"/></text:p>
          </table:table-cell>
          <table:table-cell table:style-name="Tabela1.E6" office:value-type="string">
            <text:p text:style-name="P93" loext:marker-style-name="T71"/>
            <text:p text:style-name="P93" loext:marker-style-name="T71"/>
            <text:p text:style-name="P93" loext:marker-style-name="T71"/>
            <text:p text:style-name="P96" loext:marker-style-name="T71"><text:span text:style-name="T71">13768</text:span><text:span text:style-name="T71"/></text:p>
          </table:table-cell>
          <table:table-cell table:style-name="Tabela1.F6" office:value-type="string">
            <text:p text:style-name="P92" loext:marker-style-name="T71"/>
            <text:p text:style-name="P92" loext:marker-style-name="T71"/>
            <text:p text:style-name="P92" loext:marker-style-name="T71"/>
            <text:p text:style-name="P95" loext:marker-style-name="T71"><text:span text:style-name="T71">13.671,89</text:span><text:span text:style-name="T71"/></text:p>
          </table:table-cell>
          <table:table-cell table:style-name="Tabela1.G6" office:value-type="string">
            <text:p text:style-name="P92" loext:marker-style-name="T71"/>
            <text:p text:style-name="P92" loext:marker-style-name="T71"/>
            <text:p text:style-name="P92" loext:marker-style-name="T71"/>
            <text:p text:style-name="P95" loext:marker-style-name="T71"><text:span text:style-name="T71">27.343,78</text:span><text:span text:style-name="T71"/></text:p>
          </table:table-cell>
        </table:table-row>
        <table:table-row table:style-name="Tabela1.1">
          <table:table-cell table:style-name="Tabela1.A7" office:value-type="string">
            <text:p text:style-name="P92" loext:marker-style-name="T71"/>
            <text:p text:style-name="P92" loext:marker-style-name="T71"/>
            <text:p text:style-name="P95" loext:marker-style-name="T71"><text:span text:style-name="T71">6</text:span><text:span text:style-name="T71"/></text:p>
          </table:table-cell>
          <table:table-cell table:style-name="Tabela1.B7" office:value-type="string">
            <text:p text:style-name="P98"><text:span text:style-name="T70">Split Hi-Wall 12.000 BTUs</text:span></text:p>
            <text:p text:style-name="P98"><text:span text:style-name="T71">220V, inverter, monofásico, frequência 60 Hz, ciclo frio, gás refrigerante ecológico R32, controle remoto sem fio, serpentina de cobre, classificação energética/inmetro A.</text:span></text:p>
          </table:table-cell>
          <table:table-cell table:style-name="Tabela1.C7" office:value-type="string">
            <text:p text:style-name="P92" loext:marker-style-name="T71"/>
            <text:p text:style-name="P92" loext:marker-style-name="T71"/>
            <text:p text:style-name="P95" loext:marker-style-name="T71"><text:span text:style-name="T71">56</text:span><text:span text:style-name="T71"/></text:p>
          </table:table-cell>
          <table:table-cell table:style-name="Tabela1.D7" office:value-type="string">
            <text:p text:style-name="P92" loext:marker-style-name="T71"/>
            <text:p text:style-name="P92" loext:marker-style-name="T71"/>
            <text:p text:style-name="P95" loext:marker-style-name="T71"><text:span text:style-name="T71">244046</text:span><text:span text:style-name="T71"/></text:p>
          </table:table-cell>
          <table:table-cell table:style-name="Tabela1.E7" office:value-type="string">
            <text:p text:style-name="P93" loext:marker-style-name="T71"/>
            <text:p text:style-name="P93" loext:marker-style-name="T71"/>
            <text:p text:style-name="P96" loext:marker-style-name="T71"><text:span text:style-name="T71">13768</text:span><text:span text:style-name="T71"/></text:p>
          </table:table-cell>
          <table:table-cell table:style-name="Tabela1.F7" office:value-type="string">
            <text:p text:style-name="P92" loext:marker-style-name="T71"/>
            <text:p text:style-name="P92" loext:marker-style-name="T71"/>
            <text:p text:style-name="P95" loext:marker-style-name="T71"><text:span text:style-name="T71">2.434,45</text:span><text:span text:style-name="T71"/></text:p>
          </table:table-cell>
          <table:table-cell table:style-name="Tabela1.G7" office:value-type="string">
            <text:p text:style-name="P92" loext:marker-style-name="T71"/>
            <text:p text:style-name="P92" loext:marker-style-name="T71"/>
            <text:p text:style-name="P95" loext:marker-style-name="T71"><text:span text:style-name="T71">136.329,20</text:span><text:span text:style-name="T71"/></text:p>
          </table:table-cell>
        </table:table-row>
        <text:soft-page-break/>
        <table:table-row table:style-name="Tabela1.1">
          <table:table-cell table:style-name="Tabela1.A8" office:value-type="string">
            <text:p text:style-name="P92" loext:marker-style-name="T71"/>
            <text:p text:style-name="P92" loext:marker-style-name="T71"/>
            <text:p text:style-name="P95" loext:marker-style-name="T71"><text:span text:style-name="T71">7</text:span><text:span text:style-name="T71"/></text:p>
          </table:table-cell>
          <table:table-cell table:style-name="Tabela1.B8" office:value-type="string">
            <text:p text:style-name="P98"><text:span text:style-name="T70">Split Hi-Wall 18.000/17.000 BTUs</text:span></text:p>
            <text:p text:style-name="P98"><text:span text:style-name="T71">220 V, inverter, monofásico, frequência 60 HZ, ciclo frio, gás refrigerante ecológico R 32, controle remoto sem fio, serpentina de cobre, classificação energética/inmetro</text:span></text:p>
          </table:table-cell>
          <table:table-cell table:style-name="Tabela1.C8" office:value-type="string">
            <text:p text:style-name="P92" loext:marker-style-name="T71"/>
            <text:p text:style-name="P92" loext:marker-style-name="T71"/>
            <text:p text:style-name="P95" loext:marker-style-name="T71"><text:span text:style-name="T71">22</text:span><text:span text:style-name="T71"/></text:p>
          </table:table-cell>
          <table:table-cell table:style-name="Tabela1.D8" office:value-type="string">
            <text:p text:style-name="P92" loext:marker-style-name="T71"/>
            <text:p text:style-name="P92" loext:marker-style-name="T71"/>
            <text:p text:style-name="P95" loext:marker-style-name="T71"><text:span text:style-name="T71">244002</text:span><text:span text:style-name="T71"/></text:p>
          </table:table-cell>
          <table:table-cell table:style-name="Tabela1.E8" office:value-type="string">
            <text:p text:style-name="P93" loext:marker-style-name="T71"/>
            <text:p text:style-name="P93" loext:marker-style-name="T71"/>
            <text:p text:style-name="P96" loext:marker-style-name="T71"><text:span text:style-name="T71">13768</text:span><text:span text:style-name="T71"/></text:p>
          </table:table-cell>
          <table:table-cell table:style-name="Tabela1.F8" office:value-type="string">
            <text:p text:style-name="P92" loext:marker-style-name="T71"/>
            <text:p text:style-name="P92" loext:marker-style-name="T71"/>
            <text:p text:style-name="P95" loext:marker-style-name="T71"><text:span text:style-name="T71">3.325,12</text:span><text:span text:style-name="T71"/></text:p>
          </table:table-cell>
          <table:table-cell table:style-name="Tabela1.G8" office:value-type="string">
            <text:p text:style-name="P92" loext:marker-style-name="T71"/>
            <text:p text:style-name="P92" loext:marker-style-name="T71"/>
            <text:p text:style-name="P95" loext:marker-style-name="T71"><text:span text:style-name="T71">73.152,64</text:span><text:span text:style-name="T71"/></text:p>
          </table:table-cell>
        </table:table-row>
        <table:table-row table:style-name="Tabela1.1">
          <table:table-cell table:style-name="Tabela1.A9" office:value-type="string">
            <text:p text:style-name="P92" loext:marker-style-name="T71"/>
            <text:p text:style-name="P92" loext:marker-style-name="T71"/>
            <text:p text:style-name="P95" loext:marker-style-name="T71"><text:span text:style-name="T71">8</text:span><text:span text:style-name="T71"/></text:p>
          </table:table-cell>
          <table:table-cell table:style-name="Tabela1.B9" office:value-type="string">
            <text:p text:style-name="P98"><text:span text:style-name="T70">Split Hi-Wall 24.000/22.000 BTUs</text:span></text:p>
            <text:p text:style-name="P98"><text:span text:style-name="T71">220V, inverter, monofásico, frequência 60 HZ, ciclo frio, gás refrigerante ecológico R32, controle remoto sem fio, serpentina de cobre, classificação energética/inmetro A</text:span></text:p>
          </table:table-cell>
          <table:table-cell table:style-name="Tabela1.C9" office:value-type="string">
            <text:p text:style-name="P92" loext:marker-style-name="T71"/>
            <text:p text:style-name="P92" loext:marker-style-name="T71"/>
            <text:p text:style-name="P95" loext:marker-style-name="T71"><text:span text:style-name="T71">27</text:span><text:span text:style-name="T71"/></text:p>
          </table:table-cell>
          <table:table-cell table:style-name="Tabela1.D9" office:value-type="string">
            <text:p text:style-name="P92" loext:marker-style-name="T71"/>
            <text:p text:style-name="P92" loext:marker-style-name="T71"/>
            <text:p text:style-name="P95" loext:marker-style-name="T71"><text:span text:style-name="T71">297473</text:span><text:span text:style-name="T71"/></text:p>
          </table:table-cell>
          <table:table-cell table:style-name="Tabela1.E9" office:value-type="string">
            <text:p text:style-name="P93" loext:marker-style-name="T71"/>
            <text:p text:style-name="P93" loext:marker-style-name="T71"/>
            <text:p text:style-name="P96" loext:marker-style-name="T71"><text:span text:style-name="T71">13768</text:span><text:span text:style-name="T71"/></text:p>
          </table:table-cell>
          <table:table-cell table:style-name="Tabela1.F9" office:value-type="string">
            <text:p text:style-name="P92" loext:marker-style-name="T71"/>
            <text:p text:style-name="P92" loext:marker-style-name="T71"/>
            <text:p text:style-name="P95" loext:marker-style-name="T71"><text:span text:style-name="T71">4.286,51</text:span><text:span text:style-name="T71"/></text:p>
          </table:table-cell>
          <table:table-cell table:style-name="Tabela1.G9" office:value-type="string">
            <text:p text:style-name="P92" loext:marker-style-name="T71"/>
            <text:p text:style-name="P92" loext:marker-style-name="T71"/>
            <text:p text:style-name="P95" loext:marker-style-name="T71"><text:span text:style-name="T71">115.735,77</text:span><text:span text:style-name="T71"/></text:p>
          </table:table-cell>
        </table:table-row>
        <table:table-row table:style-name="Tabela1.1">
          <table:table-cell table:style-name="Tabela1.A10" office:value-type="string">
            <text:p text:style-name="P92" loext:marker-style-name="T71"/>
            <text:p text:style-name="P92" loext:marker-style-name="T71"/>
            <text:p text:style-name="P95" loext:marker-style-name="T71"><text:span text:style-name="T71">9</text:span><text:span text:style-name="T71"/></text:p>
          </table:table-cell>
          <table:table-cell table:style-name="Tabela1.B10" office:value-type="string">
            <text:p text:style-name="P98"><text:span text:style-name="T70">Split Hi-Wall 30.000/27.000 BTUs</text:span></text:p>
            <text:p text:style-name="P98"><text:span text:style-name="T71">220 V, inverter, monofásico, frequência 60 HZ, ciclo frio, gás refrigerante ecológico R 32, controle remoto sem fio, serpentina de cobre, classificação energética/inmetro A</text:span></text:p>
          </table:table-cell>
          <table:table-cell table:style-name="Tabela1.C10" office:value-type="string">
            <text:p text:style-name="P92" loext:marker-style-name="T71"/>
            <text:p text:style-name="P92" loext:marker-style-name="T71"/>
            <text:p text:style-name="P95" loext:marker-style-name="T71"><text:span text:style-name="T71">15</text:span><text:span text:style-name="T71"/></text:p>
          </table:table-cell>
          <table:table-cell table:style-name="Tabela1.D10" office:value-type="string">
            <text:p text:style-name="P92" loext:marker-style-name="T71"/>
            <text:p text:style-name="P92" loext:marker-style-name="T71"/>
            <text:p text:style-name="P95" loext:marker-style-name="T71"><text:span text:style-name="T71">393096</text:span><text:span text:style-name="T71"/></text:p>
          </table:table-cell>
          <table:table-cell table:style-name="Tabela1.E10" office:value-type="string">
            <text:p text:style-name="P93" loext:marker-style-name="T71"/>
            <text:p text:style-name="P93" loext:marker-style-name="T71"/>
            <text:p text:style-name="P96" loext:marker-style-name="T71"><text:span text:style-name="T71">13768</text:span><text:span text:style-name="T71"/></text:p>
          </table:table-cell>
          <table:table-cell table:style-name="Tabela1.F10" office:value-type="string">
            <text:p text:style-name="P92" loext:marker-style-name="T71"/>
            <text:p text:style-name="P92" loext:marker-style-name="T71"/>
            <text:p text:style-name="P95" loext:marker-style-name="T71"><text:span text:style-name="T71">6.802,98</text:span><text:span text:style-name="T71"/></text:p>
          </table:table-cell>
          <table:table-cell table:style-name="Tabela1.G10" office:value-type="string">
            <text:p text:style-name="P92" loext:marker-style-name="T71"/>
            <text:p text:style-name="P92" loext:marker-style-name="T71"/>
            <text:p text:style-name="P95" loext:marker-style-name="T71"><text:span text:style-name="T71">102.044,70</text:span><text:span text:style-name="T71"/></text:p>
          </table:table-cell>
        </table:table-row>
        <table:table-row table:style-name="Tabela1.1">
          <table:table-cell table:style-name="Tabela1.A11" office:value-type="string">
            <text:p text:style-name="P92" loext:marker-style-name="T71"/>
            <text:p text:style-name="P92" loext:marker-style-name="T71"/>
            <text:p text:style-name="P95" loext:marker-style-name="T71"><text:span text:style-name="T71">10</text:span><text:span text:style-name="T71"/></text:p>
          </table:table-cell>
          <table:table-cell table:style-name="Tabela1.B11" office:value-type="string">
            <text:p text:style-name="P98"><text:span text:style-name="T70">Split Piso Teto 36.000/35.000 BTUs</text:span></text:p>
            <text:p text:style-name="P98"><text:span text:style-name="T71">220V, inverter, monofásico, frequência 60 HZ, ciclo frio, gás refrigerante ecológico R 32, controle remoto sem fio, serpentina de cobre, classificação energética/inmetro A</text:span></text:p>
          </table:table-cell>
          <table:table-cell table:style-name="Tabela1.C11" office:value-type="string">
            <text:p text:style-name="P92" loext:marker-style-name="T71"/>
            <text:p text:style-name="P92" loext:marker-style-name="T71"/>
            <text:p text:style-name="P95" loext:marker-style-name="T71"><text:span text:style-name="T71">35</text:span><text:span text:style-name="T71"/></text:p>
          </table:table-cell>
          <table:table-cell table:style-name="Tabela1.D11" office:value-type="string">
            <text:p text:style-name="P92" loext:marker-style-name="T71"/>
            <text:p text:style-name="P92" loext:marker-style-name="T71"/>
            <text:p text:style-name="P95" loext:marker-style-name="T71"><text:span text:style-name="T71">441655</text:span><text:span text:style-name="T71"/></text:p>
          </table:table-cell>
          <table:table-cell table:style-name="Tabela1.E11" office:value-type="string">
            <text:p text:style-name="P93" loext:marker-style-name="T71"/>
            <text:p text:style-name="P93" loext:marker-style-name="T71"/>
            <text:p text:style-name="P96" loext:marker-style-name="T71"><text:span text:style-name="T71">13768</text:span><text:span text:style-name="T71"/></text:p>
          </table:table-cell>
          <table:table-cell table:style-name="Tabela1.F11" office:value-type="string">
            <text:p text:style-name="P92" loext:marker-style-name="T71"/>
            <text:p text:style-name="P92" loext:marker-style-name="T71"/>
            <text:p text:style-name="P95" loext:marker-style-name="T71"><text:span text:style-name="T71">8.654,62</text:span><text:span text:style-name="T71"/></text:p>
          </table:table-cell>
          <table:table-cell table:style-name="Tabela1.G11" office:value-type="string">
            <text:p text:style-name="P92" loext:marker-style-name="T71"/>
            <text:p text:style-name="P92" loext:marker-style-name="T71"/>
            <text:p text:style-name="P95" loext:marker-style-name="T71"><text:span text:style-name="T71">302.911,70</text:span><text:span text:style-name="T71"/></text:p>
            <text:p text:style-name="P94" loext:marker-style-name="T71"/>
          </table:table-cell>
        </table:table-row>
        <table:table-row table:style-name="Tabela1.1">
          <table:table-cell table:style-name="Tabela1.A12" office:value-type="string">
            <text:p text:style-name="P92" loext:marker-style-name="T71"/>
            <text:p text:style-name="P92" loext:marker-style-name="T71"/>
            <text:p text:style-name="P95" loext:marker-style-name="T71"><text:span text:style-name="T71">11</text:span><text:span text:style-name="T71"/></text:p>
          </table:table-cell>
          <table:table-cell table:style-name="Tabela1.B12" office:value-type="string">
            <text:p text:style-name="P98"><text:span text:style-name="T70">Split Piso Teto 48.000/46.000 BTUs</text:span></text:p>
            <text:p text:style-name="P98"><text:span text:style-name="T71">220 V, inverter, monofásico, frequência 60 HZ, ciclo frio, gás refrigerante ecológico R 32, controle remoto sem fio, serpentina de cobre, classificação energética/inmetro A</text:span></text:p>
          </table:table-cell>
          <table:table-cell table:style-name="Tabela1.C12" office:value-type="string">
            <text:p text:style-name="P92" loext:marker-style-name="T71"/>
            <text:p text:style-name="P92" loext:marker-style-name="T71"/>
            <text:p text:style-name="P95" loext:marker-style-name="T71"><text:span text:style-name="T71">8</text:span><text:span text:style-name="T71"/></text:p>
          </table:table-cell>
          <table:table-cell table:style-name="Tabela1.D12" office:value-type="string">
            <text:p text:style-name="P92" loext:marker-style-name="T71"/>
            <text:p text:style-name="P92" loext:marker-style-name="T71"/>
            <text:p text:style-name="P95" loext:marker-style-name="T71"><text:span text:style-name="T71">253427</text:span><text:span text:style-name="T71"/></text:p>
          </table:table-cell>
          <table:table-cell table:style-name="Tabela1.E12" office:value-type="string">
            <text:p text:style-name="P93" loext:marker-style-name="T71"/>
            <text:p text:style-name="P93" loext:marker-style-name="T71"/>
            <text:p text:style-name="P96" loext:marker-style-name="T71"><text:span text:style-name="T71">13768</text:span><text:span text:style-name="T71"/></text:p>
          </table:table-cell>
          <table:table-cell table:style-name="Tabela1.F12" office:value-type="string">
            <text:p text:style-name="P92" loext:marker-style-name="T71"/>
            <text:p text:style-name="P92" loext:marker-style-name="T71"/>
            <text:p text:style-name="P95" loext:marker-style-name="T71"><text:span text:style-name="T71">12.037,13</text:span><text:span text:style-name="T71"/></text:p>
          </table:table-cell>
          <table:table-cell table:style-name="Tabela1.G12" office:value-type="string">
            <text:p text:style-name="P92" loext:marker-style-name="T71"/>
            <text:p text:style-name="P92" loext:marker-style-name="T71"/>
            <text:p text:style-name="P95" loext:marker-style-name="T71"><text:span text:style-name="T71">96.297,04</text:span><text:span text:style-name="T71"/></text:p>
          </table:table-cell>
        </table:table-row>
        <table:table-row table:style-name="Tabela1.1">
          <table:table-cell table:style-name="Tabela1.A13" office:value-type="string">
            <text:p text:style-name="P92" loext:marker-style-name="T71"/>
            <text:p text:style-name="P92" loext:marker-style-name="T71"/>
            <text:p text:style-name="P95" loext:marker-style-name="T71"><text:span text:style-name="T71">12</text:span><text:span text:style-name="T71"/></text:p>
          </table:table-cell>
          <table:table-cell table:style-name="Tabela1.B13" office:value-type="string">
            <text:p text:style-name="P98"><text:span text:style-name="T70">Split Piso Teto 60.000/55.000 BTUs</text:span></text:p>
            <text:p text:style-name="P98"><text:span text:style-name="T71">220 V, inverter, monofásico, frequência 60 HZ, ciclo frio, gás refrigerante ecológico R 32, controle remoto sem fio, serpentina de cobre, classificação energética/inmetro A</text:span></text:p>
          </table:table-cell>
          <table:table-cell table:style-name="Tabela1.C13" office:value-type="string">
            <text:p text:style-name="P92" loext:marker-style-name="T71"/>
            <text:p text:style-name="P92" loext:marker-style-name="T71"/>
            <text:p text:style-name="P95" loext:marker-style-name="T71"><text:span text:style-name="T71">4</text:span><text:span text:style-name="T71"/></text:p>
          </table:table-cell>
          <table:table-cell table:style-name="Tabela1.D13" office:value-type="string">
            <text:p text:style-name="P92" loext:marker-style-name="T71"/>
            <text:p text:style-name="P92" loext:marker-style-name="T71"/>
            <text:p text:style-name="P95" loext:marker-style-name="T71"><text:span text:style-name="T71">262858</text:span><text:span text:style-name="T71"/></text:p>
          </table:table-cell>
          <table:table-cell table:style-name="Tabela1.E13" office:value-type="string">
            <text:p text:style-name="P93" loext:marker-style-name="T71"/>
            <text:p text:style-name="P93" loext:marker-style-name="T71"/>
            <text:p text:style-name="P96" loext:marker-style-name="T71"><text:span text:style-name="T71">13768</text:span><text:span text:style-name="T71"/></text:p>
          </table:table-cell>
          <table:table-cell table:style-name="Tabela1.F13" office:value-type="string">
            <text:p text:style-name="P92" loext:marker-style-name="T71"/>
            <text:p text:style-name="P92" loext:marker-style-name="T71"/>
            <text:p text:style-name="P95" loext:marker-style-name="T71"><text:span text:style-name="T71">12.722,32</text:span><text:span text:style-name="T71"/></text:p>
          </table:table-cell>
          <table:table-cell table:style-name="Tabela1.G13" office:value-type="string">
            <text:p text:style-name="P92" loext:marker-style-name="T71"/>
            <text:p text:style-name="P92" loext:marker-style-name="T71"/>
            <text:p text:style-name="P95" loext:marker-style-name="T71"><text:span text:style-name="T71">50.889,28</text:span><text:span text:style-name="T71"/></text:p>
          </table:table-cell>
        </table:table-row>
        <table:table-row table:style-name="Tabela1.14">
          <table:table-cell table:style-name="Tabela1.A14" table:number-columns-spanned="2" office:value-type="string">
            <text:p text:style-name="P96" loext:marker-style-name="T71"><text:span text:style-name="T71">TOTAL DE EQUIPAMENTOS</text:span><text:span text:style-name="T71"/></text:p>
          </table:table-cell>
          <table:covered-table-cell/>
          <table:table-cell table:style-name="Tabela1.C14" office:value-type="string">
            <text:p text:style-name="P95" loext:marker-style-name="T71"><text:span text:style-name="T71">195</text:span><text:span text:style-name="T71"/></text:p>
          </table:table-cell>
          <table:table-cell table:style-name="Tabela1.D14" table:number-columns-spanned="3" office:value-type="string">
            <text:p text:style-name="P96" loext:marker-style-name="T71"><text:span text:style-name="T71">VALOR TOTAL (R$)</text:span><text:span text:style-name="T71"/></text:p>
          </table:table-cell>
          <table:covered-table-cell/>
          <table:covered-table-cell/>
          <table:table-cell table:style-name="Tabela1.G14" office:value-type="string">
            <text:p text:style-name="P102" loext:marker-style-name="T72"><text:span text:style-name="T71">1.143.117,75</text:span><text:span text:style-name="T72"/></text:p>
          </table:table-cell>
        </table:table-row>
      </table:table>
      <text:p text:style-name="P72" loext:marker-style-name="T61"/>
      <text:p text:style-name="P103" loext:marker-style-name="T61"><text:span text:style-name="T61">1.2</text:span><text:span text:style-name="T59"> -</text:span><text:span text:style-name="T61"> </text:span><text:span text:style-name="T59"><text:s/></text:span><text:span text:style-name="T61">A participação será exclusiva para Microempresas (ME) e Empresas de Pequeno Porte (EPP) em relação aos itens 2, 3, 4, 5, 7 e 12, em atendimento ao que pressupõe o art. 48, I da Lei Complementar n.º 123/2006, uma vez que os referidos itens não ultrapassam o valor total de R$ 80.000,00.</text:span></text:p>
      <text:p text:style-name="P75" loext:marker-style-name="T61"/>
      <text:p text:style-name="P103" loext:marker-style-name="T61"><text:span text:style-name="T61">1.3</text:span><text:span text:style-name="T59"> - </text:span><text:span text:style-name="T61">Com relação aos demais itens, isto é, 1, 6, 8, 9, 10 e 11, a participação não será exclusiva para Microempresas (ME) e Empresas de Pequeno Porte (EPP), em atendimento ao que pressupõe o art. 48, I da Lei Complementar n.º 123/2006, uma vez que os referidos itens ultrapassam o valor total de R$ 80.000,00. Para estes itens não haverá estabelecimento de cota de até 25% (vinte e cinco por cento) pois o objetivo deste Tribunal é gerar uma única empresa fornecedora em relação a cada item, o que permite uma maior eficácia na gestão da contratação e das garantias contratuais. Além disso, verifica-se a influência da economia de escala quando se gera a expectativa de compra de uma maior quantidade de produto a uma mesma empresa, reverenciando-se o princípio da economicidade.</text:span></text:p>
      <text:p text:style-name="P78" loext:marker-style-name="T62"/>
      <text:p text:style-name="P55" loext:marker-style-name="T61"><text:span text:style-name="T61">1.4 - Trata-se de aquisição remunerada e imediata de bens, na forma do inciso X, do art. 6º, da Lei nº 14.133/2021, nos moldes estabelecidos neste Termo.</text:span><text:span text:style-name="T61"/></text:p>
      <text:p text:style-name="P65" loext:marker-style-name="T61"/>
      <text:p text:style-name="P55" loext:marker-style-name="T61"><text:span text:style-name="T61">1.5 - A instalação dos condicionadores de ar será realizada por empresa terceirizada contratada pelo TRT6 para tal fim.</text:span><text:span text:style-name="T61"/></text:p>
      <text:p text:style-name="P99" loext:marker-style-name="T61"><text:soft-page-break/><text:span text:style-name="T61">1.6 - O prazo de entrega será de </text:span><text:span text:style-name="T59">30 (trinta dias) corridos, </text:span><text:span text:style-name="T61">a contar do recebimento da nota de empenho pela Contratada.</text:span></text:p>
      <text:p text:style-name="P65" loext:marker-style-name="T61"/>
      <text:p text:style-name="P55" loext:marker-style-name="T61"><text:span text:style-name="T61">1.7 - O objeto desta contratação não se enquadra como sendo de bem de luxo, conforme Decreto nº 10.818/2021.</text:span><text:span text:style-name="T61"/></text:p>
      <text:p text:style-name="P65" loext:marker-style-name="T61"/>
      <text:p text:style-name="P55" loext:marker-style-name="T61"><text:span text:style-name="T63">1.8 - Os bens objeto desta contratação são caracterizados como co</text:span><text:span text:style-name="T61">muns, conforme definição do art. 6, XIII da lei n.º 14.133/2021.</text:span></text:p>
      <text:p text:style-name="P65" loext:marker-style-name="T61"/>
      <text:p text:style-name="P54" loext:marker-style-name="T59"><text:span text:style-name="T59">2 - FUNDAMENTAÇÃO E DESCRIÇÃO DA NECESSIDADE DA CONTRATAÇÃO (art. 6º, XXIII, “b”, da Lei nº 14.133/2021).</text:span><text:span text:style-name="T59"/></text:p>
      <text:p text:style-name="P65" loext:marker-style-name="T61"/>
      <text:p text:style-name="P55" loext:marker-style-name="T61"><text:span text:style-name="T61">2.1 - A fundamentação da contratação e de seus quantitativos encontra-se pormenorizada nos tópicos 1, 4 e 5 dos Estudos Técnicos Preliminares.</text:span><text:span text:style-name="T61"/></text:p>
      <text:p text:style-name="P71" loext:marker-style-name="T61"/>
      <text:p text:style-name="P56" loext:marker-style-name="T61"><text:span text:style-name="T61">2.1.1 - O documento relativo aos Estudos Técnicos Preliminares encontra-se nos autos do processo administrativo da contratação e será publicado na página eletrônica de transparência das contas públicas do Regional (</text:span><text:a xlink:type="simple" xlink:href="https://www.trt6.jus.br/portal/transparencia/contas-publicas" text:style-name="ListLabel_20_44" text:visited-style-name="ListLabel_20_44"><text:span text:style-name="T61">https://www.trt6.jus.br/portal/transparencia/contas-publicas</text:span></text:a><text:span text:style-name="T61">).</text:span></text:p>
      <text:p text:style-name="P107" loext:marker-style-name="T50"/>
      <text:p text:style-name="P55" loext:marker-style-name="T61"><text:span text:style-name="T61">2.2 - O objeto da contratação está previsto no Plano de Contratações Anual 2024, conforme consta das informações básicas deste Termo de Referência.</text:span><text:span text:style-name="T61"/></text:p>
      <text:p text:style-name="P65" loext:marker-style-name="T61"/>
      <text:p text:style-name="P54" loext:marker-style-name="T59"><text:span text:style-name="T59">3 - DESCRIÇÃO DA SOLUÇÃO COMO UM TODO CONSIDERADO O CICLO DE VIDA DO OBJETO E ESPECIFICAÇÃO DO PRODUTO (art. 6º, XXIII, “c”, da Lei nº 14.133/2021)</text:span><text:span text:style-name="T59"/></text:p>
      <text:p text:style-name="P65" loext:marker-style-name="T61"/>
      <text:p text:style-name="P55" loext:marker-style-name="T61"><text:span text:style-name="T61">3.1 - A descrição da solução como um todo encontra-se pormenorizada no item 5 dos Estudos Técnicos Preliminares.</text:span><text:span text:style-name="T61"/></text:p>
      <text:p text:style-name="P65" loext:marker-style-name="T61"/>
      <text:p text:style-name="P54" loext:marker-style-name="T59"><text:span text:style-name="T59">4 - REQUISITOS DA CONTRATAÇÃO (art. 6º, XXIII, “d”, da Lei nº 14.133/21)</text:span><text:span text:style-name="T59"/></text:p>
      <text:p text:style-name="P65" loext:marker-style-name="T61"/>
      <text:p text:style-name="P55" loext:marker-style-name="T59"><text:span text:style-name="T59">Especificação e requisitos técnicos</text:span><text:span text:style-name="T59"/></text:p>
      <text:p text:style-name="P55" loext:marker-style-name="T61"><text:span text:style-name="T61">4.1 - Especificações dos condicionadores de ar: </text:span><text:span text:style-name="T61"/></text:p>
      <text:p text:style-name="P65" loext:marker-style-name="T61"/>
      <text:p text:style-name="P56" loext:marker-style-name="T63"><text:span text:style-name="T63">4.1.1. Todos os modelos serão do tipo “split”, eletrônicos, com ciclo frio, gás refrigerante ecológico R32 (exceto o item 1), controle remoto sem fio, aletas que distribuem o ar em 4 direções, três velocidades de insuflamento, 60 Hz.</text:span><text:span text:style-name="T63"/></text:p>
      <text:p text:style-name="P81" loext:marker-style-name="T63"/>
      <text:p text:style-name="P56" loext:marker-style-name="T61"><text:span text:style-name="T61">4.1.2 - Todas as unidades evaporadoras e condensadoras deverão apresentar serpentina de cobre. </text:span><text:span text:style-name="T61"/></text:p>
      <text:p text:style-name="P66" loext:marker-style-name="T61"/>
      <text:p text:style-name="P56" loext:marker-style-name="T61"><text:span text:style-name="T61">4.1.3 - Todos os aparelhos condicionadores de ar devem apresentar menor consumo e maior eficiência energética dentro de sua categoria. A comprovação dar-se-á pela Etiqueta Nacional de Conservação de Energia (Ence), aposta ao produto e/ou embalagem, representada pela letra “A”, sempre que haja um número suficiente de produtos e fabricantes nessa classe. Podem ser aceitos produtos das demais classes quando as condições de mercado assim o exigirem. </text:span><text:span text:style-name="T61"/></text:p>
      <text:p text:style-name="P73" loext:marker-style-name="T61"/>
      <text:p text:style-name="P99" loext:marker-style-name="T61"><text:span text:style-name="T61">4.2. Os equipamentos deverão ser entregues na cidade do Recife-PE.</text:span><text:span text:style-name="T61"/></text:p>
      <text:p text:style-name="P73" loext:marker-style-name="T61"/>
      <text:p text:style-name="P100" loext:marker-style-name="T61"><text:soft-page-break/><text:span text:style-name="T61">4.3. É facultada, ainda, a solicitação da apresentação de catálogos, </text:span><text:span text:style-name="T66">folders</text:span><text:span text:style-name="T61"> ou documento oficial do fabricante que comprovem as características mínimas do(s) bem(ns) ofertado(s) no prazo máximo de 2 (dois) dias úteis, sob pena de desclassificação no referido item.</text:span></text:p>
      <text:p text:style-name="P74" loext:marker-style-name="T61"/>
      <text:p text:style-name="P100" loext:marker-style-name="T61"><text:span text:style-name="T61">4.4. A proposta de preço deverá conter, obrigatoriamente, a descrição do item cotado, indicando a marca, modelo e/ou fabricante do equipamento ofertado e, ainda, todas as especificações mínimas exigidas.</text:span><text:span text:style-name="T61"/></text:p>
      <text:p text:style-name="P74" loext:marker-style-name="T61"/>
      <text:p text:style-name="P100" loext:marker-style-name="T59"><text:span text:style-name="T59">Sustentabilidade</text:span><text:span text:style-name="T59"/></text:p>
      <text:p text:style-name="P55" loext:marker-style-name="T61"><text:span text:style-name="T61">4.5 -</text:span><text:span text:style-name="T59"> </text:span><text:span text:style-name="T61">De acordo com o Guia de Contratações Sustentáveis da Justiça do Trabalho, aprovado pela Resolução n° 310/2021 do CSJT, é vedada a aquisição de aparelhos condicionadores de ar que contenham ou façam uso de qualquer das substâncias que destroem a camada de ozônio (SDO) abrangidas pelo Protocolo de Montreal, quais sejam: Clorofluorcarbonos (CFCs); Hidroclorofluorcarbonos (HCFCs); Halons; Brometo de metila (permitida para fins agrícolas); Tetracloreto de carbono (CTC); Metilclorofórmio; Hidrobromofluorcarbonos (HBFCs); e Hidrofluorcarbonos (HFCs). </text:span></text:p>
      <text:p text:style-name="P65" loext:marker-style-name="T61"/>
      <text:p text:style-name="P55" loext:marker-style-name="T61"><text:span text:style-name="T61">4.6 - Os bens adquiridos não devem conter substâncias perigosas em concentração acima da recomendada pelo RoHS (Restriction of Certain Hazardous Substances), tais como mercúrio (Hg), chumbo (PB), cromo hexavalente (Cr(VI)), cádmio (Cd), bifenil-polibromados (PBBs), éteres difenilpolibromados (PBDEs). </text:span><text:span text:style-name="T61"/></text:p>
      <text:p text:style-name="P65" loext:marker-style-name="T61"/>
      <text:p text:style-name="P55" loext:marker-style-name="T61"><text:span text:style-name="T61">4.7 - Os aparelhos condicionadores de ar ofertados devem respeitar o limite sonoro máximo aceitável, 65 dB, em ambientes internos, conforme disposto na Norma Regulamentadora nº 17 do Ministério de Trabalho e Emprego, e na ABNT NBR 10152:2017.</text:span><text:span text:style-name="T61"/></text:p>
      <text:p text:style-name="P89" loext:marker-style-name="T59"/>
      <text:p text:style-name="P55" loext:marker-style-name="T61"><text:span text:style-name="T59">Indicação de marcas ou modelos</text:span><text:span text:style-name="T61"> (</text:span><text:a xlink:type="simple" xlink:href="http://www.planalto.gov.br/ccivil_03/_ato2019-2022/2021/lei/L14133.htm#art41" text:style-name="ListLabel_20_45" text:visited-style-name="ListLabel_20_45"><text:span text:style-name="T67">Art. 41, inciso I, da Lei nº 14.133, de 2021</text:span></text:a><text:span text:style-name="T61">)</text:span></text:p>
      <text:p text:style-name="P55" loext:marker-style-name="T61"><text:span text:style-name="T61">4.8 - Na presente contratação, não será admitida a indicação de marca(s) ou modelo(s).</text:span><text:span text:style-name="T61"/></text:p>
      <text:p text:style-name="P65" loext:marker-style-name="T61"/>
      <text:p text:style-name="P55" loext:marker-style-name="T61"><text:span text:style-name="T59">Da vedação de utilização de marca/produto na execução do serviço </text:span><text:span text:style-name="T61">(</text:span><text:a xlink:type="simple" xlink:href="http://www.planalto.gov.br/ccivil_03/_ato2019-2022/2021/lei/L14133.htm#art41" text:style-name="ListLabel_20_45" text:visited-style-name="ListLabel_20_45"><text:span text:style-name="T67">Art. 41, inciso III, da Lei nº 14.133, de 2021</text:span></text:a><text:span text:style-name="T61">) </text:span></text:p>
      <text:p text:style-name="P55" loext:marker-style-name="T61"><text:span text:style-name="T61">4.9 - Não há vedação a uma marca/produto específico. <text:s/></text:span><text:span text:style-name="T61"/></text:p>
      <text:p text:style-name="P65" loext:marker-style-name="T61"/>
      <text:p text:style-name="P63" loext:marker-style-name="T59"><text:span text:style-name="T59">Da exigência de amostra</text:span><text:span text:style-name="T59"/></text:p>
      <text:p text:style-name="P63" loext:marker-style-name="T61"><text:span text:style-name="T61">4.10 - Não se aplica a exigência de amostra na presente aquisição.</text:span><text:span text:style-name="T61"/></text:p>
      <text:p text:style-name="P65" loext:marker-style-name="T61"/>
      <text:p text:style-name="P55" loext:marker-style-name="T59"><text:span text:style-name="T59">Subcontratação</text:span><text:span text:style-name="T59"/></text:p>
      <text:p text:style-name="P55" loext:marker-style-name="T59"><text:span text:style-name="T61">4.11 - Não é admitida a subcontratação do objeto contratual.</text:span><text:span text:style-name="T59"/></text:p>
      <text:p text:style-name="P71" loext:marker-style-name="T61"/>
      <text:p text:style-name="P63" loext:marker-style-name="T59"><text:span text:style-name="T59">Garantia da contratação</text:span><text:span text:style-name="T59"/></text:p>
      <text:p text:style-name="P63" loext:marker-style-name="T59"><text:span text:style-name="T61">4.12 - Não haverá exigência da garantia da contratação dos</text:span><text:a xlink:type="simple" xlink:href="http://www.planalto.gov.br/ccivil_03/_ato2019-2022/2021/lei/L14133.htm#art96" text:style-name="ListLabel_20_44" text:visited-style-name="ListLabel_20_44"><text:span text:style-name="T61"> </text:span></text:a><text:a xlink:type="simple" xlink:href="http://www.planalto.gov.br/ccivil_03/_ato2019-2022/2021/lei/L14133.htm#art96" text:style-name="ListLabel_20_46" text:visited-style-name="ListLabel_20_46"><text:span text:style-name="T80">artigos 96 e seguintes da Lei nº 14.133, de 2021</text:span></text:a><text:span text:style-name="T61">, pelas razões constantes dos Estudos Técnicos Preliminares.</text:span></text:p>
      <text:p text:style-name="P65" loext:marker-style-name="T61"/>
      <text:p text:style-name="P54" loext:marker-style-name="T59"><text:span text:style-name="T59">5. MODELO DE EXECUÇÃO DO OBJETO (arts. 6º, XXIII, “e”, e 40, § 1º, inciso II, da Lei nº 14.133/2021)</text:span><text:span text:style-name="T59"/></text:p>
      <text:p text:style-name="P89" loext:marker-style-name="T59"/>
      <text:p text:style-name="P55" loext:marker-style-name="T59"><text:span text:style-name="T59">Condições de entrega </text:span><text:span text:style-name="T59"/></text:p>
      <text:p text:style-name="P55" loext:marker-style-name="T61"><text:span text:style-name="T61">5.1 - Local de entrega</text:span><text:span text:style-name="T61"/></text:p>
      <text:p text:style-name="P65" loext:marker-style-name="T61"/>
      <text:p text:style-name="P57" loext:marker-style-name="T61"><text:span text:style-name="T61">5.1.1 - Os bens deverão ser entregues pela empresa contratada à Coordenadoria de Material e Logística, no Cais do Apolo, nº. 617, Bairro do Recife, Recife/PE, no horário </text:span><text:soft-page-break/><text:span text:style-name="T61">das 8h às 14h, sem custo adicional. Para agendamento da entrega, entrar em contato, pelo telefone nº. (81) 3224-6169, ou pelo e-mail </text:span><text:span text:style-name="T75">materiais@trt6.jus.br,</text:span><text:span text:style-name="T61"> com 48 horas de antecedência.</text:span></text:p>
      <text:p text:style-name="P67" loext:marker-style-name="T61"/>
      <text:p text:style-name="P57" loext:marker-style-name="T61"><text:span text:style-name="T61">5.1.2 -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span><text:span text:style-name="T61"/></text:p>
      <text:p text:style-name="P67" loext:marker-style-name="T61"/>
      <text:p text:style-name="P57" loext:marker-style-name="T61"><text:span text:style-name="T61">5.1.3 -</text:span><text:span text:style-name="T59"> </text:span><text:span text:style-name="T61">Para veículos com comprimento superior a 6 (seis) metros, não será permitida a descarga no horário das 6h às 20h, nos dias úteis.</text:span></text:p>
      <text:p text:style-name="P65" loext:marker-style-name="T61"/>
      <text:p text:style-name="P55" loext:marker-style-name="T61"><text:span text:style-name="T61">5.2 - Prazo de entrega: máximo de 30 (trinta) dias corridos, a contar do recebimento da nota de empenho. </text:span><text:span text:style-name="T61"/></text:p>
      <text:p text:style-name="P65" loext:marker-style-name="T61"/>
      <text:p text:style-name="P56" loext:marker-style-name="T61"><text:span text:style-name="T61">5.2.1 - Caso não seja possível a entrega na data assinalada, a empresa deverá comunicar as razões respectivas com pelo menos 03 (três) dias úteis de antecedência para que qualquer pleito de prorrogação de prazo seja analisado, ressalvadas situações de caso fortuito e força maior.</text:span><text:span text:style-name="T61"/></text:p>
      <text:p text:style-name="P66" loext:marker-style-name="T61"/>
      <text:p text:style-name="P104" loext:marker-style-name="T61"><text:span text:style-name="T63">5.2.2 - Em caso de descumprimento do prazo de entrega, o Gestor informará à Administração, que instaurará os procedimentos administrativos devidos, com vistas à aplicação das sanções impostas por lei.</text:span><text:span text:style-name="T63"/></text:p>
      <text:p text:style-name="P65" loext:marker-style-name="T61"/>
      <text:p text:style-name="P105" loext:marker-style-name="T63"><text:span text:style-name="T63">5.3 - Não serão aceitas entregas fracionadas, salvo autorização prévia da Coordenadoria de Material e Logística. </text:span><text:span text:style-name="T63"/></text:p>
      <text:p text:style-name="P84" loext:marker-style-name="T63"/>
      <text:p text:style-name="P104" loext:marker-style-name="T61"><text:span text:style-name="T63">5.3.1 - Quando autorizadas as entregas fracionadas, seu pagamento somente será efetuado quando da entrega da totalidade dos itens constantes da nota de empenho respectiva.</text:span><text:span text:style-name="T63"/></text:p>
      <text:p text:style-name="P65" loext:marker-style-name="T61"/>
      <text:p text:style-name="P55" loext:marker-style-name="T63"><text:span text:style-name="T63">5.4 - Na ocorrência de qualquer circunstância que desaprove o recebimento definitivo de algum equipamento, o recebimento de todo o pedido relativo ao empenho daquele equipamento ficará suspenso até o saneamento das irregularidades, não incidindo nenhum ônus ao Tribunal, não podendo o fornecedor, em nenhuma hipótese, interromper os demais fornecimentos eventualmente pendentes. </text:span><text:span text:style-name="T63"/></text:p>
      <text:p text:style-name="P83" loext:marker-style-name="T63"/>
      <text:p text:style-name="P103" loext:marker-style-name="T63"><text:span text:style-name="T63">5.5 - Os equipamentos poderão ser rejeitados, no todo ou em parte, quando em desacordo com as especificações constantes neste Termo de Referência e na proposta, devendo ser substituídos no prazo de 10 (dez) dias corridos, a contar da notificação da Contratada, às suas custas, sem prejuízo da aplicação das penalidades. </text:span><text:span text:style-name="T63"/></text:p>
      <text:p text:style-name="P83" loext:marker-style-name="T63"/>
      <text:p text:style-name="P103" loext:marker-style-name="T63"><text:span text:style-name="T63">5.6 - A Contratada deverá arcar com todas as despesas necessárias para entrega, como frete, tributos e outros encargos.</text:span><text:span text:style-name="T63"/></text:p>
      <text:p text:style-name="P82" loext:marker-style-name="T63"/>
      <text:p text:style-name="P55" loext:marker-style-name="T60"><text:span text:style-name="T60">Garantia, manutenção e assistência técnica </text:span><text:span text:style-name="T60"/></text:p>
      <text:p text:style-name="P55" loext:marker-style-name="T61"><text:span text:style-name="T61">5.7 - Prazo de garantia: mínimo de 36 (trinta e seis) meses para o compressor e 12 (doze) meses para o equipamento, a contar do recebimento definitivo.</text:span><text:span text:style-name="T61"/></text:p>
      <text:p text:style-name="P65" loext:marker-style-name="T61"/>
      <text:p text:style-name="P103" loext:marker-style-name="T61"><text:soft-page-break/><text:span text:style-name="T61">5.8 – Comprovação de assistência técnica no estado de Pernambuco, <text:s/>durante o prazo de garantia.</text:span><text:span text:style-name="T61"/></text:p>
      <text:p text:style-name="P75" loext:marker-style-name="T61"/>
      <text:p text:style-name="P103" loext:marker-style-name="T61"><text:span text:style-name="T61">5.9 - A garantia será prestada com vistas a manter os equipamentos fornecidos em perfeitas condições de uso, sem qualquer ônus ou custo adicional para o Contratante. </text:span><text:span text:style-name="T61"/></text:p>
      <text:p text:style-name="P75" loext:marker-style-name="T61"/>
      <text:p text:style-name="P103" loext:marker-style-name="T61"><text:span text:style-name="T61">5.10 - A garantia abrange a realização da manutenção corretiva dos bens pelo próprio Contratado, ou, se for o caso, por meio de assistência técnica autorizada, de acordo com as normas técnicas específicas. </text:span><text:span text:style-name="T61"/></text:p>
      <text:p text:style-name="P75" loext:marker-style-name="T61"/>
      <text:p text:style-name="P103" loext:marker-style-name="T61"><text:span text:style-name="T61">5.11 - Entende-se por manutenção corretiva aquela destinada a corrigir os defeitos apresentados pelos bens, compreendendo a substituição de peças, a realização de ajustes, reparos e correções necessárias. </text:span><text:span text:style-name="T61"/></text:p>
      <text:p text:style-name="P75" loext:marker-style-name="T61"/>
      <text:p text:style-name="P103" loext:marker-style-name="T61"><text:span text:style-name="T61">5.12 - 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text:span><text:span text:style-name="T61"/></text:p>
      <text:p text:style-name="P75" loext:marker-style-name="T61"/>
      <text:p text:style-name="P103" loext:marker-style-name="T61"><text:span text:style-name="T61">5.13 - Uma vez notificado, o Contratado realizará a reparação ou substituição dos bens que apresentarem vício ou defeito no prazo de até 30 (trinta) dias corridos, contados a partir da data de retirada do equipamento das dependências do Tribunal pelo Contratado ou pela assistência técnica autorizada. </text:span><text:span text:style-name="T61"/></text:p>
      <text:p text:style-name="P75" loext:marker-style-name="T61"/>
      <text:p text:style-name="P103" loext:marker-style-name="T61"><text:span text:style-name="T61">5.14 - O prazo indicado no subitem anterior, durante seu transcurso, poderá ser prorrogado uma única vez, por igual período, mediante solicitação escrita e justificada do Contratado, aceita pelo Contratante. </text:span><text:span text:style-name="T61"/></text:p>
      <text:p text:style-name="P75" loext:marker-style-name="T61"/>
      <text:p text:style-name="P103" loext:marker-style-name="T63"><text:span text:style-name="T63">5.15 - Decorrido o prazo para reparos sem o atendimento da solicitação do Contratante ou a apresentação de justificativas pela Contratada, fica o Contratante autorizado a contratar empresa diversa para executar os reparos, ajustes ou a substituição do aparelho ou de seus componentes, bem como a exigir da Contratada o reembolso pelos custos respectivos, sem que tal fato acarrete a perda da garantia dos bens.</text:span><text:span text:style-name="T63"/></text:p>
      <text:p text:style-name="P85" loext:marker-style-name="T63"/>
      <text:p text:style-name="P103" loext:marker-style-name="T61"><text:span text:style-name="T61">5.16 - O custo referente ao transporte dos equipamentos cobertos pela garantia será de responsabilidade da Contratada.</text:span><text:span text:style-name="T61"/></text:p>
      <text:p text:style-name="P65" loext:marker-style-name="T61"/>
      <text:p text:style-name="P55" loext:marker-style-name="T61"><text:span text:style-name="T61">5.17 - A omissão, na proposta de preços, dos prazos indicados nos subitens 5.2 e 5.8 não implicará a desclassificação da proposta. Será considerada a aceitação tácita dos prazos neles indicados. </text:span><text:span text:style-name="T61"/></text:p>
      <text:p text:style-name="P65" loext:marker-style-name="T61"/>
      <text:p text:style-name="P55" loext:marker-style-name="T61"><text:span text:style-name="T61">5.18 - Não será admitida a troca do item ofertado após a emissão da nota de empenho, exceto no caso de ser comprovada, através de correspondência oficial do fabricante, a comunicação de que o equipamento deixou de ser produzido.</text:span><text:span text:style-name="T61"/></text:p>
      <text:p text:style-name="P65" loext:marker-style-name="T61"/>
      <text:p text:style-name="P54" loext:marker-style-name="T59"><text:span text:style-name="T59">6. TERMOS CONTRATUAIS </text:span><text:span text:style-name="T59"/></text:p>
      <text:p text:style-name="P65" loext:marker-style-name="T61"/>
      <text:p text:style-name="P55" loext:marker-style-name="T59"><text:span text:style-name="T59">Obrigações do Contratante</text:span><text:span text:style-name="T59"/></text:p>
      <text:p text:style-name="P55" loext:marker-style-name="T61"><text:span text:style-name="T61">6.1 – Prestar todas as informações e os esclarecimentos que venham a ser solicitados pela Contratada. </text:span><text:span text:style-name="T61"/></text:p>
      <text:p text:style-name="P65" loext:marker-style-name="T61"><text:soft-page-break/></text:p>
      <text:p text:style-name="P55" loext:marker-style-name="T61"><text:span text:style-name="T61">6.2 - Manter local disponível para o recebimento dos aparelhos. </text:span><text:span text:style-name="T61"/></text:p>
      <text:p text:style-name="P65" loext:marker-style-name="T61"/>
      <text:p text:style-name="P55" loext:marker-style-name="T61"><text:span text:style-name="T61">6.3 - Autorizar, quando necessária, a saída de bens a serem reparados na sede da Contratada ou da Assistência indicada. </text:span><text:span text:style-name="T61"/></text:p>
      <text:p text:style-name="P65" loext:marker-style-name="T61"/>
      <text:p text:style-name="P55" loext:marker-style-name="T61"><text:span text:style-name="T61">6.4 - Fornecer atestados de capacidade técnica, quando solicitado, informando a situação da relação contratual. </text:span><text:span text:style-name="T61"/></text:p>
      <text:p text:style-name="P65" loext:marker-style-name="T61"/>
      <text:p text:style-name="P103" loext:marker-style-name="T61"><text:span text:style-name="T61">6.5 - Notificar, por escrito, a Contratada sobre a ocorrência de eventuais imperfeições ou falhas nos equipamentos, fixando prazo para sua correção.</text:span><text:span text:style-name="T61"/></text:p>
      <text:p text:style-name="P65" loext:marker-style-name="T61"/>
      <text:p text:style-name="P55" loext:marker-style-name="T61"><text:span text:style-name="T61">6.6 - Atestar Notas Fiscais, com ou sem ressalva, no prazo fixado em edital. </text:span><text:span text:style-name="T61"/></text:p>
      <text:p text:style-name="P65" loext:marker-style-name="T61"/>
      <text:p text:style-name="P55" loext:marker-style-name="T61"><text:span text:style-name="T61">6.7 - Proporcionar todas as facilidades indispensáveis à boa execução das obrigações contratuais. </text:span><text:span text:style-name="T61"/></text:p>
      <text:p text:style-name="P65" loext:marker-style-name="T61"/>
      <text:p text:style-name="P55" loext:marker-style-name="T61"><text:span text:style-name="T61">6.8 - Acompanhar e fiscalizar a execução do contrato por um representante especialmente designado, promovendo os pagamentos nas condições e valores pactuados, dentro do prazo estipulado.</text:span><text:span text:style-name="T61"/></text:p>
      <text:p text:style-name="P65" loext:marker-style-name="T61"/>
      <text:p text:style-name="P103" loext:marker-style-name="T61"><text:span text:style-name="T61">6.9 - Efetuar, com pontualidade, os pagamentos à Contratada, de acordo com as condições de preço e prazo estabelecidas neste instrumento. </text:span><text:span text:style-name="T61"/></text:p>
      <text:p text:style-name="P75" loext:marker-style-name="T61"/>
      <text:p text:style-name="P103" loext:marker-style-name="T61"><text:span text:style-name="T61">6.10 - Designar representante para acompanhar e fiscalizar a entrega dos bens, o qual ficará responsável pela identificação e providências quanto à regularização de falhas ou defeitos observados.</text:span><text:span text:style-name="T61"/></text:p>
      <text:p text:style-name="P65" loext:marker-style-name="T61"/>
      <text:p text:style-name="P55" loext:marker-style-name="T59"><text:span text:style-name="T59">Obrigações da Contratada</text:span><text:span text:style-name="T59"/></text:p>
      <text:p text:style-name="P55" loext:marker-style-name="T61"><text:span text:style-name="T61">6.11 – Entregar os aparelhos condicionadores de ar à Coordenadoria de Material e Logística do Contratante, no horário das 8h às 14h, sem custo adicional, no prazo máximo de 30 (trinta) dias corridos, a contar do recebimento da nota de empenho. </text:span><text:span text:style-name="T61"/></text:p>
      <text:p text:style-name="P65" loext:marker-style-name="T61"/>
      <text:p text:style-name="P55" loext:marker-style-name="T61"><text:span text:style-name="T61">6.12 – Comunicar ao Contratante, por meio da Coordenadoria de Material e Logística, com antecedência mínima de 48 (quarenta e oito) horas, a data efetiva da entrega dos equipamentos. </text:span><text:span text:style-name="T61"/></text:p>
      <text:p text:style-name="P65" loext:marker-style-name="T61"/>
      <text:p text:style-name="P55" loext:marker-style-name="T61"><text:span text:style-name="T61">6.13 - Fazer acompanhar, quando da entrega dos aparelhos, a respectiva nota fiscal, na qual deve haver referência ao processo licitatório e à respectiva nota de empenho da despesa, em que deverá constar o objeto do presente contrato com seus valores correspondentes. </text:span><text:span text:style-name="T61"/></text:p>
      <text:p text:style-name="P65" loext:marker-style-name="T61"/>
      <text:p text:style-name="P55" loext:marker-style-name="T61"><text:span text:style-name="T61">6.14 - Fornecer os equipamentos rigorosamente de acordo com o ora disposto, quanto às especificações técnicas, e de acordo com as demais disposições gerais e elementos que integram o instrumento de licitação. </text:span><text:span text:style-name="T61"/></text:p>
      <text:p text:style-name="P65" loext:marker-style-name="T61"/>
      <text:p text:style-name="P55" loext:marker-style-name="T61"><text:span text:style-name="T61">6.15 - Reparar, corrigir, remover ou substituir, às suas expensas, as partes do objeto deste contrato em que se verificarem vícios, defeitos ou incorreções, no prazo máximo de 10 (dez) dias corridos a contar da notificação para tal. Serão recusados os equipamentos que apresentarem defeitos ou cujas especificações não atendam às descrições dos objetos licitados. </text:span><text:span text:style-name="T61"/></text:p>
      <text:p text:style-name="P65" loext:marker-style-name="T61"><text:soft-page-break/></text:p>
      <text:p text:style-name="P55" loext:marker-style-name="T61"><text:span text:style-name="T61">6.16 - Providenciar a retirada e a devolução do aparelho na sede da Contratante, quando necessária a saída para ser reparado ou substituído, sem qualquer custo adicional para este Tribunal. </text:span><text:span text:style-name="T61"/></text:p>
      <text:p text:style-name="P65" loext:marker-style-name="T61"/>
      <text:p text:style-name="P55" loext:marker-style-name="T61"><text:span text:style-name="T61">6.17 - Responder integralmente por perdas e danos que vier a causar ao Contratante ou a terceiros em razão de ação ou omissão, dolosa ou culposa, sua ou dos prepostos, se for o caso, independentemente de outras cominações contratuais ou legais a que estiver sujeita. </text:span><text:span text:style-name="T61"/></text:p>
      <text:p text:style-name="P65" loext:marker-style-name="T61"/>
      <text:p text:style-name="P55" loext:marker-style-name="T61"><text:span text:style-name="T61">6.18 - Responsabilizar-se por todos os insumos indispensáveis ao cumprimento do contrato, inclusive os referentes a transporte e demais obrigações sociais, trabalhistas e tributárias, dentre outras relativas à natureza do objeto. </text:span><text:span text:style-name="T61"/></text:p>
      <text:p text:style-name="P65" loext:marker-style-name="T61"/>
      <text:p text:style-name="P55" loext:marker-style-name="T61"><text:span text:style-name="T61">6.19 - Prestar assistência técnica, sem ônus para o Contratante, durante o prazo de garantia mínimo de 36 (trinta e seis) meses para o compressor, e 12 (doze) meses para o equipamento, a contar do recebimento definitivo, conforme declaração de compromisso firmada por ocasião da licitação, consistindo em: </text:span><text:span text:style-name="T61"/></text:p>
      <text:p text:style-name="P65" loext:marker-style-name="T61"/>
      <text:p text:style-name="P56" loext:marker-style-name="T61"><text:span text:style-name="T61">6.19.1 - Responder pela qualidade e segurança dos aparelhos fornecidos, devendo prestar todas as informações e esclarecimentos solicitados pelo Contratante e efetuar a reparação de quaisquer falhas, vícios, defeitos ou imperfeições que se apresentem nesse período, independentemente de qualquer pagamento do Contratante.</text:span><text:span text:style-name="T61"/></text:p>
      <text:p text:style-name="P66" loext:marker-style-name="T61"/>
      <text:p text:style-name="P58" loext:marker-style-name="T61"><text:span text:style-name="T61">6.20 – Indicar a rede de assistência técnica que atenderá às demandas durante os prazos de garantia contidos no subitem 6.19, inclusive com substituição de peças. </text:span><text:span text:style-name="T61"/></text:p>
      <text:p text:style-name="P65" loext:marker-style-name="T61"/>
      <text:p text:style-name="P54" loext:marker-style-name="T59"><text:span text:style-name="T59">7. MODELO DE GESTÃO DO CONTRATO (art. 6º, XXIII, “f”, da Lei nº 14.133/2021)</text:span><text:span text:style-name="T59"/></text:p>
      <text:p text:style-name="P108" loext:marker-style-name="T49"/>
      <text:p text:style-name="P55" loext:marker-style-name="T61"><text:span text:style-name="T61">7.1 - O contrato deverá ser executado fielmente pelas partes, de acordo com as cláusulas avençadas e as normas da Lei nº 14.133/2021, e cada parte responderá pelas consequências de sua inexecução total ou parcial.</text:span><text:span text:style-name="T61"/></text:p>
      <text:p text:style-name="P65" loext:marker-style-name="T61"/>
      <text:p text:style-name="P55" loext:marker-style-name="T61"><text:span text:style-name="T61">7.2 - Em caso de impedimento, ordem de paralisação ou suspensão do contrato, o cronograma de execução será prorrogado automaticamente pelo tempo correspondente, anotadas tais circunstâncias mediante simples apostila.</text:span><text:span text:style-name="T61"/></text:p>
      <text:p text:style-name="P65" loext:marker-style-name="T61"/>
      <text:p text:style-name="P55" loext:marker-style-name="T61"><text:span text:style-name="T61">7.3 - As comunicações entre o Contratante e a Contratada devem ser realizadas por escrito, sempre que o ato exigir tal formalidade, admitindo-se o uso de mensagem eletrônica para esse fim.</text:span><text:span text:style-name="T61"/></text:p>
      <text:p text:style-name="P65" loext:marker-style-name="T61"/>
      <text:p text:style-name="P55" loext:marker-style-name="T61"><text:span text:style-name="T61">7.4 - O Contratante poderá convocar o(a) representante da empresa para adoção de providências que devam ser cumpridas de imediato, pertinentes à regular execução do contrato.</text:span><text:span text:style-name="T61"/></text:p>
      <text:p text:style-name="P65" loext:marker-style-name="T61"/>
      <text:p text:style-name="P55" loext:marker-style-name="T59"><text:span text:style-name="T59">Rotinas de Fiscalização</text:span><text:span text:style-name="T59"/></text:p>
      <text:p text:style-name="P55" loext:marker-style-name="T61"><text:span text:style-name="T61">7.5 - A execução do contrato deverá ser acompanhada e fiscalizada pelos(as) fiscais do contrato, ou pelos</text:span><text:span text:style-name="T63">(as)</text:span><text:span text:style-name="T61"> respectivos</text:span><text:span text:style-name="T63">(as)</text:span><text:span text:style-name="T61"> substitutos</text:span><text:span text:style-name="T63">(as)</text:span><text:a xlink:type="simple" xlink:href="http://www.planalto.gov.br/ccivil_03/_ato2019-2022/2021/lei/L14133.htm#art117" text:style-name="ListLabel_20_44" text:visited-style-name="ListLabel_20_44"><text:span text:style-name="T61"> </text:span></text:a><text:a xlink:type="simple" xlink:href="http://www.planalto.gov.br/ccivil_03/_ato2019-2022/2021/lei/L14133.htm#art117" text:style-name="ListLabel_20_45" text:visited-style-name="ListLabel_20_45"><text:span text:style-name="T67">(Lei nº 14.133/2021, art. 117, caput</text:span></text:a><text:span text:style-name="T61">).</text:span></text:p>
      <text:p text:style-name="P65" loext:marker-style-name="T61"/>
      <text:p text:style-name="P55" loext:marker-style-name="T59"><text:span text:style-name="T59">Fiscalização Técnica</text:span><text:span text:style-name="T59"/></text:p>
      <text:p text:style-name="P55" loext:marker-style-name="T61"><text:soft-page-break/><text:span text:style-name="T61">7.6 - O(A) fiscal técnico</text:span><text:span text:style-name="T63">(a)</text:span><text:span text:style-name="T61"> do contrato acompanhará a sua execução, para que sejam cumpridas todas as condições nele estabelecidas, de modo a assegurar os melhores resultados para a Administração (</text:span><text:a xlink:type="simple" xlink:href="http://www.planalto.gov.br/ccivil_03/_ato2019-2022/2022/decreto/D11246.htm#art22" text:style-name="ListLabel_20_45" text:visited-style-name="ListLabel_20_45"><text:span text:style-name="T67">Decreto nº 11.246/2022, art. 22, VI</text:span></text:a><text:span text:style-name="T61">).</text:span></text:p>
      <text:p text:style-name="P65" loext:marker-style-name="T61"/>
      <text:p text:style-name="P55" loext:marker-style-name="T61"><text:span text:style-name="T61">7.7 - O(A) fiscal técnico</text:span><text:span text:style-name="T63">(a)</text:span><text:span text:style-name="T61"> anotará no histórico de gerenciamento do contrato todas as ocorrências relacionadas à sua execução, com a descrição do que for necessário para a regularização das faltas ou dos defeitos observados (</text:span><text:a xlink:type="simple" xlink:href="http://www.planalto.gov.br/ccivil_03/_ato2019-2022/2021/lei/L14133.htm#art117%C2%A71" text:style-name="ListLabel_20_45" text:visited-style-name="ListLabel_20_45"><text:span text:style-name="T67">Lei nº 14.133/2021, art. 117, §1º</text:span></text:a><text:span text:style-name="T61">, e</text:span><text:a xlink:type="simple" xlink:href="http://www.planalto.gov.br/ccivil_03/_ato2019-2022/2022/decreto/D11246.htm#art22" text:style-name="ListLabel_20_44" text:visited-style-name="ListLabel_20_44"><text:span text:style-name="T61"> </text:span></text:a><text:a xlink:type="simple" xlink:href="http://www.planalto.gov.br/ccivil_03/_ato2019-2022/2022/decreto/D11246.htm#art22" text:style-name="ListLabel_20_45" text:visited-style-name="ListLabel_20_45"><text:span text:style-name="T67">Decreto nº 11.246/2022, art. 22, II</text:span></text:a><text:span text:style-name="T61">).</text:span></text:p>
      <text:p text:style-name="P65" loext:marker-style-name="T61"/>
      <text:p text:style-name="P55" loext:marker-style-name="T61"><text:span text:style-name="T61">7.8 - Identificada qualquer inexatidão ou irregularidade, o(a) fiscal técnico</text:span><text:span text:style-name="T63">(a)</text:span><text:span text:style-name="T61"> do contrato emitirá notificações para a correção da sua execução, determinando prazo para isso (</text:span><text:a xlink:type="simple" xlink:href="http://www.planalto.gov.br/ccivil_03/_ato2019-2022/2022/decreto/D11246.htm#art22" text:style-name="ListLabel_20_45" text:visited-style-name="ListLabel_20_45"><text:span text:style-name="T67">Decreto nº 11.246/2022, art. 22, III</text:span></text:a><text:span text:style-name="T61">).</text:span></text:p>
      <text:p text:style-name="P65" loext:marker-style-name="T61"/>
      <text:p text:style-name="P55" loext:marker-style-name="T61"><text:span text:style-name="T61">7.9 - O(A) fiscal técnico</text:span><text:span text:style-name="T63">(a)</text:span><text:span text:style-name="T61"> informará ao(à) gestor(a) do contrato, em tempo hábil, a situação que demandar decisão ou adoção de medidas que ultrapassem sua competência, para que adote as medidas necessárias e saneadoras, se for o caso (</text:span><text:a xlink:type="simple" xlink:href="https://www.planalto.gov.br/ccivil_03/_ato2019-2022/2021/lei/l14133.htm#art117%C2%A72" text:style-name="ListLabel_20_45" text:visited-style-name="ListLabel_20_45"><text:span text:style-name="T67">Lei nº 14.133/2021, art. 117, §2º</text:span></text:a><text:span text:style-name="T61"> e</text:span><text:a xlink:type="simple" xlink:href="http://www.planalto.gov.br/ccivil_03/_ato2019-2022/2022/decreto/D11246.htm#art22" text:style-name="ListLabel_20_44" text:visited-style-name="ListLabel_20_44"><text:span text:style-name="T61"> </text:span></text:a><text:a xlink:type="simple" xlink:href="http://www.planalto.gov.br/ccivil_03/_ato2019-2022/2022/decreto/D11246.htm#art22" text:style-name="ListLabel_20_45" text:visited-style-name="ListLabel_20_45"><text:span text:style-name="T67">Decreto nº 11.246/2022, art. 22, IV</text:span></text:a><text:span text:style-name="T61">).</text:span></text:p>
      <text:p text:style-name="P65" loext:marker-style-name="T61"/>
      <text:p text:style-name="P55" loext:marker-style-name="T61"><text:span text:style-name="T61">7.10 - No caso de ocorrências que possam inviabilizar a execução do contrato nas datas aprazadas, o(a) fiscal técnico(a) do contrato comunicará o fato imediatamente ao(à) gestor(a) (</text:span><text:a xlink:type="simple" xlink:href="http://www.planalto.gov.br/ccivil_03/_ato2019-2022/2022/decreto/D11246.htm#art22" text:style-name="ListLabel_20_45" text:visited-style-name="ListLabel_20_45"><text:span text:style-name="T67">Decreto nº 11.246/2022, art. 22, V</text:span></text:a><text:span text:style-name="T61">).</text:span></text:p>
      <text:p text:style-name="P65" loext:marker-style-name="T61"/>
      <text:p text:style-name="P55" loext:marker-style-name="T61"><text:span text:style-name="T61">7.11 - O(A) fiscal técnico</text:span><text:span text:style-name="T63">(a)</text:span><text:span text:style-name="T61"> comunicará ao(à) gestor(a) do contrato, em tempo hábil, o término da vigência da(s) Ata(s) de Registro de Preços sob sua responsabilidade, com vistas à tempestiva prorrogação (</text:span><text:a xlink:type="simple" xlink:href="http://www.planalto.gov.br/ccivil_03/_ato2019-2022/2022/decreto/D11246.htm#art22" text:style-name="ListLabel_20_45" text:visited-style-name="ListLabel_20_45"><text:span text:style-name="T67">Decreto nº 11.246/2022, art. 22, VII</text:span></text:a><text:span text:style-name="T61">).</text:span></text:p>
      <text:p text:style-name="P65" loext:marker-style-name="T61"/>
      <text:p text:style-name="P55" loext:marker-style-name="T59"><text:span text:style-name="T59">Fiscalização Administrativa</text:span><text:span text:style-name="T59"/></text:p>
      <text:p text:style-name="P55" loext:marker-style-name="T61"><text:span text:style-name="T61">7.12 - O(A) fiscal administrativo(a) do contrato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45" text:visited-style-name="ListLabel_20_45"><text:span text:style-name="T67">Art. 23, I e II, do Decreto nº 11.246/2022</text:span></text:a><text:span text:style-name="T61">).</text:span></text:p>
      <text:p text:style-name="P65" loext:marker-style-name="T61"/>
      <text:p text:style-name="P55" loext:marker-style-name="T61"><text:span text:style-name="T61">7.13 - Caso ocorra descumprimento das obrigações contratuais, o(a) fiscal administrativo(a) atuará tempestivamente na solução do problema, reportando ao(à) gestor(a) do contrato para que tome as providências cabíveis, quando ultrapassar a sua competência (</text:span><text:a xlink:type="simple" xlink:href="http://www.planalto.gov.br/ccivil_03/_ato2019-2022/2022/decreto/D11246.htm#art23" text:style-name="ListLabel_20_45" text:visited-style-name="ListLabel_20_45"><text:span text:style-name="T67">Decreto nº 11.246/2022, art. 23, IV</text:span></text:a><text:span text:style-name="T61">).</text:span></text:p>
      <text:p text:style-name="P65" loext:marker-style-name="T61"/>
      <text:p text:style-name="P55" loext:marker-style-name="T59"><text:span text:style-name="T59">Gestor do Contrato</text:span><text:span text:style-name="T59"/></text:p>
      <text:p text:style-name="P55" loext:marker-style-name="T61"><text:span text:style-name="T61">7.14 - O(A) gestor(as)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s://www.planalto.gov.br/ccivil_03/_ato2019-2022/2022/Decreto/D11246.htm#art21" text:style-name="ListLabel_20_45" text:visited-style-name="ListLabel_20_45"><text:span text:style-name="T67">Decreto nº 11.246/2022, art. 21, IV</text:span></text:a><text:span text:style-name="T61">).</text:span></text:p>
      <text:p text:style-name="P79" loext:marker-style-name="T62"/>
      <text:p text:style-name="P55" loext:marker-style-name="T61"><text:span text:style-name="T61">7.15 - O(A) gestor(a) acompanhará os registros realizados pelos(as) fiscais do contrato, de todas as ocorrências relacionadas à sua execução e as medidas adotadas, informando, se for o caso, à autoridade superior, aquelas que ultrapassarem a sua competência (</text:span><text:a xlink:type="simple" xlink:href="https://www.planalto.gov.br/ccivil_03/_ato2019-2022/2022/Decreto/D11246.htm#art21" text:style-name="ListLabel_20_45" text:visited-style-name="ListLabel_20_45"><text:span text:style-name="T67">Decreto nº 11.246/2022, art. 21, II</text:span></text:a><text:span text:style-name="T61">).</text:span></text:p>
      <text:p text:style-name="P65" loext:marker-style-name="T61"/>
      <text:p text:style-name="P55" loext:marker-style-name="T61"><text:soft-page-break/><text:span text:style-name="T61">7.16 - O(A) gestor(a) do contrato acompanhará a manutenção das condições de habilitação da Contratada, para fins de empenho de despesa e pagamento, e anotará os problemas que obstem o fluxo normal da liquidação e do pagamento da despesa no relatório de riscos eventuais (</text:span><text:a xlink:type="simple" xlink:href="https://www.planalto.gov.br/ccivil_03/_ato2019-2022/2022/Decreto/D11246.htm#art21" text:style-name="ListLabel_20_45" text:visited-style-name="ListLabel_20_45"><text:span text:style-name="T67">Decreto nº 11.246/2022, art. 21, III</text:span></text:a><text:span text:style-name="T61">).</text:span></text:p>
      <text:p text:style-name="P65" loext:marker-style-name="T61"/>
      <text:p text:style-name="P55" loext:marker-style-name="T61"><text:span text:style-name="T61">7.17 - O(A) gestor(a) do contrato emitirá documento comprobatório da avaliação realizada pelos fiscais técnico e administrativo quanto ao cumprimento de obrigações assumidas pela Contratada, com menção ao seu desempenho na execução contratual, baseado nos indicadores objetivamente definidos e aferidos, e a eventuais penalidades aplicadas, devendo constar do cadastro de atesto de cumprimento de obrigações (</text:span><text:a xlink:type="simple" xlink:href="https://www.planalto.gov.br/ccivil_03/_ato2019-2022/2022/Decreto/D11246.htm#art21" text:style-name="ListLabel_20_45" text:visited-style-name="ListLabel_20_45"><text:span text:style-name="T67">Decreto nº 11.246/2022, art. 21, VIII</text:span></text:a><text:span text:style-name="T61">).</text:span></text:p>
      <text:p text:style-name="P65" loext:marker-style-name="T61"/>
      <text:p text:style-name="P55" loext:marker-style-name="T61"><text:span text:style-name="T61">7.18 - O(A) gestor(a) do contrato tomará providências para a formalização de processo administrativo de responsabilização para fins de aplicação de sanções, a ser conduzido pela comissão de que trata o</text:span><text:a xlink:type="simple" xlink:href="https://www.planalto.gov.br/ccivil_03/_ato2019-2022/2021/lei/l14133.htm#art158" text:style-name="ListLabel_20_44" text:visited-style-name="ListLabel_20_44"><text:span text:style-name="T61"> </text:span></text:a><text:a xlink:type="simple" xlink:href="https://www.planalto.gov.br/ccivil_03/_ato2019-2022/2021/lei/l14133.htm#art158" text:style-name="ListLabel_20_45" text:visited-style-name="ListLabel_20_45"><text:span text:style-name="T67">art. 158 da Lei nº 14.133/2021</text:span></text:a><text:span text:style-name="T61">, ou pelo agente ou pelo setor com competência para tal, conforme o caso (</text:span><text:a xlink:type="simple" xlink:href="https://www.planalto.gov.br/ccivil_03/_ato2019-2022/2022/Decreto/D11246.htm#art21" text:style-name="ListLabel_20_45" text:visited-style-name="ListLabel_20_45"><text:span text:style-name="T67">Decreto nº 11.246/2022, art. 21, X</text:span></text:a><text:span text:style-name="T61">).</text:span></text:p>
      <text:p text:style-name="P65" loext:marker-style-name="T61"/>
      <text:p text:style-name="P55" loext:marker-style-name="T61"><text:span text:style-name="T61">7.19 - O(A) gestor(a) do contrato deverá elaborar relatório final com informações sobre a consecução dos objetivos que tenham justificado a contratação e eventuais condutas a serem adotadas para o aprimoramento das atividades da Administração (</text:span><text:a xlink:type="simple" xlink:href="https://www.planalto.gov.br/ccivil_03/_ato2019-2022/2022/Decreto/D11246.htm#art21" text:style-name="ListLabel_20_45" text:visited-style-name="ListLabel_20_45"><text:span text:style-name="T67">Decreto nº 11.246/2022, art. 21, VI</text:span></text:a><text:span text:style-name="T61">).</text:span></text:p>
      <text:p text:style-name="P65" loext:marker-style-name="T61"/>
      <text:p text:style-name="P54" loext:marker-style-name="T59"><text:span text:style-name="T59">8. CRITÉRIOS DE MEDIÇÃO E PAGAMENTO (art. 6º, XXIII, “g”, da Lei nº 14.133/2021)</text:span><text:span text:style-name="T59"/></text:p>
      <text:p text:style-name="P86" loext:marker-style-name="T63"/>
      <text:p text:style-name="P55" loext:marker-style-name="T59"><text:span text:style-name="T59">Recebimento do objeto</text:span><text:span text:style-name="T59"/></text:p>
      <text:p text:style-name="P55" loext:marker-style-name="T61"><text:span text:style-name="T61">8.1 - Os bens serão recebidos provisoriamente, de forma sumári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span text:style-name="T61"/></text:p>
      <text:p text:style-name="P65" loext:marker-style-name="T61"/>
      <text:p text:style-name="P55" loext:marker-style-name="T61"><text:span text:style-name="T61">8.2 - Os bens poderão ser rejeitados, no todo ou em parte, inclusive antes do recebimento provisório, quando em desacordo com as especificações constantes no Termo de Referência e na proposta, devendo ser substituídos no prazo de 10 (dez) dias corridos, a contar da notificação da Contratada, às suas custas, sem prejuízo da aplicação das penalidades.</text:span><text:span text:style-name="T61"/></text:p>
      <text:p text:style-name="P65" loext:marker-style-name="T61"/>
      <text:p text:style-name="P55" loext:marker-style-name="T61"><text:span text:style-name="T61">8.3 - O recebimento definitivo ocorrerá no prazo de até 03 (três) dias úteis, a contar do recebimento da Nota Fiscal ou instrumento de cobrança equivalente pela Administração, após a verificação da instalação, da qualidade e quantidade do material e consequente aceitação mediante termo detalhado.</text:span><text:span text:style-name="T61"/></text:p>
      <text:p text:style-name="P65" loext:marker-style-name="T61"/>
      <text:p text:style-name="P103" loext:marker-style-name="T61"><text:span text:style-name="T61">8.4. O prazo para recebimento definitivo poderá ser excepcionalmente prorrogado, de forma justificada, por igual período, quando houver necessidade de diligências para a aferição do atendimento das exigências contratuais.</text:span><text:span text:style-name="T61"/></text:p>
      <text:p text:style-name="P87" loext:marker-style-name="T64"/>
      <text:p text:style-name="P60" loext:marker-style-name="T61"><text:span text:style-name="T61">8.5 - O documento fiscal deverá ser obrigatoriamente registrado no Portal do SIGEO - JT para ateste, liquidação e pagamento.</text:span><text:span text:style-name="T61"/></text:p>
      <text:p text:style-name="P68" loext:marker-style-name="T61"/>
      <text:p text:style-name="P61" loext:marker-style-name="T61"><text:span text:style-name="T61">8.5.1 - Para apresentação dos documentos fiscais (notas fiscais), a Contratada deverá efetuar o cadastro no Portal do SIGEO – JT por meio do link </text:span><text:a xlink:type="simple" xlink:href="https://portal.sigeo.jt.jus.br/portal-externo" text:style-name="ListLabel_20_47" text:visited-style-name="ListLabel_20_47"><text:span text:style-name="T83">https://portal.sigeo.jt.jus.br/portal-externo</text:span></text:a><text:span text:style-name="T61">.</text:span></text:p>
      <text:p text:style-name="P69" loext:marker-style-name="T61"><text:soft-page-break/></text:p>
      <text:p text:style-name="P61" loext:marker-style-name="T61"><text:span text:style-name="T61">8.5.2 - A Contratada poderá ter acesso a um guia detalhado das funcionalidades do sistema SIGEO – JT pelo link </text:span><text:a xlink:type="simple" xlink:href="https://sigeo.jt.jus.br/ajuda" text:style-name="ListLabel_20_47" text:visited-style-name="ListLabel_20_47"><text:span text:style-name="T83">https://sigeo.jt.jus.br/ajuda</text:span></text:a><text:span text:style-name="T61">.</text:span></text:p>
      <text:p text:style-name="P65" loext:marker-style-name="T61"/>
      <text:p text:style-name="P55" loext:marker-style-name="T61"><text:span text:style-name="T61">8.6 - No caso de controvérsia sobre a execução do objeto, quanto à dimensão, qualidade e quantidade, deverá ser observado o teor do</text:span><text:a xlink:type="simple" xlink:href="http://www.planalto.gov.br/ccivil_03/_ato2019-2022/2021/lei/L14133.htm#art143" text:style-name="ListLabel_20_44" text:visited-style-name="ListLabel_20_44"><text:span text:style-name="T61"> art. 143, da Lei nº 14.133/2021</text:span></text:a><text:span text:style-name="T61">, comunicando-se à empresa para emissão de Nota Fiscal no que pertine à parcela incontroversa da execução do objeto, para efeito de liquidação e pagamento.</text:span></text:p>
      <text:p text:style-name="P65" loext:marker-style-name="T61"/>
      <text:p text:style-name="P55" loext:marker-style-name="T61"><text:span text:style-name="T61">8.7 - O prazo para a solução, pela Contratada, de inconsistências na execução do objeto ou de saneamento da nota fiscal ou de instrumento de cobrança equivalente, verificadas pela Administração durante a análise prévia à liquidação de despesa, não será computado para os fins do recebimento definitivo.</text:span><text:span text:style-name="T61"/></text:p>
      <text:p text:style-name="P65" loext:marker-style-name="T61"/>
      <text:p text:style-name="P55" loext:marker-style-name="T59"><text:span text:style-name="T59">Liquidação</text:span><text:span text:style-name="T59"/></text:p>
      <text:p text:style-name="P55" loext:marker-style-name="T61"><text:span text:style-name="T61">8.8 - Recebida a Nota Fiscal ou documento de cobrança equivalente, correrá o prazo de 10 (dez) dias úteis para fins de liquidação, na forma desta seção, prorrogáveis por igual período, nos termos do</text:span><text:a xlink:type="simple" xlink:href="https://www.gov.br/compras/pt-br/acesso-a-informacao/legislacao/instrucoes-normativas/instrucao-normativa-seges-me-no-77-de-4-de-novembro-de-2022" text:style-name="ListLabel_20_44" text:visited-style-name="ListLabel_20_44"><text:span text:style-name="T61"> </text:span></text:a><text:a xlink:type="simple" xlink:href="https://www.gov.br/compras/pt-br/acesso-a-informacao/legislacao/instrucoes-normativas/instrucao-normativa-seges-me-no-77-de-4-de-novembro-de-2022" text:style-name="ListLabel_20_45" text:visited-style-name="ListLabel_20_45"><text:span text:style-name="T67">art. 7º, § 2º da Instrução Normativa SEGES/ME nº 77/2022</text:span></text:a><text:span text:style-name="T61">, e incluindo-se, neste interregno, o prazo de 03 (três) dias úteis</text:span><text:span text:style-name="T49"> </text:span><text:span text:style-name="T61">para recebimento definitivo do objeto, nos moldes do tópico anterior.</text:span></text:p>
      <text:p text:style-name="P65" loext:marker-style-name="T61"/>
      <text:p text:style-name="P60" loext:marker-style-name="T61"><text:span text:style-name="T61">8.9 - Após o recebimento definitivo, o gestor do contrato terá o prazo de 02 (dois) dias úteis para verificar se o documento apresentado contém os respectivos elementos necessários e essenciais, bem como para atestar a referida Nota Fiscal, com ou sem ressalvas.</text:span><text:span text:style-name="T61"/></text:p>
      <text:p text:style-name="P65" loext:marker-style-name="T61"/>
      <text:p text:style-name="P55" loext:marker-style-name="T61"><text:span text:style-name="T61">8.10 - São elementos necessários e essenciais da Nota Fiscal ou Fatura: </text:span><text:span text:style-name="T61"/></text:p>
      <text:p text:style-name="P65" loext:marker-style-name="T61"/>
      <text:p text:style-name="P56" loext:marker-style-name="T61"><text:span text:style-name="T61">8.10.1 - O prazo de validade;</text:span><text:span text:style-name="T61"/></text:p>
      <text:p text:style-name="P66" loext:marker-style-name="T61"/>
      <text:p text:style-name="P56" loext:marker-style-name="T61"><text:span text:style-name="T61">8.10.2 - A data da emissão;</text:span><text:span text:style-name="T61"/></text:p>
      <text:p text:style-name="P66" loext:marker-style-name="T61"/>
      <text:p text:style-name="P56" loext:marker-style-name="T61"><text:span text:style-name="T61">8.10.3 - Os dados do contrato e do Órgão Contratante;</text:span><text:span text:style-name="T61"/></text:p>
      <text:p text:style-name="P66" loext:marker-style-name="T61"/>
      <text:p text:style-name="P56" loext:marker-style-name="T61"><text:span text:style-name="T61">8.10.4 - O período respectivo de execução do contrato;</text:span><text:span text:style-name="T61"/></text:p>
      <text:p text:style-name="P66" loext:marker-style-name="T61"/>
      <text:p text:style-name="P56" loext:marker-style-name="T61"><text:span text:style-name="T61">8.10.5 - O valor a pagar; e</text:span><text:span text:style-name="T61"/></text:p>
      <text:p text:style-name="P66" loext:marker-style-name="T61"/>
      <text:p text:style-name="P56" loext:marker-style-name="T61"><text:span text:style-name="T61">8.10.6 - Eventual destaque do valor de retenções tributárias cabíveis.</text:span><text:span text:style-name="T61"/></text:p>
      <text:p text:style-name="P65" loext:marker-style-name="T61"/>
      <text:p text:style-name="P55" loext:marker-style-name="T61"><text:span text:style-name="T61">8.11 - No caso de a Nota Fiscal ser atestada com ressalva ou de erro na apresentação do documento, ou, ainda, qualquer circunstância que impeça a liquidação da despesa, esta ficará sobrestada até que a Contratada providencie as medidas saneadoras, reiniciando-se o prazo após a comprovação da regularização da situação, sem ônus ao Contratante.</text:span><text:span text:style-name="T61"/></text:p>
      <text:p text:style-name="P65" loext:marker-style-name="T61"/>
      <text:p text:style-name="P55" loext:marker-style-name="T61"><text:span text:style-name="T61">8.12 - A Nota Fiscal ou instrumento de cobrança equivalente deverá ser obrigatoriamente acompanhado da comprovação da regularidade fiscal, constatada por meio de consulta </text:span><text:span text:style-name="T66">on-line</text:span><text:span text:style-name="T61"> ao SICAF ou, na impossibilidade de acesso ao referido Sistema, mediante consulta aos sítios eletrônicos oficiais ou à documentação mencionada no</text:span><text:a xlink:type="simple" xlink:href="http://www.planalto.gov.br/ccivil_03/_ato2019-2022/2021/lei/L14133.htm#art68" text:style-name="ListLabel_20_44" text:visited-style-name="ListLabel_20_44"><text:span text:style-name="T61"> </text:span></text:a><text:a xlink:type="simple" xlink:href="http://www.planalto.gov.br/ccivil_03/_ato2019-2022/2021/lei/L14133.htm#art68" text:style-name="ListLabel_20_45" text:visited-style-name="ListLabel_20_45"><text:span text:style-name="T67">art. 68 da Lei nº 14.133/2021</text:span></text:a><text:span text:style-name="T61">.</text:span></text:p>
      <text:p text:style-name="P65" loext:marker-style-name="T61"/>
      <text:p text:style-name="P55" loext:marker-style-name="T61"><text:span text:style-name="T61">8.13 - O gestor do contrato deverá realizar consulta ao SICAF para:</text:span><text:span text:style-name="T61"/></text:p>
      <text:p text:style-name="P66" loext:marker-style-name="T61"><text:soft-page-break/></text:p>
      <text:p text:style-name="P62" loext:marker-style-name="T61"><text:span text:style-name="T61">8.13.1 - Verificar a manutenção das condições de habilitação exigidas no edital;</text:span><text:span text:style-name="T61"/></text:p>
      <text:p text:style-name="P70" loext:marker-style-name="T61"/>
      <text:p text:style-name="P56" loext:marker-style-name="T61"><text:span text:style-name="T61">8.13.2 - Identificar possível razão que impeça a participação em licitação, no âmbito do Órgão ou Entidade, que implique proibição de contratar com o Poder Público, bem como ocorrências impeditivas indiretas (</text:span><text:a xlink:type="simple" xlink:href="https://www.gov.br/compras/pt-br/acesso-a-informacao/legislacao/instrucoes-normativas/instrucao-normativa-no-3-de-26-de-abril-de-2018" text:style-name="ListLabel_20_45" text:visited-style-name="ListLabel_20_45"><text:span text:style-name="T67">Instrução Normativa nº 3, de 26 de abril de 2018</text:span></text:a><text:span text:style-name="T61">). </text:span></text:p>
      <text:p text:style-name="P90" loext:marker-style-name="T66"/>
      <text:p text:style-name="P56" loext:marker-style-name="T61"><text:span text:style-name="T61">8.13.3 - Constatando-se, junto ao SICAF, a situação de irregularidade da Contratada, será providenciada a sua notificação, por escrito, para que, no prazo de 5 (cinco) dias úteis, regularize sua situação ou, no mesmo prazo, apresente sua defesa. O prazo poderá ser prorrogado uma vez, por igual período, a critério do Contratante.</text:span><text:span text:style-name="T61"/></text:p>
      <text:p text:style-name="P66" loext:marker-style-name="T61"/>
      <text:p text:style-name="P56" loext:marker-style-name="T61"><text:span text:style-name="T61">8.13.4 - Não havendo regularização ou sendo a defesa considerada improcedente, o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span><text:span text:style-name="T61"/></text:p>
      <text:p text:style-name="P66" loext:marker-style-name="T61"/>
      <text:p text:style-name="P56" loext:marker-style-name="T61"><text:span text:style-name="T61">8.13.5 - Persistindo a irregularidade, o Contratante deverá adotar as medidas necessárias à rescisão contratual nos autos do processo administrativo correspondente, assegurada à Contratada a ampla defesa.</text:span><text:span text:style-name="T61"/></text:p>
      <text:p text:style-name="P66" loext:marker-style-name="T61"/>
      <text:p text:style-name="P56" loext:marker-style-name="T61"><text:span text:style-name="T61">8.13.6 - Havendo a efetiva execução do objeto, os pagamentos serão realizados normalmente, até que se decida pela rescisão do contrato, caso a Contratada não regularize sua situação junto ao SICAF.</text:span><text:span text:style-name="T61"/></text:p>
      <text:p text:style-name="P65" loext:marker-style-name="T61"/>
      <text:p text:style-name="P60" loext:marker-style-name="T61"><text:span text:style-name="T61">8.14 - Após o ateste da Nota Fiscal e devidamente comprovada a regularidade fiscal, o gestor do contrato remeterá os autos à Coordenadoria de Materiais e Logística (CMLOG), que deverá, em até 03 (três) dias úteis, realizar as ações de verificação da conformidade da entrega dos bens em relação às notas fiscais e de empenho. Em seguida, a CMLOG enviará a documentação pertinente à Secretaria de Orçamento e Finanças (SOF) para a conclusão dos procedimentos de liquidação, no prazo de até 02 (dois) dias úteis.</text:span><text:span text:style-name="T61"/></text:p>
      <text:p text:style-name="P68" loext:marker-style-name="T61"/>
      <text:p text:style-name="P61" loext:marker-style-name="T61"><text:span text:style-name="T61">8.14.1 - Para fins de conclusão dos procedimentos de liquidação, a SOF novamente verificará se a Nota Fiscal ou Fatura contém os elementos necessários e essenciais ao documento, notadamente quanto às retenções tributárias cabíveis e ao valor dimensionado pela fiscalização e gestão, nos termos do contrato. </text:span><text:span text:style-name="T61"/></text:p>
      <text:p text:style-name="P69" loext:marker-style-name="T61"/>
      <text:p text:style-name="P55" loext:marker-style-name="T59"><text:span text:style-name="T59">Prazo de pagamento</text:span><text:span text:style-name="T59"/></text:p>
      <text:p text:style-name="P55" loext:marker-style-name="T67"><text:span text:style-name="T61">8.15 - O pagamento será efetuado no prazo máximo de até 10 (dez) dias úteis, contados da finalização da liquidação da despesa, conforme seção anterior, nos termos da</text:span><text:a xlink:type="simple" xlink:href="https://www.gov.br/compras/pt-br/acesso-a-informacao/legislacao/instrucoes-normativas/instrucao-normativa-seges-me-no-77-de-4-de-novembro-de-2022" text:style-name="ListLabel_20_44" text:visited-style-name="ListLabel_20_44"><text:span text:style-name="T61"> </text:span></text:a><text:a xlink:type="simple" xlink:href="https://www.gov.br/compras/pt-br/acesso-a-informacao/legislacao/instrucoes-normativas/instrucao-normativa-seges-me-no-77-de-4-de-novembro-de-2022" text:style-name="ListLabel_20_45" text:visited-style-name="ListLabel_20_45"><text:span text:style-name="T67">Instrução Normativa SEGES/ME nº 77/2022.</text:span></text:a></text:p>
      <text:p text:style-name="P91" loext:marker-style-name="T67"/>
      <text:p text:style-name="P55" loext:marker-style-name="T61"><text:span text:style-name="T61">8.16 - No caso de atraso pelo Contratante, os valores devidos à Contratada serão atualizados monetariamente entre o termo final do prazo de pagamento até a data de sua efetiva realização, mediante aplicação do IPCA como índice de correção monetária.</text:span><text:span text:style-name="T61"/></text:p>
      <text:p text:style-name="P65" loext:marker-style-name="T61"/>
      <text:p text:style-name="P61" loext:marker-style-name="T61"><text:span text:style-name="T61">8.16.1 - A compensação financeira prevista neste item será incluída na Fatura/Nota Fiscal seguinte ao da ocorrência, se for o caso.</text:span><text:span text:style-name="T61"/></text:p>
      <text:p text:style-name="P88" loext:marker-style-name="T64"/>
      <text:p text:style-name="P55" loext:marker-style-name="T59"><text:soft-page-break/><text:span text:style-name="T59">Forma de pagamento</text:span><text:span text:style-name="T59"/></text:p>
      <text:p text:style-name="P55" loext:marker-style-name="T61"><text:span text:style-name="T61">8.17 - O pagamento será realizado através de ordem bancária, para crédito em banco, agência e conta corrente indicados pela Contratada.</text:span><text:span text:style-name="T61"/></text:p>
      <text:p text:style-name="P65" loext:marker-style-name="T61"/>
      <text:p text:style-name="P55" loext:marker-style-name="T61"><text:span text:style-name="T61">8.18 - Será considerada data do pagamento o dia em que constar como emitida a ordem bancária para pagamento.</text:span><text:span text:style-name="T61"/></text:p>
      <text:p text:style-name="P65" loext:marker-style-name="T61"/>
      <text:p text:style-name="P55" loext:marker-style-name="T61"><text:span text:style-name="T61">8.19 - De acordo com as normas do Tesouro Nacional, a Ordem Bancária terá sua compensação em até 2 (dois) dias úteis.</text:span><text:span text:style-name="T61"/></text:p>
      <text:p text:style-name="P65" loext:marker-style-name="T61"/>
      <text:p text:style-name="P55" loext:marker-style-name="T61"><text:span text:style-name="T61">8.20 - Os pagamentos, mediante a emissão de qualquer modalidade de ordem bancária, serão realizados desde que a Contratada efetue a cobrança de forma a permitir o cumprimento das exigências legais, principalmente no que se refere às retenções tributárias.</text:span><text:span text:style-name="T61"/></text:p>
      <text:p text:style-name="P65" loext:marker-style-name="T61"/>
      <text:p text:style-name="P55" loext:marker-style-name="T61"><text:span text:style-name="T61">8.21 - Quando do pagamento, será efetuada a retenção tributária prevista na legislação aplicável.</text:span><text:span text:style-name="T61"/></text:p>
      <text:p text:style-name="P65" loext:marker-style-name="T61"/>
      <text:p text:style-name="P56" loext:marker-style-name="T61"><text:span text:style-name="T61">8.21.1 - Independentemente do percentual de tributo inserido na planilha, quando houver, serão retidos na fonte, quando da realização do pagamento, os percentuais estabelecidos na legislação vigente.</text:span><text:span text:style-name="T61"/></text:p>
      <text:p text:style-name="P65" loext:marker-style-name="T61"/>
      <text:p text:style-name="P55" loext:marker-style-name="T61"><text:span text:style-name="T61">8.22 - Os documentos comprobatórios das retenções ficarão à disposição do(a) interessado(a) na Secretaria de Orçamento e Finanças do Contratante.</text:span><text:span text:style-name="T61"/></text:p>
      <text:p text:style-name="P65" loext:marker-style-name="T61"/>
      <text:p text:style-name="P55" loext:marker-style-name="T61"><text:span text:style-name="T61">8.23 - Estão incluídos no preço unitário todos os tributos e encargos sociais, obrigações trabalhistas, previdenciárias, fiscais e comerciais, assim como despesas com transporte, as quais correrão por conta da Contratada.</text:span><text:span text:style-name="T61"/></text:p>
      <text:p text:style-name="P65" loext:marker-style-name="T61"/>
      <text:p text:style-name="P55" loext:marker-style-name="T61"><text:span text:style-name="T61">8.24 - A Contratada regularmente optante pelo Simples Nacional, nos termos da</text:span><text:a xlink:type="simple" xlink:href="http://www.planalto.gov.br/ccivil_03/Leis/LCP/Lcp123.htm" text:style-name="ListLabel_20_44" text:visited-style-name="ListLabel_20_44"><text:span text:style-name="T61"> </text:span></text:a><text:a xlink:type="simple" xlink:href="http://www.planalto.gov.br/ccivil_03/Leis/LCP/Lcp123.htm" text:style-name="ListLabel_20_45" text:visited-style-name="ListLabel_20_45"><text:span text:style-name="T67">Lei Complementar nº 123/2006</text:span></text:a><text:span text:style-name="T61">,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65" loext:marker-style-name="T61"/>
      <text:p text:style-name="P55" loext:marker-style-name="T59"><text:span text:style-name="T59">Cessão de crédito</text:span><text:span text:style-name="T59"/></text:p>
      <text:p text:style-name="P55" loext:marker-style-name="T61"><text:span text:style-name="T61">8.25 - É admitida a cessão fiduciária de direitos creditícios com instituição financeira, nos termos e de acordo com os procedimentos previstos na</text:span><text:a xlink:type="simple" xlink:href="https://www.gov.br/compras/pt-br/acesso-a-informacao/legislacao/instrucoes-normativas/instrucao-normativa-no-53-de-8-de-julho-de-2020" text:style-name="ListLabel_20_44" text:visited-style-name="ListLabel_20_44"><text:span text:style-name="T61"> </text:span></text:a><text:a xlink:type="simple" xlink:href="https://www.gov.br/compras/pt-br/acesso-a-informacao/legislacao/instrucoes-normativas/instrucao-normativa-no-53-de-8-de-julho-de-2020" text:style-name="ListLabel_20_45" text:visited-style-name="ListLabel_20_45"><text:span text:style-name="T67">Instrução Normativa SEGES/ME nº 53, de 8 de julho de 2020</text:span></text:a><text:span text:style-name="T61">, conforme as regras deste presente tópico.</text:span></text:p>
      <text:p text:style-name="P65" loext:marker-style-name="T61"/>
      <text:p text:style-name="P55" loext:marker-style-name="T61"><text:span text:style-name="T61">8.26 - As cessões de crédito não fiduciárias dependerão de prévia aprovação do Contratante.</text:span><text:span text:style-name="T61"/></text:p>
      <text:p text:style-name="P65" loext:marker-style-name="T61"/>
      <text:p text:style-name="P55" loext:marker-style-name="T61"><text:span text:style-name="T61">8.27 - A eficácia da cessão de crédito, de qualquer natureza, em relação à Administração, está condicionada à celebração de termo aditivo ao contrato administrativo.</text:span><text:span text:style-name="T61"/></text:p>
      <text:p text:style-name="P65" loext:marker-style-name="T61"/>
      <text:p text:style-name="P55" loext:marker-style-name="T67"><text:span text:style-name="T61">8.28 - Sem prejuízo do regular atendimento da obrigação contratual de cumprimento de todas as condições de habilitação por parte da Contratada (cedente), a celebração do aditamento de cessão de crédito e a realização dos pagamentos respectivos também se condicionam à regularidade fiscal e trabalhista da cessionária, bem como à certificação de que a cessionária não se encontra impedida de licitar e contratar com o Poder Público, conforme a legislação em vigor, ou de receber benefícios ou incentivos fiscais ou creditícios, direta ou indiretamente, </text:span><text:soft-page-break/><text:span text:style-name="T61">conforme o</text:span><text:a xlink:type="simple" xlink:href="https://www.planalto.gov.br/ccivil_03/leis/l8429.htm#art12" text:style-name="ListLabel_20_44" text:visited-style-name="ListLabel_20_44"><text:span text:style-name="T61"> </text:span></text:a><text:a xlink:type="simple" xlink:href="https://www.planalto.gov.br/ccivil_03/leis/l8429.htm#art12" text:style-name="ListLabel_20_45" text:visited-style-name="ListLabel_20_45"><text:span text:style-name="T67">art. 12 da Lei nº 8.429/1992</text:span></text:a><text:span text:style-name="T61">, nos termos do</text:span><text:a xlink:type="simple" xlink:href="http://www.planalto.gov.br/ccivil_03/AGU/Pareceres/2019-2022/PRC-JL-01-2020.htm" text:style-name="ListLabel_20_44" text:visited-style-name="ListLabel_20_44"><text:span text:style-name="T61"> </text:span></text:a><text:a xlink:type="simple" xlink:href="http://www.planalto.gov.br/ccivil_03/AGU/Pareceres/2019-2022/PRC-JL-01-2020.htm" text:style-name="ListLabel_20_45" text:visited-style-name="ListLabel_20_45"><text:span text:style-name="T67">Parecer JL-01, de 18 de maio de 2020.</text:span></text:a></text:p>
      <text:p text:style-name="P91" loext:marker-style-name="T67"/>
      <text:p text:style-name="P55" loext:marker-style-name="T61"><text:span text:style-name="T61">8.29 - O crédito a ser pago à cessionária é exatamente aquele que seria destinado à cedente (Contratada)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 (</text:span><text:a xlink:type="simple" xlink:href="https://www.gov.br/compras/pt-br/acesso-a-informacao/legislacao/instrucoes-normativas/instrucao-normativa-no-53-de-8-de-julho-de-2020" text:style-name="ListLabel_20_45" text:visited-style-name="ListLabel_20_45"><text:span text:style-name="T67">Instrução Normativa nº 53, de 8 de julho de 2020, e Anexos</text:span></text:a><text:span text:style-name="T61">).</text:span></text:p>
      <text:p text:style-name="P65" loext:marker-style-name="T61"/>
      <text:p text:style-name="P55" loext:marker-style-name="T61"><text:span text:style-name="T61">8.30 - A cessão de crédito não afetará a execução do objeto contratado, que continuará sob a integral responsabilidade da Contratada.</text:span><text:span text:style-name="T61"/></text:p>
      <text:p text:style-name="P55" loext:marker-style-name="T63"><text:span text:style-name="T61"><text:s/></text:span><text:span text:style-name="T63"/></text:p>
      <text:p text:style-name="P54" loext:marker-style-name="T59"><text:span text:style-name="T59">9. FORMA E CRITÉRIOS DE SELEÇÃO DO FORNECEDOR (art. 6º, inciso XXIII, “h”, da Lei nº 14.133/2021)</text:span><text:span text:style-name="T59"/></text:p>
      <text:p text:style-name="P65" loext:marker-style-name="T61"/>
      <text:p text:style-name="P55" loext:marker-style-name="T50"><text:span text:style-name="T59">Forma de seleção e critério de julgamento da proposta</text:span><text:span text:style-name="T48"> <text:s text:c="4"/></text:span><text:span text:style-name="T49"><text:s/></text:span><text:span text:style-name="T50"><text:s/></text:span></text:p>
      <text:p text:style-name="P55" loext:marker-style-name="T61"><text:span text:style-name="T61">9.1 - O fornecedor será selecionado por meio da realização de procedimento de LICITAÇÃO, na modalidade PREGÃO, sob a forma ELETRÔNICA, com adoção do critério de julgamento pelo MENOR PREÇO POR ITEM.</text:span><text:span text:style-name="T61"/></text:p>
      <text:p text:style-name="P65" loext:marker-style-name="T61"/>
      <text:p text:style-name="P55" loext:marker-style-name="T59"><text:span text:style-name="T59">Exigências de habilitação</text:span><text:span text:style-name="T59"/></text:p>
      <text:p text:style-name="P55" loext:marker-style-name="T61"><text:span text:style-name="T61">9.2 - Para fins de habilitação, deverá o licitante comprovar os seguintes requisitos:</text:span><text:span text:style-name="T61"/></text:p>
      <text:p text:style-name="P65" loext:marker-style-name="T61"/>
      <text:p text:style-name="P55" loext:marker-style-name="T59"><text:span text:style-name="T59">Habilitação jurídica</text:span><text:span text:style-name="T59"/></text:p>
      <text:p text:style-name="P55" loext:marker-style-name="T61"><text:span text:style-name="T61">9.3 - </text:span><text:span text:style-name="T59">Pessoa física:</text:span><text:span text:style-name="T61"> cédula de identidade (RG) ou documento equivalente que, por força de lei, tenha validade para fins de identificação em todo o território nacional;</text:span></text:p>
      <text:p text:style-name="P65" loext:marker-style-name="T61"/>
      <text:p text:style-name="P55" loext:marker-style-name="T61"><text:span text:style-name="T61">9.4 - </text:span><text:span text:style-name="T59">Empresário individual</text:span><text:span text:style-name="T61">: inscrição no Registro Público de Empresas Mercantis, a cargo da Junta Comercial da respectiva sede;</text:span></text:p>
      <text:p text:style-name="P65" loext:marker-style-name="T61"/>
      <text:p text:style-name="P55" loext:marker-style-name="T61"><text:span text:style-name="T61">9.5 - </text:span><text:span text:style-name="T59">Microempreendedor Individual - MEI</text:span><text:span text:style-name="T61">: Certificado da Condição de Microempreendedor Individual - CCMEI, cuja aceitação ficará condicionada à verificação da autenticidade no sítio</text:span><text:a xlink:type="simple" xlink:href="https://www.gov.br/empresas-e-negocios/pt-br/empreendedor" text:style-name="ListLabel_20_44" text:visited-style-name="ListLabel_20_44"><text:span text:style-name="T61"> </text:span></text:a><text:a xlink:type="simple" xlink:href="https://www.gov.br/empresas-e-negocios/pt-br/empreendedor" text:style-name="ListLabel_20_45" text:visited-style-name="ListLabel_20_45"><text:span text:style-name="T67">https://www.gov.br/empresas-e-negocios/pt-br/empreendedor</text:span></text:a><text:span text:style-name="T61">;</text:span></text:p>
      <text:p text:style-name="P65" loext:marker-style-name="T61"/>
      <text:p text:style-name="P55" loext:marker-style-name="T61"><text:span text:style-name="T61">9.6 - </text:span><text:span text:style-name="T59">Sociedade empresária, sociedade limitada unipessoal – SLU ou sociedade identificada como empresa individual de responsabilidade limitada - EIRELI:</text:span><text:span text:style-name="T61"> inscrição do ato constitutivo, estatuto ou contrato social no Registro Público de Empresas Mercantis, a cargo da Junta Comercial da respectiva sede, acompanhada de documento comprobatório de seus(suas) administradores(as);</text:span></text:p>
      <text:p text:style-name="P65" loext:marker-style-name="T61"/>
      <text:p text:style-name="P55" loext:marker-style-name="T61"><text:span text:style-name="T61">9.7 - </text:span><text:span text:style-name="T59">Sociedade empresária estrangeira</text:span><text:span text:style-name="T61">: portaria de autorização de funcionamento no Brasil, publicada no Diário Oficial da União e arquivada na Junta Comercial da unidade federativa onde se localizar a filial, agência, sucursal ou estabelecimento, a qual será considerada como sua sede, conforme</text:span><text:a xlink:type="simple" xlink:href="https://www.gov.br/economia/pt-br/assuntos/drei/legislacao/arquivos/legislacoes-federais/indrei772020.pdf" text:style-name="ListLabel_20_44" text:visited-style-name="ListLabel_20_44"><text:span text:style-name="T61"> </text:span></text:a><text:a xlink:type="simple" xlink:href="https://www.gov.br/economia/pt-br/assuntos/drei/legislacao/arquivos/legislacoes-federais/indrei772020.pdf" text:style-name="ListLabel_20_45" text:visited-style-name="ListLabel_20_45"><text:span text:style-name="T67">Instrução Normativa DREI/ME nº 77, de 18 de março de 2020</text:span></text:a><text:span text:style-name="T61">;</text:span></text:p>
      <text:p text:style-name="P65" loext:marker-style-name="T61"/>
      <text:p text:style-name="P55" loext:marker-style-name="T61"><text:soft-page-break/><text:span text:style-name="T61">9.8 - </text:span><text:span text:style-name="T59">Sociedade simples</text:span><text:span text:style-name="T61">: inscrição do ato constitutivo no Registro Civil de Pessoas Jurídicas do local de sua sede, acompanhada de documento comprobatório de seus(suas) administradores(as);</text:span></text:p>
      <text:p text:style-name="P65" loext:marker-style-name="T61"/>
      <text:p text:style-name="P55" loext:marker-style-name="T61"><text:span text:style-name="T61">9.9 - </text:span><text:span text:style-name="T59">Filial, sucursal ou agência de sociedade simples ou empresária</text:span><text:span text:style-name="T61">: inscrição do ato constitutivo da filial, sucursal ou agência da sociedade simples ou empresária, respectivamente, no Registro Civil das Pessoas Jurídicas ou no Registro Público de Empresas Mercantis onde opera, com averbação no Registro onde tem sede a matriz;</text:span></text:p>
      <text:p text:style-name="P65" loext:marker-style-name="T61"/>
      <text:p text:style-name="P55" loext:marker-style-name="T61"><text:span text:style-name="T61">9.10 - </text:span><text:span text:style-name="T59">Sociedade cooperativa:</text:span><text:span text:style-name="T61"> ata de fundação e estatuto social, com a ata da assembleia que o aprovou, devidamente arquivado na Junta Comercial ou inscrito no Registro Civil das Pessoas Jurídicas da respectiva sede, além do registro de que trata o</text:span><text:a xlink:type="simple" xlink:href="https://www.planalto.gov.br/ccivil_03/leis/l5764.htm#art107" text:style-name="ListLabel_20_44" text:visited-style-name="ListLabel_20_44"><text:span text:style-name="T61"> </text:span></text:a><text:a xlink:type="simple" xlink:href="https://www.planalto.gov.br/ccivil_03/leis/l5764.htm#art107" text:style-name="ListLabel_20_46" text:visited-style-name="ListLabel_20_46"><text:span text:style-name="T80">art. 107 da Lei nº 5.764, de 16 de dezembro 1971</text:span></text:a><text:span text:style-name="T61">.</text:span></text:p>
      <text:p text:style-name="P80" loext:marker-style-name="T62"/>
      <text:p text:style-name="P104" loext:marker-style-name="T61"><text:span text:style-name="T61">9.10.1 - Caso admitida a participação de cooperativas, será exigida a seguinte documentação complementar:</text:span><text:span text:style-name="T61"/></text:p>
      <text:p text:style-name="P76" loext:marker-style-name="T61"/>
      <text:p text:style-name="P106" loext:marker-style-name="T61"><text:span text:style-name="T61">9.10.1.1 - 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span><text:span text:style-name="T61"/></text:p>
      <text:p text:style-name="P77" loext:marker-style-name="T61"/>
      <text:p text:style-name="P106" loext:marker-style-name="T61"><text:span text:style-name="T61">9.10.1.2 - A declaração de regularidade de situação do contribuinte individual – DRSCI, para cada um dos cooperados indicados;</text:span><text:span text:style-name="T61"/></text:p>
      <text:p text:style-name="P77" loext:marker-style-name="T61"/>
      <text:p text:style-name="P106" loext:marker-style-name="T61"><text:span text:style-name="T61">9.10.1.3 - A comprovação do capital social proporcional ao número de cooperados necessários à prestação do serviço; </text:span><text:span text:style-name="T61"/></text:p>
      <text:p text:style-name="P77" loext:marker-style-name="T61"/>
      <text:p text:style-name="P106" loext:marker-style-name="T61"><text:span text:style-name="T61">9.10.1.4 - O registro previsto na Lei n. 5.764, de 1971, art. 107;</text:span><text:span text:style-name="T61"/></text:p>
      <text:p text:style-name="P77" loext:marker-style-name="T61"/>
      <text:p text:style-name="P106" loext:marker-style-name="T61"><text:span text:style-name="T61">9.10.1.5 - A comprovação de integração das respectivas quotas-partes por parte dos cooperados que executarão o contrato; e</text:span><text:span text:style-name="T61"/></text:p>
      <text:p text:style-name="P77" loext:marker-style-name="T61"/>
      <text:p text:style-name="P106" loext:marker-style-name="T61"><text:span text:style-name="T61">9.10.1.6 - Os seguintes documentos para a comprovação da regularidade jurídica da cooperativa: </text:span><text:span text:style-name="T61"/></text:p>
      <text:p text:style-name="P77" loext:marker-style-name="T61"/>
      <text:p text:style-name="P106" loext:marker-style-name="T61"><text:span text:style-name="T61">a) ata de fundação; </text:span><text:span text:style-name="T61"/></text:p>
      <text:p text:style-name="P106" loext:marker-style-name="T61"><text:span text:style-name="T61">b) estatuto social com a ata da assembleia que o aprovou; </text:span><text:span text:style-name="T61"/></text:p>
      <text:p text:style-name="P106" loext:marker-style-name="T61"><text:span text:style-name="T61">c) regimento dos fundos instituídos pelos cooperados, com a ata da assembleia;</text:span><text:span text:style-name="T61"/></text:p>
      <text:p text:style-name="P106" loext:marker-style-name="T61"><text:span text:style-name="T61">d) editais de convocação das três últimas assembleias gerais extraordinárias; </text:span><text:span text:style-name="T61"/></text:p>
      <text:p text:style-name="P106" loext:marker-style-name="T61"><text:span text:style-name="T61">e) três registros de presença dos cooperados que executarão o contrato em assembleias gerais ou nas reuniões seccionais; e </text:span><text:span text:style-name="T61"/></text:p>
      <text:p text:style-name="P106" loext:marker-style-name="T61"><text:span text:style-name="T61">f) ata da sessão que os cooperados autorizaram a cooperativa a contratar o objeto da licitação;</text:span><text:span text:style-name="T61"/></text:p>
      <text:p text:style-name="P77" loext:marker-style-name="T61"/>
      <text:p text:style-name="P106" loext:marker-style-name="T61"><text:span text:style-name="T61">9.10.1.7 - A última auditoria contábil-financeira da cooperativa, conforme dispõe o art. 112 da Lei n. 5.764, de 1971, ou uma declaração, sob as penas da lei, de que tal auditoria não foi exigida pelo órgão fiscalizador.</text:span><text:span text:style-name="T61"/></text:p>
      <text:p text:style-name="P65" loext:marker-style-name="T61"/>
      <text:p text:style-name="P55" loext:marker-style-name="T61"><text:soft-page-break/><text:span text:style-name="T61">9.11 - </text:span><text:span text:style-name="T59">Agricultor(a) familiar:</text:span><text:span text:style-name="T61"> Declaração de Aptidão ao Pronaf – DAP ou DAP-P válida, ou, ainda, outros documentos definidos pela Secretaria Especial de Agricultura Familiar e do Desenvolvimento Agrário, nos termos do</text:span><text:a xlink:type="simple" xlink:href="https://www.planalto.gov.br/ccivil_03/_ato2019-2022/2021/decreto/d10880.htm#art4%C2%A72" text:style-name="ListLabel_20_46" text:visited-style-name="ListLabel_20_46"><text:span text:style-name="T80"> art. 4º, §2º do Decreto nº 10.880, de 2 de dezembro de 2021</text:span></text:a><text:span text:style-name="T61">.</text:span></text:p>
      <text:p text:style-name="P65" loext:marker-style-name="T61"/>
      <text:p text:style-name="P55" loext:marker-style-name="T61"><text:span text:style-name="T61">9.12 - </text:span><text:span text:style-name="T59">Produtor(a) Rural:</text:span><text:span text:style-name="T61"> matrícula no Cadastro Específico do INSS – CEI, que comprove a qualificação como produtor(a) rural pessoa física, nos termos da</text:span><text:a xlink:type="simple" xlink:href="https://www.gov.br/trabalho-e-previdencia/pt-br/servicos/empregador/programa-de-alimentacao-do-trabalhador-pat/arquivos-legislacao/instrucoes-normativas/pat_in_971_2009.pdf" text:style-name="ListLabel_20_44" text:visited-style-name="ListLabel_20_44"><text:span text:style-name="T61"> </text:span></text:a><text:a xlink:type="simple" xlink:href="https://www.gov.br/trabalho-e-previdencia/pt-br/servicos/empregador/programa-de-alimentacao-do-trabalhador-pat/arquivos-legislacao/instrucoes-normativas/pat_in_971_2009.pdf" text:style-name="ListLabel_20_46" text:visited-style-name="ListLabel_20_46"><text:span text:style-name="T80">Instrução Normativa RFB n. 971, de 13 de novembro de 2009</text:span></text:a><text:span text:style-name="T61"> (arts. 17 a 19 e 165).</text:span></text:p>
      <text:p text:style-name="P65" loext:marker-style-name="T61"/>
      <text:p text:style-name="P55" loext:marker-style-name="T61"><text:span text:style-name="T61">9.13 - Os documentos apresentados deverão estar acompanhados de todas as alterações ou da consolidação respectiva.</text:span><text:span text:style-name="T61"/></text:p>
      <text:p text:style-name="P65" loext:marker-style-name="T61"/>
      <text:p text:style-name="P55" loext:marker-style-name="T59"><text:span text:style-name="T59">Habilitação fiscal, social e trabalhista</text:span><text:span text:style-name="T59"/></text:p>
      <text:p text:style-name="P55" loext:marker-style-name="T61"><text:span text:style-name="T61">9.14 - Prova de inscrição no Cadastro Nacional de Pessoas Jurídicas ou no Cadastro de Pessoas Físicas, conforme o caso;</text:span><text:span text:style-name="T61"/></text:p>
      <text:p text:style-name="P65" loext:marker-style-name="T61"/>
      <text:p text:style-name="P55" loext:marker-style-name="T61"><text:span text:style-name="T61">9.15 -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text:span><text:a xlink:type="simple" xlink:href="http://normas.receita.fazenda.gov.br/sijut2consulta/link.action?visao=anotado&amp;idAto=56753" text:style-name="ListLabel_20_44" text:visited-style-name="ListLabel_20_44"><text:span text:style-name="T61"> </text:span></text:a><text:a xlink:type="simple" xlink:href="http://normas.receita.fazenda.gov.br/sijut2consulta/link.action?visao=anotado&amp;idAto=56753" text:style-name="ListLabel_20_45" text:visited-style-name="ListLabel_20_45"><text:span text:style-name="T67">Portaria Conjunta nº 1.751, de 02 de outubro de 2014</text:span></text:a><text:span text:style-name="T61">, do Secretário da Receita Federal do Brasil e da Procuradora-Geral da Fazenda Nacional;</text:span></text:p>
      <text:p text:style-name="P65" loext:marker-style-name="T61"/>
      <text:p text:style-name="P55" loext:marker-style-name="T61"><text:span text:style-name="T61">9.16 - Prova de regularidade com o Fundo de Garantia do Tempo de Serviço (FGTS);</text:span><text:span text:style-name="T61"/></text:p>
      <text:p text:style-name="P65" loext:marker-style-name="T61"/>
      <text:p text:style-name="P55" loext:marker-style-name="T61"><text:span text:style-name="T61">9.17 - Prova de inexistência de débitos inadimplidos perante a Justiça do Trabalho, mediante a apresentação de certidão negativa ou positiva com efeito de negativa, nos termos do Título VII-A da Consolidação das Leis do Trabalho, aprovada pelo</text:span><text:a xlink:type="simple" xlink:href="https://www.planalto.gov.br/ccivil_03/decreto-lei/del5452.htm" text:style-name="ListLabel_20_44" text:visited-style-name="ListLabel_20_44"><text:span text:style-name="T61"> </text:span></text:a><text:a xlink:type="simple" xlink:href="https://www.planalto.gov.br/ccivil_03/decreto-lei/del5452.htm" text:style-name="ListLabel_20_45" text:visited-style-name="ListLabel_20_45"><text:span text:style-name="T67">Decreto-Lei nº 5.452, de 1º de maio de 1943;</text:span></text:a></text:p>
      <text:p text:style-name="P65" loext:marker-style-name="T61"/>
      <text:p text:style-name="P55" loext:marker-style-name="T61"><text:span text:style-name="T61">9.18 - Caso o(a) fornecedor(a) seja considerado(a) isento(a) dos tributos relacionados ao objeto contratual, deverá comprovar tal condição mediante a apresentação de declaração da Fazenda respectiva do seu domicílio ou sede, ou outra equivalente, na forma da lei;</text:span><text:span text:style-name="T61"/></text:p>
      <text:p text:style-name="P65" loext:marker-style-name="T61"/>
      <text:p text:style-name="P55" loext:marker-style-name="T61"><text:span text:style-name="T61">9.19 - O(A) fornecedor(a) enquadrado(a) como microempreendedor(a) individual que pretenda auferir os benefícios do tratamento diferenciado previstos na</text:span><text:a xlink:type="simple" xlink:href="http://www.planalto.gov.br/ccivil_03/Leis/LCP/Lcp123.htm" text:style-name="ListLabel_20_44" text:visited-style-name="ListLabel_20_44"><text:span text:style-name="T61"> </text:span></text:a><text:a xlink:type="simple" xlink:href="http://www.planalto.gov.br/ccivil_03/Leis/LCP/Lcp123.htm" text:style-name="ListLabel_20_46" text:visited-style-name="ListLabel_20_46"><text:span text:style-name="T80">Lei Complementar n. 123/2006</text:span></text:a><text:span text:style-name="T61"> estará dispensado(a) da prova de inscrição nos cadastros de contribuintes estadual e municipal.</text:span></text:p>
      <text:p text:style-name="P65" loext:marker-style-name="T61"/>
      <text:p text:style-name="P54" loext:marker-style-name="T59"><text:span text:style-name="T59">10. ESTIMATIVAS DO VALOR DA CONTRATAÇÃO (art. 6º, inciso XXIII, “i”, da Lei nº 14.133/2021)</text:span><text:span text:style-name="T59"/></text:p>
      <text:p text:style-name="P108" loext:marker-style-name="T49"/>
      <text:p text:style-name="P55" loext:marker-style-name="T61"><text:span text:style-name="T61">10.1 - O custo estimado total da contratação é de R$ 1.147.634,31 (um milhão, cento e quarenta e sete mil, seiscentos e trinta e quatro reais e trinta e um centavos), conforme custos unitários apostos na tabela do subitem 1.1 deste Termo de Referência. </text:span><text:span text:style-name="T61"/></text:p>
      <text:p text:style-name="P83" loext:marker-style-name="T63"/>
      <text:p text:style-name="P54" loext:marker-style-name="T59"><text:span text:style-name="T59">11. ADEQUAÇÃO ORÇAMENTÁRIA (art. 6º, inciso XXIII, “j”, da Lei nº 14.133/2021)</text:span><text:span text:style-name="T59"/></text:p>
      <text:p text:style-name="P65" loext:marker-style-name="T61"/>
      <text:p text:style-name="P55" loext:marker-style-name="T61"><text:span text:style-name="T61">11.1 - As despesas decorrentes da presente contratação correrão à conta de recursos específicos consignados na programação orçamentária para o exercício de 2024.</text:span><text:span text:style-name="T61"/></text:p>
      <text:p text:style-name="P65" loext:marker-style-name="T61"><text:soft-page-break/></text:p>
      <text:p text:style-name="P55" loext:marker-style-name="T61"><text:span text:style-name="T61">11.2 - A contratação será atendida pela seguinte dotação:</text:span><text:span text:style-name="T61"/></text:p>
      <text:p text:style-name="P79" loext:marker-style-name="T62"/>
      <text:p text:style-name="P59" loext:marker-style-name="T61"><text:span text:style-name="T61">I) Gestão/Unidade: Coordenadoria de Engenharia de Manutenção;</text:span><text:span text:style-name="T61"/></text:p>
      <text:p text:style-name="P59" loext:marker-style-name="T61"><text:span text:style-name="T61">II) Fonte de Recursos: Fonte 1000;</text:span><text:span text:style-name="T61"/></text:p>
      <text:p text:style-name="P59" loext:marker-style-name="T61"><text:span text:style-name="T61">III)<text:tab/>Programa de Trabalho: Apreciação de Causas na Justiça do Trabalho;</text:span><text:span text:style-name="T61"/></text:p>
      <text:p text:style-name="P59" loext:marker-style-name="T61"><text:span text:style-name="T61">IV)<text:tab/>Elemento de Despesa: 449052.12; </text:span><text:span text:style-name="T61"/></text:p>
      <text:p text:style-name="P59" loext:marker-style-name="T61"><text:span text:style-name="T61">V) Plano Interno: não há.</text:span><text:span text:style-name="T61"/></text:p>
      <text:p text:style-name="P55" loext:marker-style-name="T61"><text:span text:style-name="T61"><text:s/></text:span><text:span text:style-name="T61"/></text:p>
      <text:p text:style-name="P64" loext:marker-style-name="T61"/>
      <text:p text:style-name="P89" loext:marker-style-name="T59"/>
      <text:p text:style-name="P89" loext:marker-style-name="T59"/>
      <text:p text:style-name="P89" loext:marker-style-name="T59"/>
      <text:p text:style-name="P89" loext:marker-style-name="T59"/>
      <text:p text:style-name="P89" loext:marker-style-name="T59"/>
      <text:p text:style-name="P89" loext:marker-style-name="T59"/>
      <text:p text:style-name="P89" loext:marker-style-name="T59"/>
      <text:p text:style-name="P89" loext:marker-style-name="T59"/>
      <text:p text:style-name="P109" loext:marker-style-name="T8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Ecofont_Spranq_eco_Sans" fo:font-size="12pt" fo:language="pt" fo:country="BR" style:letter-kerning="false" style:font-name-asian="Ecofont_Spranq_eco_Sans1" style:font-size-asian="12pt" style:language-asian="zh" style:country-asian="CN" style:font-name-complex="Ecofont_Spranq_eco_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Ecofont_Spranq_eco_Sans" fo:font-size="12pt" fo:language="pt" fo:country="BR" style:letter-kerning="false" style:font-name-asian="Ecofont_Spranq_eco_Sans1" style:font-size-asian="12pt" style:language-asian="zh" style:country-asian="CN" style:font-name-complex="Ecofont_Spranq_eco_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normal1" loext:linked-style-name="Corpo_20_de_20_texto_20_Char" style:class="text">
      <style:paragraph-properties fo:margin-top="0.494cm" fo:margin-bottom="0.494cm" style:contextual-spacing="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normal1" style:class="extra">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Index" style:family="paragraph" style:parent-style-name="normal1"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normal1" style:next-style-name="normal1" loext:linked-style-name="Título_20_1_20_Char" style:default-outline-level="1" style:list-style-name="" style:class="text">
      <style:paragraph-properties fo:margin-top="0.847cm" fo:margin-bottom="0.212cm" style:contextual-spacing="false" fo:keep-together="always" fo:keep-with-next="always"/>
      <style:text-properties fo:color="#365f91" loext:opacity="100%" style:font-name="Calibri1" fo:font-family="Calibri" style:font-family-generic="swiss" style:font-pitch="variable" fo:font-size="14pt" fo:font-weight="bold" style:font-name-asian="Calibri2" style:font-family-asian="Calibri" style:font-family-generic-asian="system" style:font-pitch-asian="variable" style:font-size-asian="14pt" style:font-weight-asian="bold" style:font-name-complex="Calibri2" style:font-family-complex="Calibri" style:font-family-generic-complex="system" style:font-pitch-complex="variable" style:font-size-complex="14pt"/>
    </style:style>
    <style:style style:name="Heading_20_2" style:display-name="Heading 2" style:family="paragraph" style:parent-style-name="normal1" style:next-style-name="normal1" loext:linked-style-name="Título_20_2_20_Char" style:default-outline-level="2" style:list-style-name="" style:class="text">
      <style:paragraph-properties fo:text-align="center" style:justify-single-word="false" fo:keep-with-next="always">
        <style:tab-stops>
          <style:tab-stop style:position="3cm"/>
        </style:tab-stops>
      </style:paragraph-properties>
      <style:text-properties fo:color="#000000" loext:opacity="100%" style:font-name="Times New Roman1" fo:font-family="'Times New Roman'" style:font-family-generic="swiss"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Heading_20_3" style:display-name="Heading 3" style:family="paragraph" style:parent-style-name="normal1" style:next-style-name="normal1" loext:linked-style-name="Título_20_3_20_Char" style:default-outline-level="3" style:list-style-name="" style:class="text">
      <style:paragraph-properties fo:margin-top="0.071cm" fo:margin-bottom="0.212cm" style:contextual-spacing="false" fo:line-height="108%" fo:keep-together="always" fo:keep-with-next="always"/>
      <style:text-properties fo:color="#243f60" loext:opacity="100%" style:font-name="Calibri1" fo:font-family="Calibri" style:font-family-generic="swiss"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Heading_20_4" style:display-name="Heading 4" style:family="paragraph" style:parent-style-name="normal1" style:next-style-name="normal1" loext:linked-style-name="Título_20_4_20_Char" style:default-outline-level="4" style:list-style-name="" style:class="text">
      <style:paragraph-properties fo:margin-top="0.071cm" fo:margin-bottom="0.212cm" style:contextual-spacing="false" fo:keep-together="always" fo:keep-with-next="always"/>
      <style:text-properties fo:color="#365f91" loext:opacity="100%" style:font-name="Calibri1" fo:font-family="Calibri" style:font-family-generic="swiss" style:font-pitch="variable" fo:font-style="italic" style:font-name-asian="MS Gothic" style:font-family-asian="'MS Gothic'" style:font-family-generic-asian="system" style:font-pitch-asian="variable" style:font-style-asian="italic" style:font-name-complex="Times New Roman2" style:font-family-complex="'Times New Roman'" style:font-family-generic-complex="system" style:font-pitch-complex="variable" style:font-style-complex="italic"/>
    </style:style>
    <style:style style:name="Heading_20_5" style:display-name="Heading 5" style:family="paragraph" style:parent-style-name="normal1" style:next-style-name="normal1"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1" style:next-style-name="normal1" loext:linked-style-name="Título_20_6_20_Char" style:default-outline-level="6" style:list-style-name="" style:class="text">
      <style:paragraph-properties fo:margin-top="0.071cm" fo:margin-bottom="0.212cm" style:contextual-spacing="false" fo:line-height="108%" fo:keep-together="always" fo:keep-with-next="always"/>
      <style:text-properties fo:color="#243f60" loext:opacity="100%" style:font-name="Calibri1" fo:font-family="Calibri" style:font-family-generic="swiss" style:font-pitch="variable" fo:font-size="11pt" style:font-name-asian="MS Gothic" style:font-family-asian="'MS Gothic'"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Title" style:family="paragraph" style:parent-style-name="normal1" style:next-style-name="Text_20_body" loext:linked-style-name="Título_20_Char" style:class="chapter">
      <style:paragraph-properties fo:margin-top="0.423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MS Gothic" style:font-family-asian="'MS Gothic'" style:font-family-generic-asian="system" style:font-pitch-asian="variable" style:font-size-asian="26pt" style:font-name-complex="Times New Roman2" style:font-family-complex="'Times New Roman'" style:font-family-generic-complex="system" style:font-pitch-complex="variable" style:font-size-complex="26pt"/>
    </style:style>
    <style:style style:name="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2pt" fo:language="pt" fo:country="BR" style:letter-kerning="false" style:font-name-asian="Ecofont_Spranq_eco_Sans1" style:font-family-asian="Ecofont_Spranq_eco_Sans" style:font-family-generic-asian="system" style:font-pitch-asian="variable" style:font-size-asian="12pt" style:language-asian="zh" style:country-asian="CN" style:font-name-complex="Ecofont_Spranq_eco_Sans1" style:font-family-complex="Ecofont_Spranq_eco_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normal1" loext:linked-style-name="Parágrafo_20_da_20_Lista_20_Char">
      <style:paragraph-properties fo:margin-left="1.27cm" fo:margin-top="0cm" fo:margin-bottom="0cm" style:contextual-spacing="true"/>
      <style:text-properties style:font-name-complex="Times New Roman2" style:font-family-complex="'Times New Roman'" style:font-family-generic-complex="system" style:font-pitch-complex="variable" style:font-size-complex="10pt"/>
    </style:style>
    <style:style style:name="Normal_20__28_Web_29_" style:display-name="Normal (Web)" style:family="paragraph" style:parent-style-name="normal1">
      <style:paragraph-properties fo:margin-top="0.494cm" fo:margin-bottom="0.494cm" style:contextual-spacing="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Balloon_20_Text" style:display-name="Balloon Text" style:family="paragraph" style:parent-style-name="normal1" loext:linked-style-name="Texto_20_de_20_balão_20_Char">
      <style:text-properties style:font-name="Tahoma" fo:font-family="Tahoma" style:font-family-generic="roman" style:font-pitch="variable" fo:font-size="8pt" style:font-size-asian="8pt" style:font-name-complex="Times New Roman2" style:font-family-complex="'Times New Roman'" style:font-family-generic-complex="system" style:font-pitch-complex="variable" style:font-size-complex="10pt"/>
    </style:style>
    <style:style style:name="Nível_20_2" style:display-name="Nível 2" style:family="paragraph" style:parent-style-name="normal1" style:next-style-name="normal1">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2" style:font-family-complex="'Times New Roman'" style:font-family-generic-complex="system" style:font-pitch-complex="variable" style:font-size-complex="10pt"/>
    </style:style>
    <style:style style:name="Quote" style:family="paragraph" style:parent-style-name="normal1" style:next-style-name="normal1" loext:linked-style-name="Citação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tyle="italic" style:font-style-asian="italic" style:font-name-complex="Times New Roman2" style:font-family-complex="'Times New Roman'" style:font-family-generic-complex="system" style:font-pitch-complex="variable" style:font-size-complex="10pt"/>
    </style:style>
    <style:style style:name="List_20_5" style:display-name="List 5" style:family="paragraph" style:parent-style-name="normal1" style:list-style-name="WWNum2" style:list-level="1" style:class="list">
      <style:paragraph-properties fo:margin-top="0cm" fo:margin-bottom="0cm" style:contextual-spacing="true"/>
    </style:style>
    <style:style style:name="Nota_20_explicativa" style:display-name="Nota explicativa" style:family="paragraph" style:parent-style-name="Quote" loext:linked-style-name="Nota_20_explicativa_20_Char"/>
    <style:style style:name="Cabeçalho_20_e_20_Rodapé" style:display-name="Cabeçalho e Rodapé" style:family="paragraph" style:parent-style-name="normal1"/>
    <style:style style:name="Cabeçalho_20_e_20_rodapé1" style:display-name="Cabeçalho e rodapé1" style:family="paragraph" style:parent-style-name="Standard"/>
    <style:style style:name="Cabeçalho_20_e_20_rodapé2" style:display-name="Cabeçalho e rodapé2" style:family="paragraph" style:parent-style-name="Standard"/>
    <style:style style:name="Cabeçalho_20_e_20_rodapé3" style:display-name="Cabeçalho e rodapé3" style:family="paragraph" style:parent-style-name="Standard"/>
    <style:style style:name="Cabeçalho_20_e_20_rodapé4" style:display-name="Cabeçalho e rodapé4" style:family="paragraph" style:parent-style-name="Standard"/>
    <style:style style:name="Cabeçalho_20_e_20_rodapé5" style:display-name="Cabeçalho e rodapé5" style:family="paragraph" style:parent-style-name="Standard"/>
    <style:style style:name="Cabeçalho_20_e_20_rodapé6" style:display-name="Cabeçalho e rodapé6" style:family="paragraph" style:parent-style-name="Standard"/>
    <style:style style:name="Cabeçalho_20_e_20_rodapé7" style:display-name="Cabeçalho e rodapé7" style:family="paragraph" style:parent-style-name="Standard"/>
    <style:style style:name="Cabeçalho_20_e_20_rodapé8" style:display-name="Cabeçalho e rodapé8" style:family="paragraph" style:parent-style-name="Standard"/>
    <style:style style:name="Cabeçalho_20_e_20_rodapé9" style:display-name="Cabeçalho e rodapé9" style:family="paragraph" style:parent-style-name="Standard"/>
    <style:style style:name="Header_20_and_20_Footer" style:display-name="Header and Footer" style:family="paragraph" style:parent-style-name="Standard" style:class="extra"/>
    <style:style style:name="Header" style:family="paragraph" style:parent-style-name="normal1" loext:linked-style-name="Cabeçalho_20_Char" style:class="extra">
      <style:paragraph-properties>
        <style:tab-stops>
          <style:tab-stop style:position="7.5cm" style:type="center"/>
          <style:tab-stop style:position="15cm" style:type="right"/>
        </style:tab-stops>
      </style:paragraph-properties>
      <style:text-properties style:font-name-complex="Times New Roman2" style:font-family-complex="'Times New Roman'" style:font-family-generic-complex="system" style:font-pitch-complex="variable" style:font-size-complex="10pt"/>
    </style:style>
    <style:style style:name="Footer" style:family="paragraph" style:parent-style-name="normal1" loext:linked-style-name="Rodapé_20_Char" style:class="extra">
      <style:paragraph-properties>
        <style:tab-stops>
          <style:tab-stop style:position="7.5cm" style:type="center"/>
          <style:tab-stop style:position="15cm" style:type="right"/>
        </style:tab-stops>
      </style:paragraph-properties>
      <style:text-properties style:font-name-complex="Times New Roman2" style:font-family-complex="'Times New Roman'" style:font-family-generic-complex="system" style:font-pitch-complex="variable" style:font-size-complex="10pt"/>
    </style:style>
    <style:style style:name="Marginalia" style:family="paragraph" style:parent-style-name="normal1" loext:linked-style-name="Texto_20_de_20_comentário_20_Char" style:class="text">
      <style:text-properties fo:font-size="10pt" style:font-size-asian="10pt" style:font-name-complex="Times New Roman2" style:font-family-complex="'Times New Roman'" style:font-family-generic-complex="system" style:font-pitch-complex="variable" style:font-size-complex="10pt"/>
    </style:style>
    <style:style style:name="annotation_20_subject" style:display-name="annotation subject" style:family="paragraph" style:parent-style-name="Marginalia" style:next-style-name="Marginalia" loext:linked-style-name="Assunto_20_do_20_comentário_20_Char">
      <style:text-properties fo:font-weight="bold" style:font-weight-asian="bold" style:font-weight-complex="bold"/>
    </style:style>
    <style:style style:name="Nivel_20_01" style:display-name="Nivel 01" style:family="paragraph" style:parent-style-name="Heading_20_1" style:next-style-name="normal1" loext:linked-style-name="Nivel_20_01_20_Char">
      <style:paragraph-properties fo:margin-left="0.635cm" fo:margin-top="0.423cm" fo:margin-bottom="0.212cm" style:contextual-spacing="false" fo:text-align="justify" style:justify-single-word="false" fo:text-indent="-0.635cm" style:auto-text-indent="false">
        <style:tab-stops>
          <style:tab-stop style:position="1cm"/>
          <style:tab-stop style:position="2.632cm"/>
        </style:tab-stops>
      </style:paragraph-properties>
      <style:text-properties fo:color="#17365d" loext:opacity="100%" style:font-name="Arial1" fo:font-family="Arial" style:font-family-generic="swiss" style:font-pitch="variable" fo:font-size="10pt" fo:letter-spacing="0.009cm" style:letter-kerning="true" style:font-size-asian="10pt" style:font-size-complex="10pt"/>
    </style:style>
    <style:style style:name="Nivel_5f_01_5f_Titulo" style:display-name="Nivel_01_Titulo" style:family="paragraph" style:parent-style-name="Nivel_20_01" loext:linked-style-name="Nivel_5f_01_5f_Titulo_20_Char">
      <style:paragraph-properties fo:text-align="start" style:justify-single-word="false"/>
      <style:text-properties fo:color="#000000" loext:opacity="100%"/>
    </style:style>
    <style:style style:name="PADRÃO" style:family="paragraph">
      <loext:graphic-properties draw:fill="solid" draw:fill-color="#ffffff"/>
      <style:paragraph-properties fo:margin-top="0.21cm" fo:margin-bottom="0.21cm" style:contextual-spacing="false" fo:line-height="115%" fo:text-align="justify" style:justify-single-word="false" fo:orphans="0" fo:widows="0" fo:hyphenation-ladder-count="no-limit" fo:text-indent="1cm" style:auto-text-indent="false" fo:background-color="#ffffff" fo:keep-with-next="always" style:vertical-align="baseline"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MS Mincho" style:font-family-asian="'MS Mincho'"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itação1" style:family="paragraph" style:parent-style-name="normal1" style:next-style-name="normal1" loext:linked-style-name="Quote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fo:font-size="10pt" fo:font-style="italic" style:font-size-asian="10pt" style:font-style-asian="italic" style:font-name-complex="Times New Roman2" style:font-family-complex="'Times New Roman'" style:font-family-generic-complex="system" style:font-pitch-complex="variable" style:font-size-complex="10pt" style:font-style-complex="italic"/>
    </style:style>
    <style:style style:name="paragraph" style:family="paragraph" style:parent-style-name="normal1">
      <style:paragraph-properties fo:margin-top="0.494cm" fo:margin-bottom="0.494cm" style:contextual-spacing="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Nivel1" style:family="paragraph" style:parent-style-name="Heading_20_1" loext:linked-style-name="Nivel1_20_Char">
      <style:paragraph-properties fo:margin-left="0.63cm" fo:line-height="115%" fo:text-align="justify" style:justify-single-word="false" fo:text-indent="-0.63cm" style:auto-text-indent="false"/>
      <style:text-properties fo:color="#000000" loext:opacity="100%" style:font-name="Arial1" fo:font-family="Arial" style:font-family-generic="swiss" style:font-pitch="variable" style:font-size-complex="10pt"/>
    </style:style>
    <style:style style:name="Parágrafo_20_da_20_Lista1" style:display-name="Parágrafo da Lista1" style:family="paragraph" style:parent-style-name="normal1">
      <style:paragraph-properties fo:margin-left="1.27cm"/>
    </style:style>
    <style:style style:name="Nivel_20_2" style:display-name="Nivel 2" style:family="paragraph" style:parent-style-name="normal1" loext:linked-style-name="Nivel_20_2_20_Char" style:list-style-name="WWNum1" style:list-level="2">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Nivel_20_1" style:display-name="Nivel 1" style:family="paragraph" style:parent-style-name="Nivel_20_2" style:next-style-name="Nivel_20_2" style:list-style-name="">
      <style:paragraph-properties fo:margin-left="0.635cm" fo:text-indent="-0.635cm" style:auto-text-indent="false"/>
      <style:text-properties fo:font-weight="bold" style:font-weight-asian="bold"/>
    </style:style>
    <style:style style:name="Nivel_20_3" style:display-name="Nivel 3" style:family="paragraph" style:parent-style-name="normal1" loext:linked-style-name="Nivel_20_3_20_Char" style:list-style-name="WWNum1" style:list-level="3">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Nivel_20_4" style:display-name="Nivel 4" style:family="paragraph" style:parent-style-name="Nivel_20_3" loext:linked-style-name="Nivel_20_4_20_Char">
      <style:paragraph-properties fo:margin-left="4.394cm" fo:text-indent="-1.143cm" style:auto-text-indent="false"/>
      <style:text-properties style:use-window-font-color="true" loext:opacity="0%"/>
    </style:style>
    <style:style style:name="Nivel_20_5" style:display-name="Nivel 5" style:family="paragraph" style:parent-style-name="Nivel_20_4">
      <style:paragraph-properties fo:margin-left="2.251cm" fo:text-indent="0cm" style:auto-text-indent="false"/>
    </style:style>
    <style:style style:name="textbody" style:family="paragraph" style:parent-style-name="normal1">
      <style:paragraph-properties fo:margin-top="0.494cm" fo:margin-bottom="0.494cm" style:contextual-spacing="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em_5f_0020ementa" style:display-name="em_0020ementa" style:family="paragraph" style:parent-style-name="normal1">
      <style:paragraph-properties fo:margin-left="7.338cm" fo:text-align="justify" style:justify-single-word="false"/>
      <style:text-properties style:font-name="Times New Roman" fo:font-family="'Times New Roman'" style:font-family-generic="roman" style:font-pitch="variable" fo:font-size="14pt" style:font-size-asian="14pt" style:font-name-complex="Times New Roman2" style:font-family-complex="'Times New Roman'" style:font-family-generic-complex="system" style:font-pitch-complex="variable" style:font-size-complex="14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1" style:family="paragraph" style:parent-style-name="normal1">
      <style:paragraph-properties fo:margin-top="0.494cm" fo:margin-bottom="0.494cm" style:contextual-spacing="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Grade_20_Colorida_20_-_20_Ênfase_20_11" style:display-name="Grade Colorida - Ênfase 11" style:family="paragraph" style:parent-style-name="normal1" style:next-style-name="normal1" loext:linked-style-name="Grade_20_Colorida_20_-_20_Ênfase_20_1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tyle="italic" style:font-style-asian="italic" style:font-name-complex="Times New Roman2" style:font-family-complex="'Times New Roman'" style:font-family-generic-complex="system" style:font-pitch-complex="variable" style:font-size-complex="10pt"/>
    </style:style>
    <style:style style:name="x_5f_western" style:display-name="x_western" style:family="paragraph" style:parent-style-name="normal1">
      <style:paragraph-properties fo:margin-top="0.494cm" fo:margin-bottom="0.494cm" style:contextual-spacing="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TCU_20_-_20_Ac_20_-_20_item_20_9_20_-_20__a7__a7__5f_0" style:display-name="TCU - Ac - item 9 - §§_0" style:family="paragraph" style:parent-style-name="normal1">
      <style:paragraph-properties fo:text-align="justify" style:justify-single-word="false" fo:text-indent="2cm" style:auto-text-indent="false"/>
      <style:text-properties style:font-name="Times New Roman" fo:font-family="'Times New Roman'" style:font-family-generic="roman" style:font-pitch="variable" style:language-asian="en" style:country-asian="US" style:font-name-complex="Times New Roman2" style:font-family-complex="'Times New Roman'" style:font-family-generic-complex="system" style:font-pitch-complex="variable" style:font-size-complex="11pt"/>
    </style:style>
    <style:style style:name="Normal_5f_1" style:display-name="Normal_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cu_5f_-_5f__5f_ac_5f_-_5f_item_5f_9_5f_-_5f_1_aa__5f_linha" style:display-name="tcu_-__ac_-_item_9_-_1ª_linha" style:family="paragraph" style:parent-style-name="normal1">
      <style:paragraph-properties fo:margin-top="0.494cm" fo:margin-bottom="0.494cm" style:contextual-spacing="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normal1">
      <style:paragraph-properties fo:margin-top="0.494cm" fo:margin-bottom="0.494cm" style:contextual-spacing="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texto_5f_justificado" style:display-name="texto_justificado" style:family="paragraph" style:parent-style-name="normal1">
      <style:paragraph-properties fo:margin-top="0.494cm" fo:margin-bottom="0.494cm" style:contextual-spacing="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Nível_20_2_20_Opcional" style:display-name="Nível 2 Opcional" style:family="paragraph" style:parent-style-name="Nivel_20_2" loext:linked-style-name="Nível_20_2_20_Opcional_20_Char" style:list-style-name="">
      <style:paragraph-properties fo:margin-left="0.762cm" fo:text-indent="-0.762cm" style:auto-text-indent="false"/>
      <style:text-properties fo:color="#ff0000" loext:opacity="100%" fo:font-style="italic" style:font-style-asian="italic"/>
    </style:style>
    <style:style style:name="Nível_20_3_20_Opcional" style:display-name="Nível 3 Opcional" style:family="paragraph" style:parent-style-name="Nivel_20_3" loext:linked-style-name="Nível_20_3_20_Opcional_20_Char" style:list-style-name="">
      <style:paragraph-properties fo:margin-left="1.891cm" fo:text-indent="-0.889cm" style:auto-text-indent="false"/>
      <style:text-properties fo:color="#ff0000" loext:opacity="100%" fo:font-style="italic" style:font-style-asian="italic"/>
    </style:style>
    <style:style style:name="Sombreamento_20_Médio_20_1_20_-_20_Ênfase_20_31" style:display-name="Sombreamento Médio 1 - Ênfase 31" style:family="paragraph" style:parent-style-name="normal1" style:next-style-name="normal1">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000080" style:shadow="none"/>
      <style:text-properties fo:color="#000000" loext:opacity="100%" fo:font-size="10pt" fo:font-style="italic" style:font-size-asian="10pt" style:font-style-asian="italic" style:font-style-complex="italic"/>
    </style:style>
    <style:style style:name="corpo" style:family="paragraph" style:parent-style-name="normal1">
      <style:paragraph-properties fo:margin-top="0.494cm" fo:margin-bottom="0.494cm" style:contextual-spacing="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item_5f_nivel2" style:display-name="item_nivel2" style:family="paragraph" style:parent-style-name="normal1">
      <style:paragraph-properties fo:margin-top="0.494cm" fo:margin-bottom="0.494cm" style:contextual-spacing="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item_5f_nivel1" style:display-name="item_nivel1" style:family="paragraph" style:parent-style-name="normal1">
      <style:paragraph-properties fo:margin-top="0.494cm" fo:margin-bottom="0.494cm" style:contextual-spacing="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item_5f_alinea_5f_letra" style:display-name="item_alinea_letra" style:family="paragraph" style:parent-style-name="normal1">
      <style:paragraph-properties fo:margin-top="0.494cm" fo:margin-bottom="0.494cm" style:contextual-spacing="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ou" style:family="paragraph" style:parent-style-name="List_20_Paragraph" loext:linked-style-name="ou_20_Char">
      <style:paragraph-properties fo:margin-left="0cm" fo:margin-top="0.106cm" fo:margin-bottom="0.106cm" style:contextual-spacing="false" fo:line-height="108%" fo:text-align="center" style:justify-single-word="false"/>
      <style:text-properties fo:color="#ff0000" loext:opacity="100%" style:font-name="Arial" fo:font-family="Arial" style:font-family-generic="roman" style:font-pitch="variable" fo:font-style="italic" style:text-underline-style="solid" style:text-underline-width="auto" style:text-underline-color="font-color" fo:font-weight="bold" style:font-style-asian="italic" style:font-weight-asian="bold"/>
    </style:style>
    <style:style style:name="dou-paragraph" style:family="paragraph" style:parent-style-name="normal1">
      <style:paragraph-properties fo:margin-top="0.494cm" fo:margin-bottom="0.494cm" style:contextual-spacing="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Nível_20_2_20_-Red" style:display-name="Nível 2 -Red" style:family="paragraph" style:parent-style-name="Nivel_20_2" loext:linked-style-name="Nível_20_2_20_-Red_20_Char">
      <style:text-properties fo:color="#ff0000" loext:opacity="100%" fo:font-style="italic" style:font-style-asian="italic"/>
    </style:style>
    <style:style style:name="Nível_20_3-R" style:display-name="Nível 3-R" style:family="paragraph" style:parent-style-name="Nivel_20_3" loext:linked-style-name="Nível_20_3-R_20_Char">
      <style:text-properties fo:color="#ff0000" loext:opacity="100%" fo:font-style="italic" style:font-style-asian="italic"/>
    </style:style>
    <style:style style:name="Nível_20_4-R" style:display-name="Nível 4-R" style:family="paragraph" style:parent-style-name="Nivel_20_4" loext:linked-style-name="Nível_20_4-R_20_Char">
      <style:text-properties fo:color="#ff0000" loext:opacity="100%" fo:font-style="italic" style:font-style-asian="italic"/>
    </style:style>
    <style:style style:name="Nível_20_1-Sem_20_Num" style:display-name="Nível 1-Sem Num" style:family="paragraph" style:parent-style-name="Nivel_20_01" loext:linked-style-name="Nível_20_1-Sem_20_Num_20_Char" style:default-outline-level="2" style:list-style-name="">
      <style:paragraph-properties fo:margin-left="0.63cm" fo:text-indent="0cm" style:auto-text-indent="false">
        <style:tab-stops>
          <style:tab-stop style:position="1cm"/>
        </style:tab-stops>
      </style:paragraph-properties>
      <style:text-properties fo:color="#ff0000" loext:opacity="100%"/>
    </style:style>
    <style:style style:name="citação_20_2" style:display-name="citação 2" style:family="paragraph" style:parent-style-name="Quote" loext:linked-style-name="citação_20_2_20_Char">
      <style:paragraph-properties style:punctuation-wrap="hanging"/>
    </style:style>
    <style:style style:name="Preâmbulo" style:family="paragraph" style:parent-style-name="normal1" loext:linked-style-name="Preâmbulo_20_Char">
      <style:paragraph-properties fo:margin-left="7.502cm" fo:margin-right="-0.03cm" fo:margin-top="0.847cm" fo:margin-bottom="0.212cm" style:contextual-spacing="false" fo:line-height="150%" fo:text-align="justify" style:justify-single-word="false"/>
      <style:text-properties style:font-name="Arial" fo:font-family="Arial"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Index_20_Heading" style:display-name="Index Heading" style:family="paragraph" style:parent-style-name="Title" style:class="index"/>
    <style:style style:name="Contents_20_Heading" style:display-name="Contents Heading" style:family="paragraph" style:parent-style-name="Heading_20_1" style:next-style-name="normal1" style:class="index">
      <style:paragraph-properties fo:margin-top="0.423cm" fo:margin-bottom="0.212cm" style:contextual-spacing="false" fo:line-height="108%"/>
      <style:text-properties fo:font-size="16pt" fo:font-weight="normal" style:font-size-asian="16pt" style:font-weight-asian="normal" style:font-size-complex="16pt"/>
    </style:style>
    <style:style style:name="Contents_20_1" style:display-name="Contents 1" style:family="paragraph" style:parent-style-name="normal1" style:next-style-name="normal1" style:auto-update="true" style:class="index">
      <style:paragraph-properties fo:margin-left="-0.751cm" fo:margin-top="0cm" fo:margin-bottom="0.176cm" style:contextual-spacing="false">
        <style:tab-stops>
          <style:tab-stop style:position="0cm"/>
          <style:tab-stop style:position="16.983cm" style:type="right" style:leader-style="dotted" style:leader-text="."/>
        </style:tab-stops>
      </style:paragraph-properties>
      <style:text-properties style:font-name="Arial" fo:font-family="Arial" style:font-family-generic="roman" style:font-pitch="variable" fo:font-size="10pt" style:font-size-asian="10pt"/>
    </style:style>
    <style:style style:name="Subtitle" style:family="paragraph" style:parent-style-name="normal1" style:next-style-name="normal1"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2pt" fo:language="pt" fo:country="BR" style:letter-kerning="false" style:font-name-asian="Ecofont_Spranq_eco_Sans1" style:font-family-asian="Ecofont_Spranq_eco_Sans" style:font-family-generic-asian="system" style:font-pitch-asian="variable" style:font-size-asian="12pt" style:language-asian="zh" style:country-asian="CN" style:font-name-complex="Ecofont_Spranq_eco_Sans1" style:font-family-complex="Ecofont_Spranq_eco_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3" style:family="paragraph">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2pt" fo:language="pt" fo:country="BR" style:letter-kerning="false" style:font-name-asian="Ecofont_Spranq_eco_Sans1" style:font-family-asian="Ecofont_Spranq_eco_Sans" style:font-family-generic-asian="system" style:font-pitch-asian="variable" style:font-size-asian="12pt" style:language-asian="zh" style:country-asian="CN" style:font-name-complex="Ecofont_Spranq_eco_Sans1" style:font-family-complex="Ecofont_Spranq_eco_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Título_20_1_20_Char" style:display-name="Título 1 Char" style:family="text">
      <style:text-properties fo:color="#365f91" loext:opacity="100%" style:font-name="Calibri" fo:font-family="Calibri" style:font-family-generic="roman" style:font-pitch="variable" fo:font-size="14pt" fo:font-weight="bold" style:font-name-asian="MS Gothic" style:font-family-asian="'MS Gothic'" style:font-family-generic-asian="system" style:font-pitch-asian="variable" style:font-size-asian="14pt" style:language-asian="pt" style:country-asian="BR" style:font-weight-asian="bold" style:font-name-complex="Times New Roman2" style:font-family-complex="'Times New Roman'" style:font-family-generic-complex="system" style:font-pitch-complex="variable"/>
    </style:style>
    <style:style style:name="Título_20_2_20_Char" style:display-name="Título 2 Char" style:family="text">
      <style:text-properties fo:color="#000000" loext:opacity="100%" fo:font-size="12pt" fo:font-weight="bold" style:font-size-asian="12pt" style:font-weight-asian="bold" style:font-name-complex="Times New Roman2" style:font-family-complex="'Times New Roman'" style:font-family-generic-complex="system" style:font-pitch-complex="variable"/>
    </style:style>
    <style:style style:name="Título_20_3_20_Char" style:display-name="Título 3 Char" style:family="text">
      <style:text-properties fo:color="#243f60" loext:opacity="100%" style:font-name="Calibri" fo:font-family="Calibri" style:font-family-generic="roman" style:font-pitch="variable" fo:font-size="12pt" style:font-name-asian="MS Gothic" style:font-family-asian="'MS Gothic'" style:font-family-generic-asian="system" style:font-pitch-asian="variable" style:font-size-asian="12pt" style:font-name-complex="Times New Roman2" style:font-family-complex="'Times New Roman'" style:font-family-generic-complex="system" style:font-pitch-complex="variable"/>
    </style:style>
    <style:style style:name="Título_20_4_20_Char" style:display-name="Título 4 Char" style:family="text">
      <style:text-properties fo:color="#365f91" loext:opacity="100%" style:font-name="Calibri" fo:font-family="Calibri" style:font-family-generic="roman" style:font-pitch="variable" fo:font-size="12pt" fo:font-style="italic" style:font-name-asian="MS Gothic" style:font-family-asian="'MS Gothic'" style:font-family-generic-asian="system" style:font-pitch-asian="variable" style:font-size-asian="12pt" style:language-asian="pt" style:country-asian="BR" style:font-style-asian="italic" style:font-name-complex="Times New Roman2" style:font-family-complex="'Times New Roman'" style:font-family-generic-complex="system" style:font-pitch-complex="variable"/>
    </style:style>
    <style:style style:name="Título_20_6_20_Char" style:display-name="Título 6 Char" style:family="text">
      <style:text-properties fo:color="#243f60" loext:opacity="100%" style:font-name="Calibri" fo:font-family="Calibri" style:font-family-generic="roman" style:font-pitch="variable" fo:font-size="11pt" style:font-name-asian="MS Gothic" style:font-family-asian="'MS Gothic'" style:font-family-generic-asian="system" style:font-pitch-asian="variable" style:font-size-asian="11pt" style:font-name-complex="Times New Roman2" style:font-family-complex="'Times New Roman'" style:font-family-generic-complex="system" style:font-pitch-complex="variable"/>
    </style:style>
    <style:style style:name="Texto_20_de_20_balão_20_Char" style:display-name="Texto de balão Char" style:family="text" loext:linked-style-name="Balloon_20_Text">
      <style:text-properties style:font-name="Tahoma" fo:font-family="Tahoma" style:font-family-generic="roman" style:font-pitch="variable" fo:font-size="8pt" style:font-size-asian="8pt" style:font-name-complex="Times New Roman2" style:font-family-complex="'Times New Roman'" style:font-family-generic-complex="system" style:font-pitch-complex="variable"/>
    </style:style>
    <style:style style:name="normal_5f__5f_char1" style:display-name="normal__char1" style:family="text">
      <style:text-properties style:font-name="Arial" fo:font-family="Arial" style:font-family-generic="roman" style:font-pitch="variable" fo:font-size="12pt" style:text-underline-style="none" style:text-blinking="false" style:font-size-asian="12pt"/>
    </style:style>
    <style:style style:name="apple-style-span" style:family="text"/>
    <style:style style:name="Internet_20_Link_20__28_WW_29_" style:display-name="Internet Link (WW)" style:family="text">
      <style:text-properties fo:color="#0000ff" loext:opacity="100%" style:text-underline-style="solid" style:text-underline-width="auto" style:text-underline-color="font-color"/>
    </style:style>
    <style:style style:name="Quote_20_Char" style:display-name="Quote Char" style:family="text" loext:linked-style-name="Citação1">
      <style:text-properties fo:color="#000000" loext:opacity="100%" style:font-name="Ecofont_Spranq_eco_Sans" fo:font-family="Ecofont_Spranq_eco_Sans" style:font-family-generic="roman" style:font-pitch="variable" fo:font-style="italic" fo:background-color="#ffffcc" style:font-style-asian="italic" style:font-name-complex="Times New Roman2" style:font-family-complex="'Times New Roman'" style:font-family-generic-complex="system" style:font-pitch-complex="variable"/>
    </style:style>
    <style:style style:name="Citação_20_Char" style:display-name="Citação Char" style:family="text" loext:linked-style-name="Quote">
      <style:text-properties fo:color="#000000" loext:opacity="100%" style:font-name="Arial" fo:font-family="Arial" style:font-family-generic="roman" style:font-pitch="variable" fo:font-size="12pt" fo:font-style="italic" fo:background-color="#ffffcc" style:font-size-asian="12pt" style:font-style-asian="italic"/>
    </style:style>
    <style:style style:name="Nota_20_explicativa_20_Char" style:display-name="Nota explicativa Char" style:family="text" loext:linked-style-name="Nota_20_explicativa">
      <style:text-properties fo:color="#000000" loext:opacity="100%" style:font-name="Arial" fo:font-family="Arial" style:font-family-generic="roman" style:font-pitch="variable" fo:font-size="12pt" fo:font-style="italic" fo:background-color="#ffffcc" style:font-size-asian="12pt" style:font-style-asian="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imes New Roman2" style:font-family-complex="'Times New Roman'" style:font-family-generic-complex="system" style:font-pitch-complex="variable"/>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imes New Roman2" style:font-family-complex="'Times New Roman'" style:font-family-generic-complex="system" style:font-pitch-complex="variable"/>
    </style:style>
    <style:style style:name="annotation_20_reference" style:display-name="annotation reference" style:family="text">
      <style:text-properties fo:font-size="8pt" style:font-size-asian="8pt" style:font-name-complex="Times New Roman2" style:font-family-complex="'Times New Roman'" style:font-family-generic-complex="system" style:font-pitch-complex="variable"/>
    </style:style>
    <style:style style:name="Texto_20_de_20_comentário_20_Char" style:display-name="Texto de comentário Char" style:family="text">
      <style:text-properties style:font-name="Ecofont_Spranq_eco_Sans" fo:font-family="Ecofont_Spranq_eco_Sans" style:font-family-generic="roman" style:font-pitch="variable" style:language-asian="pt" style:country-asian="BR" style:font-name-complex="Times New Roman2" style:font-family-complex="'Times New Roman'" style:font-family-generic-complex="system" style:font-pitch-complex="variable"/>
    </style:style>
    <style:style style:name="Assunto_20_do_20_comentário_20_Char" style:display-name="Assunto do comentário Char" style:family="text" loext:linked-style-name="annotation_20_subject">
      <style:text-properties style:font-name="Ecofont_Spranq_eco_Sans" fo:font-family="Ecofont_Spranq_eco_Sans" style:font-family-generic="roman" style:font-pitch="variable" fo:font-weight="bold" style:language-asian="pt" style:country-asian="BR" style:font-weight-asian="bold" style:font-name-complex="Times New Roman2" style:font-family-complex="'Times New Roman'" style:font-family-generic-complex="system" style:font-pitch-complex="variable"/>
    </style:style>
    <style:style style:name="Título_20_Char" style:display-name="Título Char" style:family="text">
      <style:text-properties fo:color="#17365d" loext:opacity="100%" style:font-name="Calibri" fo:font-family="Calibri" style:font-family-generic="roman" style:font-pitch="variable" fo:font-size="26pt" fo:letter-spacing="0.009cm" style:letter-kerning="true" style:font-name-asian="MS Gothic" style:font-family-asian="'MS Gothic'" style:font-family-generic-asian="system" style:font-pitch-asian="variable" style:font-size-asian="26pt" style:language-asian="pt" style:country-asian="BR" style:font-name-complex="Times New Roman2" style:font-family-complex="'Times New Roman'" style:font-family-generic-complex="system" style:font-pitch-complex="variable"/>
    </style:style>
    <style:style style:name="Nivel_20_01_20_Char" style:display-name="Nivel 01 Char" style:family="text" loext:linked-style-name="Nivel_20_01">
      <style:text-properties fo:color="#17365d" loext:opacity="100%" style:font-name="Arial" fo:font-family="Arial" style:font-family-generic="roman" style:font-pitch="variable" fo:font-size="10pt" fo:letter-spacing="0.009cm" fo:font-weight="bold" style:letter-kerning="true" style:font-name-asian="MS Gothic" style:font-family-asian="'MS Gothic'" style:font-family-generic-asian="system" style:font-pitch-asian="variable" style:font-size-asian="10pt" style:language-asian="pt" style:country-asian="BR" style:font-weight-asian="bold"/>
    </style:style>
    <style:style style:name="Nivel_5f_01_5f_Titulo_20_Char" style:display-name="Nivel_01_Titulo Char" style:family="text" loext:linked-style-name="Nivel_5f_01_5f_Titulo">
      <style:text-properties fo:color="#000000" loext:opacity="100%" style:font-name="Arial" fo:font-family="Arial" style:font-family-generic="roman" style:font-pitch="variable" fo:font-size="10pt" fo:letter-spacing="0.009cm" fo:font-weight="bold" style:letter-kerning="true" style:font-name-asian="MS Gothic" style:font-family-asian="'MS Gothic'" style:font-family-generic-asian="system" style:font-pitch-asian="variable" style:font-size-asian="10pt" style:language-asian="pt" style:country-asian="BR" style:font-weight-asian="bold"/>
    </style:style>
    <style:style style:name="normaltextrun" style:family="text"/>
    <style:style style:name="eop" style:family="text"/>
    <style:style style:name="spellingerror" style:family="text"/>
    <style:style style:name="Corpo_20_de_20_texto_20_Char" style:display-name="Corpo de texto Char" style:family="text">
      <style:text-properties fo:font-size="12pt" style:font-name-asian="Times New Roman2" style:font-family-asian="'Times New Roman'" style:font-family-generic-asian="system" style:font-pitch-asian="variable" style:font-size-asian="12pt" style:language-asian="pt" style:country-asian="BR" style:font-name-complex="Times New Roman2" style:font-family-complex="'Times New Roman'" style:font-family-generic-complex="system" style:font-pitch-complex="variable"/>
    </style:style>
    <style:style style:name="Nivel1_20_Char" style:display-name="Nivel1 Char" style:family="text" loext:linked-style-name="Nivel1">
      <style:text-properties fo:color="#000000" loext:opacity="100%" style:font-name="Arial" fo:font-family="Arial" style:font-family-generic="roman" style:font-pitch="variable" fo:font-size="14pt" fo:font-weight="bold" style:font-name-asian="MS Gothic" style:font-family-asian="'MS Gothic'" style:font-family-generic-asian="system" style:font-pitch-asian="variable" style:font-size-asian="14pt" style:language-asian="pt" style:country-asian="BR" style:font-weight-asian="bold"/>
    </style:style>
    <style:style style:name="Nivel_20_4_20_Char" style:display-name="Nivel 4 Char" style:family="text" loext:linked-style-name="Nivel_20_4">
      <style:text-properties style:font-name="Arial" fo:font-family="Arial" style:font-family-generic="roman" style:font-pitch="variable" fo:language="pt" fo:country="BR" style:font-name-asian="MS Mincho" style:font-family-asian="'MS Mincho'" style:font-family-generic-asian="system" style:font-pitch-asian="variable" style:language-asian="pt" style:country-asian="BR"/>
    </style:style>
    <style:style style:name="cp_5f_0020corpodespacho_5f__5f_char1" style:display-name="cp_0020corpodespacho__char1" style:family="text">
      <style:text-properties style:font-name="Times New Roman" fo:font-family="'Times New Roman'" style:font-family-generic="roman" style:font-pitch="variable" fo:font-size="13pt" style:text-underline-style="none" style:text-blinking="false" style:font-size-asian="13pt"/>
    </style:style>
    <style:style style:name="em_5f_0020ementa_5f__5f_char1" style:display-name="em_0020ementa__char1" style:family="text">
      <style:text-properties style:font-name="Times New Roman" fo:font-family="'Times New Roman'" style:font-family-generic="roman" style:font-pitch="variable" fo:font-size="14pt" style:text-underline-style="none" style:text-blinking="false" style:font-size-asian="14pt"/>
    </style:style>
    <style:style style:name="Strong_20_Emphasis" style:display-name="Strong Emphasis" style:family="text">
      <style:text-properties fo:font-weight="bold" style:font-weight-asian="bold" style:font-name-complex="Times New Roman2" style:font-family-complex="'Times New Roman'" style:font-family-generic-complex="system" style:font-pitch-complex="variable"/>
    </style:style>
    <style:style style:name="Emphasis" style:family="text">
      <style:text-properties fo:font-style="italic" style:font-style-asian="italic" style:font-name-complex="Times New Roman2" style:font-family-complex="'Times New Roman'" style:font-family-generic-complex="system" style:font-pitch-complex="variable"/>
    </style:style>
    <style:style style:name="Manoel" style:family="text">
      <style:text-properties fo:color="#7030a0" loext:opacity="100%" style:font-name="Arial" fo:font-family="Arial" style:font-family-generic="roman" style:font-pitch="variable" fo:font-size="10pt" style:font-size-asian="10pt"/>
    </style:style>
    <style:style style:name="Grade_20_Colorida_20_-_20_Ênfase_20_1_20_Char" style:display-name="Grade Colorida - Ênfase 1 Char" style:family="text" loext:linked-style-name="Grade_20_Colorida_20_-_20_Ênfase_20_11">
      <style:text-properties fo:color="#000000" loext:opacity="100%" style:font-name="Arial" fo:font-family="Arial" style:font-family-generic="roman" style:font-pitch="variable" fo:font-size="12pt" fo:font-style="italic" fo:background-color="#ffffcc" style:font-size-asian="12pt" style:font-style-asian="italic"/>
    </style:style>
    <style:style style:name="highlight" style:family="text"/>
    <style:style style:name="Visited_20_Internet_20_Link" style:display-name="Visited Internet Link" style:family="text">
      <style:text-properties fo:color="#800080" loext:opacity="100%" style:text-underline-style="solid" style:text-underline-width="auto" style:text-underline-color="font-color" style:font-name-complex="Times New Roman2" style:font-family-complex="'Times New Roman'" style:font-family-generic-complex="system" style:font-pitch-complex="variable"/>
    </style:style>
    <style:style style:name="Menção_20_Pendente1" style:display-name="Menção Pendente1" style:family="text">
      <style:text-properties fo:color="#605e5c" loext:opacity="100%" fo:background-color="#e1dfdd"/>
    </style:style>
    <style:style style:name="Menção_20_Pendente2" style:display-name="Menção Pendente2" style:family="text">
      <style:text-properties fo:color="#605e5c" loext:opacity="100%" fo:background-color="#e1dfdd"/>
    </style:style>
    <style:style style:name="Nivel_20_2_20_Char" style:display-name="Nivel 2 Char" style:family="text" loext:linked-style-name="Nivel_20_2">
      <style:text-properties fo:color="#000000" loext:opacity="100%" style:font-name="Arial" fo:font-family="Arial" style:font-family-generic="roman" style:font-pitch="variable" fo:language="pt" fo:country="BR" style:font-name-asian="MS Mincho" style:font-family-asian="'MS Mincho'" style:font-family-generic-asian="system" style:font-pitch-asian="variable" style:language-asian="pt" style:country-asian="BR"/>
    </style:style>
    <style:style style:name="Nível_20_2_20_Opcional_20_Char" style:display-name="Nível 2 Opcional Char" style:family="text" loext:linked-style-name="Nível_20_2_20_Opcional">
      <style:text-properties fo:color="#ff0000" loext:opacity="100%" style:font-name="Arial" fo:font-family="Arial" style:font-family-generic="roman" style:font-pitch="variable" fo:font-style="italic" style:language-asian="pt" style:country-asian="BR" style:font-style-asian="italic"/>
    </style:style>
    <style:style style:name="Nível_20_3_20_Opcional_20_Char" style:display-name="Nível 3 Opcional Char" style:family="text" loext:linked-style-name="Nível_20_3_20_Opcional">
      <style:text-properties fo:color="#ff0000" loext:opacity="100%" style:font-name="Arial" fo:font-family="Arial" style:font-family-generic="roman" style:font-pitch="variable" fo:font-style="italic" style:language-asian="pt" style:country-asian="BR" style:font-style-asian="italic"/>
    </style:style>
    <style:style style:name="Placeholder_20_Text" style:display-name="Placeholder Text" style:family="text">
      <style:text-properties fo:color="#808080" loext:opacity="100%" style:font-name-complex="Times New Roman2" style:font-family-complex="'Times New Roman'" style:font-family-generic-complex="system" style:font-pitch-complex="variable"/>
    </style:style>
    <style:style style:name="Parágrafo_20_da_20_Lista_20_Char" style:display-name="Parágrafo da Lista Char" style:family="text" loext:linked-style-name="List_20_Paragraph">
      <style:text-properties style:font-name="Ecofont_Spranq_eco_Sans" fo:font-family="Ecofont_Spranq_eco_Sans" style:font-family-generic="roman" style:font-pitch="variable" fo:font-size="12pt" style:font-size-asian="12pt" style:language-asian="pt" style:country-asian="BR"/>
    </style:style>
    <style:style style:name="markedcontent" style:family="text"/>
    <style:style style:name="Menção_20_Pendente3" style:display-name="Menção Pendente3" style:family="text">
      <style:text-properties fo:color="#605e5c" loext:opacity="100%" fo:background-color="#e1dfdd"/>
    </style:style>
    <style:style style:name="Menção_20_Pendente4" style:display-name="Menção Pendente4" style:family="text">
      <style:text-properties fo:color="#605e5c" loext:opacity="100%" fo:background-color="#e1dfdd"/>
    </style:style>
    <style:style style:name="ou_20_Char" style:display-name="ou Char" style:family="text" loext:linked-style-name="ou">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size-asian="12pt" style:language-asian="pt" style:country-asian="BR" style:font-style-asian="italic" style:font-weight-asian="bold"/>
    </style:style>
    <style:style style:name="Nível_20_2_20_-Red_20_Char" style:display-name="Nível 2 -Red Char" style:family="text" loext:linked-style-name="Nível_20_2_20_-Red">
      <style:text-properties fo:color="#ff0000" loext:opacity="100%" style:font-name="Arial" fo:font-family="Arial" style:font-family-generic="roman" style:font-pitch="variable" fo:language="pt" fo:country="BR" fo:font-style="italic" style:font-name-asian="MS Mincho" style:font-family-asian="'MS Mincho'" style:font-family-generic-asian="system" style:font-pitch-asian="variable" style:language-asian="pt" style:country-asian="BR" style:font-style-asian="italic"/>
    </style:style>
    <style:style style:name="Nivel_20_3_20_Char" style:display-name="Nivel 3 Char" style:family="text" loext:linked-style-name="Nivel_20_3">
      <style:text-properties fo:color="#000000" loext:opacity="100%" style:font-name="Arial" fo:font-family="Arial" style:font-family-generic="roman" style:font-pitch="variable" fo:language="pt" fo:country="BR" style:font-name-asian="MS Mincho" style:font-family-asian="'MS Mincho'" style:font-family-generic-asian="system" style:font-pitch-asian="variable" style:language-asian="pt" style:country-asian="BR"/>
    </style:style>
    <style:style style:name="Nível_20_3-R_20_Char" style:display-name="Nível 3-R Char" style:family="text" loext:linked-style-name="Nível_20_3-R">
      <style:text-properties fo:color="#ff0000" loext:opacity="100%" style:font-name="Arial" fo:font-family="Arial" style:font-family-generic="roman" style:font-pitch="variable" fo:language="pt" fo:country="BR" fo:font-style="italic" style:font-name-asian="MS Mincho" style:font-family-asian="'MS Mincho'" style:font-family-generic-asian="system" style:font-pitch-asian="variable" style:language-asian="pt" style:country-asian="BR" style:font-style-asian="italic"/>
    </style:style>
    <style:style style:name="Nível_20_4-R_20_Char" style:display-name="Nível 4-R Char" style:family="text" loext:linked-style-name="Nível_20_4-R">
      <style:text-properties fo:color="#ff0000" loext:opacity="100%" style:font-name="Arial" fo:font-family="Arial" style:font-family-generic="roman" style:font-pitch="variable" fo:language="pt" fo:country="BR" fo:font-style="italic" style:font-name-asian="MS Mincho" style:font-family-asian="'MS Mincho'" style:font-family-generic-asian="system" style:font-pitch-asian="variable" style:language-asian="pt" style:country-asian="BR" style:font-style-asian="italic"/>
    </style:style>
    <style:style style:name="Nível_20_1-Sem_20_Num_20_Char" style:display-name="Nível 1-Sem Num Char" style:family="text" loext:linked-style-name="Nível_20_1-Sem_20_Num">
      <style:text-properties fo:color="#ff0000" loext:opacity="100%" style:font-name="Arial" fo:font-family="Arial" style:font-family-generic="roman" style:font-pitch="variable" fo:font-size="10pt" fo:letter-spacing="0.009cm" fo:font-weight="bold" style:letter-kerning="true" style:font-name-asian="MS Gothic" style:font-family-asian="'MS Gothic'" style:font-family-generic-asian="system" style:font-pitch-asian="variable" style:font-size-asian="10pt" style:language-asian="pt" style:country-asian="BR" style:font-weight-asian="bold"/>
    </style:style>
    <style:style style:name="Preâmbulo_20_Char" style:display-name="Preâmbulo Char" style:family="text" loext:linked-style-name="Preâmbulo">
      <style:text-properties style:font-name="Arial" fo:font-family="Arial" style:font-family-generic="roman" style:font-pitch="variable" style:language-asian="pt" style:country-asian="BR"/>
    </style:style>
    <style:style style:name="Menção_20_Pendente5" style:display-name="Menção Pendente5" style:family="text">
      <style:text-properties fo:color="#605e5c" loext:opacity="100%" fo:background-color="#e1dfdd"/>
    </style:style>
    <style:style style:name="citação_20_2_20_Char" style:display-name="citação 2 Char" style:family="text" loext:linked-style-name="citação_20_2">
      <style:text-properties fo:color="#000000" loext:opacity="100%" style:font-name="Arial" fo:font-family="Arial" style:font-family-generic="roman" style:font-pitch="variable" fo:font-size="12pt" fo:font-style="italic" fo:background-color="#ffffcc" style:font-size-asian="12pt" style:font-style-asian="italic"/>
    </style:style>
    <style:style style:name="Menção_20_Pendente6" style:display-name="Menção Pendente6" style:family="text">
      <style:text-properties fo:color="#605e5c" loext:opacity="100%" fo:background-color="#e1dfdd"/>
    </style:style>
    <style:style style:name="Index_20_Link" style:display-name="Index Link" style:family="text"/>
    <style:style style:name="Numbering_20_Symbols" style:display-name="Numbering Symbols" style:family="text"/>
    <style:style style:name="Internet_20_Link1" style:display-name="Internet Link1" style:family="text">
      <style:text-properties fo:color="#000080" loext:opacity="100%" style:text-underline-style="solid" style:text-underline-width="auto" style:text-underline-color="font-color"/>
    </style:style>
    <style:style style:name="Internet_20_Link2" style:display-name="Internet Link2" style:family="text">
      <style:text-properties fo:color="#000080" loext:opacity="100%" style:text-underline-style="solid" style:text-underline-width="auto" style:text-underline-color="font-color"/>
    </style:style>
    <style:style style:name="Internet_20_Link3" style:display-name="Internet Link3" style:family="text">
      <style:text-properties fo:color="#000080" loext:opacity="100%" style:text-underline-style="solid" style:text-underline-width="auto" style:text-underline-color="font-color"/>
    </style:style>
    <style:style style:name="Internet_20_Link4" style:display-name="Internet Link4" style:family="text">
      <style:text-properties fo:color="#000080" loext:opacity="100%" style:text-underline-style="solid" style:text-underline-width="auto" style:text-underline-color="font-color"/>
    </style:style>
    <style:style style:name="Internet_20_Link5" style:display-name="Internet Link5" style:family="text">
      <style:text-properties fo:color="#000080" loext:opacity="100%" style:text-underline-style="solid" style:text-underline-width="auto" style:text-underline-color="font-color"/>
    </style:style>
    <style:style style:name="Internet_20_Link6" style:display-name="Internet Link6" style:family="text">
      <style:text-properties fo:color="#000080" loext:opacity="100%" style:text-underline-style="solid" style:text-underline-width="auto" style:text-underline-color="font-color"/>
    </style:style>
    <style:style style:name="Internet_20_Link7" style:display-name="Internet Link7" style:family="text">
      <style:text-properties fo:color="#000080" loext:opacity="100%" style:text-underline-style="solid" style:text-underline-width="auto" style:text-underline-color="font-color"/>
    </style:style>
    <style:style style:name="Internet_20_Link8" style:display-name="Internet Link8" style:family="text">
      <style:text-properties fo:color="#000080"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fo:color="#000000" loext:opacity="100%" style:font-name="Verdana" fo:font-family="Verdana" style:font-family-generic="roman" style:font-pitch="variable" fo:font-size="10pt" fo:font-weight="bold" style:font-size-asian="10pt" style:font-weight-asian="bold" style:font-size-complex="10pt">
        <loext:char-complex-color loext:theme-type="dark1" loext:color-type="theme"/>
      </style:text-properties>
    </style:style>
    <style:style style:name="ListLabel_20_2" style:display-name="ListLabel 2" style:family="text">
      <style:text-properties fo:color="#000000" loext:opacity="100%" style:text-line-through-style="none" style:text-line-through-type="none" style:font-name="Verdana" fo:font-family="Verdana" style:font-family-generic="roman" style:font-pitch="variable" fo:font-size="10pt" fo:font-style="normal" style:text-underline-style="none" fo:font-weight="normal" style:font-size-asian="10pt" style:font-style-asian="normal" style:font-weight-asian="normal" style:font-size-complex="10pt"/>
    </style:style>
    <style:style style:name="ListLabel_20_3" style:display-name="ListLabel 3" style:family="text">
      <style:text-properties fo:color="#000000" loext:opacity="100%" style:text-line-through-style="none" style:text-line-through-type="none" style:font-name="Verdana" fo:font-family="Verdana" style:font-family-generic="roman" style:font-pitch="variable" fo:font-size="10pt" fo:font-style="normal"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4" style:display-name="ListLabel 4" style:family="text">
      <style:text-properties style:font-name="Verdana" fo:font-family="Verdana" style:font-family-generic="roman" style:font-pitch="variable" fo:font-size="10pt" style:font-size-asian="10pt" style:font-size-complex="10pt"/>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2" style:display-name="ListLabel 12" style:family="text">
      <style:text-properties fo:color="#000000" loext:opacity="100%" style:text-line-through-style="none" style:text-line-through-type="none" style:font-name="Verdana" fo:font-family="Verdana" style:font-family-generic="roman" style:font-pitch="variable" fo:font-size="10pt" fo:font-style="normal"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Verdana" fo:font-family="Verdana" style:font-family-generic="roman" style:font-pitch="variable" fo:font-size="10pt" fo:font-weight="bold" style:font-size-asian="10pt" style:font-weight-asian="bold" style:font-size-complex="10pt"/>
    </style:style>
    <style:style style:name="ListLabel_20_20" style:display-name="ListLabel 20"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1" style:display-name="ListLabel 21" style:family="text">
      <style:text-properties fo:color="#000000" loext:opacity="100%" style:text-line-through-style="none" style:text-line-through-type="none" style:font-name="Verdana" fo:font-family="Verdana" style:font-family-generic="roman" style:font-pitch="variable" fo:font-size="10pt" fo:font-style="normal"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color="#595959" loext:opacity="100%"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ListLabel_20_38" style:display-name="ListLabel 38" style:family="text">
      <style:text-properties fo:color="#0000ff" loext:opacity="100%" style:font-name="Verdana" fo:font-family="Verdana" style:font-family-generic="roman" style:font-pitch="variable" style:text-underline-style="solid" style:text-underline-width="auto" style:text-underline-color="font-color"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39" style:display-name="ListLabel 39" style:family="text">
      <style:text-properties fo:color="#0000ff" loext:opacity="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40" style:display-name="ListLabel 40" style:family="text">
      <style:text-properties fo:color="#000000" loext:opacity="100%" style:font-name="Verdana" fo:font-family="Verdana" style:font-family-generic="roman" style:font-pitch="variable" fo:font-size="10pt" style:text-underline-style="solid" style:text-underline-width="auto" style:text-underline-color="font-color" fo:background-color="transparen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41" style:display-name="ListLabel 41" style:family="text">
      <style:text-properties fo:color="#1155cc" loext:opacity="100%" style:font-name="Verdana" fo:font-family="Verdana" style:font-family-generic="roman" style:font-pitch="variable" fo:font-size="10pt" style:text-underline-style="solid" style:text-underline-width="auto" style:text-underline-color="font-color"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42" style:display-name="ListLabel 42" style:family="text">
      <style:text-properties fo:color="#000000" loext:opacity="100%" style:font-name="Verdana" fo:font-family="Verdana"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43" style:display-name="ListLabel 43" style:family="text">
      <style:text-properties fo:color="#0000ff" loext:opacity="100%" style:font-name="Verdana" fo:font-family="Verdana" style:font-family-generic="roman" style:font-pitch="variable" fo:font-size="10pt" fo:font-style="italic" style:text-underline-style="solid" style:text-underline-width="auto" style:text-underline-color="font-color" style:font-name-asian="Verdana1" style:font-family-asian="Verdana" style:font-family-generic-asian="system" style:font-pitch-asian="variable" style:font-size-asian="10pt" style:font-style-asian="italic" style:font-name-complex="Verdana1" style:font-family-complex="Verdana" style:font-family-generic-complex="system" style:font-pitch-complex="variable" style:font-size-complex="10pt"/>
    </style:style>
    <style:style style:name="ListLabel_20_44" style:display-name="ListLabel 44" style:family="text">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45" style:display-name="ListLabel 45" style:family="text">
      <style:text-properties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46" style:display-name="ListLabel 46" style:family="text">
      <style:text-properties fo:color="#1155cc" loext:opacity="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47" style:display-name="ListLabel 47" style:family="text">
      <style:text-properties fo:color="#000080" loext:opacity="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Estilo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7cm" fo:margin-left="5.641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suffix="." style:num-format="1" text:start-value="7"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0.887cm" fo:margin-left="5.641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0.887cm" fo:margin-left="5.641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normal1"/>
      </style:header>
      <style:footer>
        <text:p text:style-name="normal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6T12:24:00</meta:creation-date>
    <meta:initial-creator>Julia Meira</meta:initial-creator>
    <dc:language>pt-BR</dc:language>
    <meta:print-date>2024-11-04T12:59:09</meta:print-date>
    <dc:date>2024-11-21T10:16:28</dc:date>
    <meta:editing-cycles>73</meta:editing-cycles>
    <meta:editing-duration>PT5H18M</meta:editing-duration>
    <meta:generator>LibreOffice/24.2.5.2$Windows_X86_64 LibreOffice_project/bffef4ea93e59bebbeaf7f431bb02b1a39ee8a59</meta:generator>
    <meta:document-statistic meta:table-count="1" meta:image-count="1" meta:object-count="0" meta:page-count="45" meta:paragraph-count="680" meta:word-count="15793" meta:character-count="102819" meta:non-whitespace-character-count="87880"/>
    <meta:user-defined meta:name="AppVersion">15.0000</meta:user-defined>
    <meta:user-defined meta:name="ContentTypeId">0x01010046D1D902F9AFB0458A156704A0C1878F</meta:user-defined>
    <meta:user-defined meta:name="MediaServiceImageTags"/>
    <meta:user-defined meta:name="TaxCatchAll"/>
    <meta:user-defined meta:name="lcf76f155ced4ddcb4097134ff3c332f" meta:value-type="string"/>
    <meta:template xlink:type="simple" xlink:actuate="onRequest" xlink:title="Normal" xlink:href=""/>
  </office:meta>
</office:document-meta>
</file>