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04E000000520D75CB94B41BC2B2.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5in" fo:margin-top="0in" fo:margin-bottom="0in" table:align="center"/>
    </style:style>
    <style:style style:name="Table1.A" style:family="table-column">
      <style:table-column-properties style:column-width="0.7396in"/>
    </style:style>
    <style:style style:name="Table1.B" style:family="table-column">
      <style:table-column-properties style:column-width="1.1979in"/>
    </style:style>
    <style:style style:name="Table1.C" style:family="table-column">
      <style:table-column-properties style:column-width="0.6563in"/>
    </style:style>
    <style:style style:name="Table1.D" style:family="table-column">
      <style:table-column-properties style:column-width="0.6771in"/>
    </style:style>
    <style:style style:name="Table1.E" style:family="table-column">
      <style:table-column-properties style:column-width="0.8125in"/>
    </style:style>
    <style:style style:name="Table1.F" style:family="table-column">
      <style:table-column-properties style:column-width="0.4792in"/>
    </style:style>
    <style:style style:name="Table1.G" style:family="table-column">
      <style:table-column-properties style:column-width="0.8646in"/>
    </style:style>
    <style:style style:name="Table1.H" style:family="table-column">
      <style:table-column-properties style:column-width="1.0722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2.1465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F2" style:family="table-cell">
      <style:table-cell-properties fo:padding-left="0.0785in" fo:padding-right="0.075in" fo:padding-top="0in" fo:padding-bottom="0in" fo:border="0.5pt solid #000000"/>
    </style:style>
    <style:style style:name="Table1.G2" style:family="table-cell">
      <style:table-cell-properties fo:padding-left="0.0785in" fo:padding-right="0.075in" fo:padding-top="0in" fo:padding-bottom="0in" fo:border="0.5pt solid #000000"/>
    </style:style>
    <style:style style:name="Table1.H2" style:family="table-cell">
      <style:table-cell-properties fo:padding-left="0.0785in" fo:padding-right="0.075in" fo:padding-top="0in" fo:padding-bottom="0in" fo:border="0.5pt solid #000000"/>
    </style:style>
    <style:style style:name="Table1.3" style:family="table-row">
      <style:table-row-properties style:min-row-height="0.1389in" fo:keep-together="auto"/>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E3" style:family="table-cell">
      <style:table-cell-properties fo:padding-left="0.0785in" fo:padding-right="0.075in" fo:padding-top="0in" fo:padding-bottom="0in" fo:border="0.5pt solid #000000"/>
    </style:style>
    <style:style style:name="Table1.F3" style:family="table-cell">
      <style:table-cell-properties fo:padding-left="0.0785in" fo:padding-right="0.075in" fo:padding-top="0in" fo:padding-bottom="0in" fo:border="0.5pt solid #000000"/>
    </style:style>
    <style:style style:name="Table1.G3" style:family="table-cell">
      <style:table-cell-properties fo:padding-left="0.0785in" fo:padding-right="0.075in" fo:padding-top="0in" fo:padding-bottom="0in" fo:border="0.5pt solid #000000"/>
    </style:style>
    <style:style style:name="Table1.H3" style:family="table-cell">
      <style:table-cell-properties fo:padding-left="0.0785in" fo:padding-right="0.075in" fo:padding-top="0in" fo:padding-bottom="0in" fo:border="0.5pt solid #000000"/>
    </style:style>
    <style:style style:name="Table1.B4" style:family="table-cell">
      <style:table-cell-properties style:vertical-align="middle" fo:padding="0.0694in" fo:border="1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E4" style:family="table-cell">
      <style:table-cell-properties fo:padding-left="0.0785in" fo:padding-right="0.075in" fo:padding-top="0in" fo:padding-bottom="0in" fo:border="0.5pt solid #000000"/>
    </style:style>
    <style:style style:name="Table1.F4" style:family="table-cell">
      <style:table-cell-properties fo:padding-left="0.0785in" fo:padding-right="0.075in" fo:padding-top="0in" fo:padding-bottom="0in" fo:border="0.5pt solid #000000"/>
    </style:style>
    <style:style style:name="Table1.G4" style:family="table-cell">
      <style:table-cell-properties fo:padding-left="0.0785in" fo:padding-right="0.075in" fo:padding-top="0in" fo:padding-bottom="0in" fo:border="0.5pt solid #000000"/>
    </style:style>
    <style:style style:name="Table1.H4" style:family="table-cell">
      <style:table-cell-properties fo:padding-left="0.0785in" fo:padding-right="0.075in" fo:padding-top="0in" fo:padding-bottom="0in" fo:border="0.5pt solid #000000"/>
    </style:style>
    <style:style style:name="Table1.B5" style:family="table-cell">
      <style:table-cell-properties style:vertical-align="" fo:padding="0.0694in" fo:border="0.6pt solid #000000"/>
    </style:style>
    <style:style style:name="Table1.C5" style:family="table-cell">
      <style:table-cell-properties style:vertical-align="" fo:padding-left="0.0833in" fo:padding-right="0.0833in" fo:padding-top="0in" fo:padding-bottom="0in" fo:border-left="none" fo:border-right="0.6pt solid #000000" fo:border-top="0.6pt solid #000000" fo:border-bottom="0.6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E6" style:family="table-cell">
      <style:table-cell-properties fo:padding-left="0.0785in" fo:padding-right="0.075in" fo:padding-top="0in" fo:padding-bottom="0in" fo:border="0.5pt solid #000000"/>
    </style:style>
    <style:style style:name="Table1.F6" style:family="table-cell">
      <style:table-cell-properties fo:padding-left="0.0785in" fo:padding-right="0.075in" fo:padding-top="0in" fo:padding-bottom="0in" fo:border="0.5pt solid #000000"/>
    </style:style>
    <style:style style:name="Table1.G6" style:family="table-cell">
      <style:table-cell-properties fo:padding-left="0.0785in" fo:padding-right="0.075in" fo:padding-top="0in" fo:padding-bottom="0in" fo:border="0.5pt solid #000000"/>
    </style:style>
    <style:style style:name="Table1.H6" style:family="table-cell">
      <style:table-cell-properties fo:padding-left="0.0785in" fo:padding-right="0.075in" fo:padding-top="0in" fo:padding-bottom="0in" fo:border="0.5pt solid #000000"/>
    </style:style>
    <style:style style:name="Table1.H7" style:family="table-cell">
      <style:table-cell-properties fo:padding-left="0.0785in" fo:padding-right="0.075in" fo:padding-top="0in" fo:padding-bottom="0in" fo:border="0.5pt solid #000000"/>
    </style:style>
    <style:style style:name="Table2" style:family="table">
      <style:table-properties style:width="6.7722in" fo:margin-left="0in" fo:margin-top="0in" fo:margin-bottom="0in" table:align="left"/>
    </style:style>
    <style:style style:name="Table2.A" style:family="table-column">
      <style:table-column-properties style:column-width="0.666in"/>
    </style:style>
    <style:style style:name="Table2.B" style:family="table-column">
      <style:table-column-properties style:column-width="2.1986in"/>
    </style:style>
    <style:style style:name="Table2.C" style:family="table-column">
      <style:table-column-properties style:column-width="3.9076in"/>
    </style:style>
    <style:style style:name="Table2.1" style:family="table-row">
      <style:table-row-properties fo:keep-together="auto"/>
    </style:style>
    <style:style style:name="Table2.A1" style:family="table-cell">
      <style:table-cell-properties style:vertical-align="middle" fo:background-color="#cccccc" fo:padding="0.0694in" fo:border="1pt solid #000000">
        <style:background-image/>
      </style:table-cell-properties>
    </style:style>
    <style:style style:name="Table2.A2" style:family="table-cell">
      <style:table-cell-properties style:vertical-align="middle" fo:padding="0.0694in" fo:border="1pt solid #000000"/>
    </style:style>
    <style:style style:name="Table2.B2" style:family="table-cell">
      <style:table-cell-properties style:vertical-align="middle" fo:padding="0.0694in" fo:border="1pt solid #000000"/>
    </style:style>
    <style:style style:name="Table2.C2" style:family="table-cell">
      <style:table-cell-properties style:vertical-align="middle" fo:padding="0.0694in" fo:border="1pt solid #000000"/>
    </style:style>
    <style:style style:name="Table2.3" style:family="table-row">
      <style:table-row-properties style:min-row-height="3.3361in" fo:keep-together="auto"/>
    </style:style>
    <style:style style:name="Table2.A3" style:family="table-cell">
      <style:table-cell-properties style:vertical-align="middle" fo:padding="0.0694in" fo:border="1pt solid #000000"/>
    </style:style>
    <style:style style:name="Table2.B3" style:family="table-cell">
      <style:table-cell-properties style:vertical-align="middle" fo:padding="0.0694in" fo:border="1pt solid #000000"/>
    </style:style>
    <style:style style:name="Table2.C3" style:family="table-cell">
      <style:table-cell-properties style:vertical-align="middle" fo:padding="0.0694in" fo:border="1pt solid #000000"/>
    </style:style>
    <style:style style:name="Table2.A4" style:family="table-cell">
      <style:table-cell-properties style:vertical-align="middle" fo:padding="0.0694in" fo:border="1pt solid #000000"/>
    </style:style>
    <style:style style:name="Table2.B4" style:family="table-cell">
      <style:table-cell-properties style:vertical-align="middle" fo:padding="0.0694in" fo:border="1pt solid #000000"/>
    </style:style>
    <style:style style:name="Table2.C4" style:family="table-cell">
      <style:table-cell-properties style:vertical-align="middle" fo:padding="0.0694in" fo:border="1pt solid #000000"/>
    </style:style>
    <style:style style:name="Table2.5" style:family="table-row">
      <style:table-row-properties style:min-row-height="0.9542in" fo:keep-together="auto"/>
    </style:style>
    <style:style style:name="Table2.A5" style:family="table-cell">
      <style:table-cell-properties style:vertical-align="middle" fo:padding="0.0694in" fo:border="1pt solid #000000"/>
    </style:style>
    <style:style style:name="Table2.B5" style:family="table-cell">
      <style:table-cell-properties style:vertical-align="middle" fo:padding="0.0694in" fo:border="1pt solid #000000"/>
    </style:style>
    <style:style style:name="Table2.C5" style:family="table-cell">
      <style:table-cell-properties style:vertical-align="middle" fo:padding="0.0694in" fo:border="1pt solid #000000"/>
    </style:style>
    <style:style style:name="Table2.A6" style:family="table-cell">
      <style:table-cell-properties style:vertical-align="middle" fo:padding="0.0694in" fo:border="1pt solid #000000"/>
    </style:style>
    <style:style style:name="Table2.B6" style:family="table-cell">
      <style:table-cell-properties style:vertical-align="middle" fo:padding="0.0694in" fo:border="1pt solid #000000"/>
    </style:style>
    <style:style style:name="Table2.C6" style:family="table-cell">
      <style:table-cell-properties style:vertical-align="middle" fo:padding="0.0694in" fo:border="1pt solid #000000"/>
    </style:style>
    <style:style style:name="Table3" style:family="table">
      <style:table-properties style:width="6.6979in" fo:margin-left="0in" fo:margin-top="0in" fo:margin-bottom="0in" table:align="left"/>
    </style:style>
    <style:style style:name="Table3.A" style:family="table-column">
      <style:table-column-properties style:column-width="0.3431in"/>
    </style:style>
    <style:style style:name="Table3.B" style:family="table-column">
      <style:table-column-properties style:column-width="0.9271in"/>
    </style:style>
    <style:style style:name="Table3.C" style:family="table-column">
      <style:table-column-properties style:column-width="0.8757in"/>
    </style:style>
    <style:style style:name="Table3.D" style:family="table-column">
      <style:table-column-properties style:column-width="1.0618in"/>
    </style:style>
    <style:style style:name="Table3.E" style:family="table-column">
      <style:table-column-properties style:column-width="0.6569in"/>
    </style:style>
    <style:style style:name="Table3.F" style:family="table-column">
      <style:table-column-properties style:column-width="0.9792in"/>
    </style:style>
    <style:style style:name="Table3.G" style:family="table-column">
      <style:table-column-properties style:column-width="0.8646in"/>
    </style:style>
    <style:style style:name="Table3.H" style:family="table-column">
      <style:table-column-properties style:column-width="0.9882in"/>
    </style:style>
    <style:style style:name="Table3.1" style:family="table-row">
      <style:table-row-properties style:min-row-height="0.3549in" fo:keep-together="auto"/>
    </style:style>
    <style:style style:name="Table3.A1" style:family="table-cell">
      <style:table-cell-properties style:vertical-align="middle" fo:padding-left="0.075in" fo:padding-right="0.075in" fo:padding-top="0in" fo:padding-bottom="0in" fo:border="0.5pt solid #000000"/>
    </style:style>
    <style:style style:name="Table3.B1" style:family="table-cell">
      <style:table-cell-properties fo:padding-left="0.075in" fo:padding-right="0.075in" fo:padding-top="0in" fo:padding-bottom="0in" fo:border="0.5pt solid #000000"/>
    </style:style>
    <style:style style:name="Table3.2" style:family="table-row">
      <style:table-row-properties style:min-row-height="0.4681in" fo:keep-together="auto"/>
    </style:style>
    <style:style style:name="Table3.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3.B2" style:family="table-cell">
      <style:table-cell-properties fo:padding-left="0.075in" fo:padding-right="0.075in" fo:padding-top="0in" fo:padding-bottom="0in" fo:border-left="0.5pt solid #000000" fo:border-right="none" fo:border-top="none" fo:border-bottom="0.5pt solid #000000"/>
    </style:style>
    <style:style style:name="Table3.C2" style:family="table-cell">
      <style:table-cell-properties fo:padding-left="0.075in" fo:padding-right="0.075in" fo:padding-top="0in" fo:padding-bottom="0in" fo:border-left="0.5pt solid #000000" fo:border-right="none" fo:border-top="none" fo:border-bottom="0.5pt solid #000000"/>
    </style:style>
    <style:style style:name="Table3.D2" style:family="table-cell">
      <style:table-cell-properties fo:padding-left="0.075in" fo:padding-right="0.075in" fo:padding-top="0in" fo:padding-bottom="0in" fo:border-left="0.5pt solid #000000" fo:border-right="none" fo:border-top="none" fo:border-bottom="0.5pt solid #000000"/>
    </style:style>
    <style:style style:name="Table3.E2" style:family="table-cell">
      <style:table-cell-properties fo:padding-left="0.075in" fo:padding-right="0.075in" fo:padding-top="0in" fo:padding-bottom="0in" fo:border-left="0.5pt solid #000000" fo:border-right="none" fo:border-top="none" fo:border-bottom="0.5pt solid #000000"/>
    </style:style>
    <style:style style:name="Table3.F2" style:family="table-cell">
      <style:table-cell-properties fo:padding-left="0.075in" fo:padding-right="0.075in" fo:padding-top="0in" fo:padding-bottom="0in" fo:border-left="0.5pt solid #000000" fo:border-right="none" fo:border-top="none" fo:border-bottom="0.5pt solid #000000"/>
    </style:style>
    <style:style style:name="Table3.G2" style:family="table-cell">
      <style:table-cell-properties fo:padding-left="0.075in" fo:padding-right="0.075in" fo:padding-top="0in" fo:padding-bottom="0in" fo:border-left="0.5pt solid #000000" fo:border-right="none" fo:border-top="none" fo:border-bottom="0.5pt solid #000000"/>
    </style:style>
    <style:style style:name="Table3.H2" style:family="table-cell">
      <style:table-cell-properties fo:padding-left="0.075in" fo:padding-right="0.075in" fo:padding-top="0in" fo:padding-bottom="0in" fo:border-left="0.5pt solid #000000" fo:border-right="0.5pt solid #000000" fo:border-top="none" fo:border-bottom="0.5pt solid #000000"/>
    </style:style>
    <style:style style:name="Table3.3" style:family="table-row">
      <style:table-row-properties style:min-row-height="0.1389in" fo:keep-together="auto"/>
    </style:style>
    <style:style style:name="Table3.A3" style:family="table-cell">
      <style:table-cell-properties fo:padding-left="0.075in" fo:padding-right="0.075in" fo:padding-top="0in" fo:padding-bottom="0in" fo:border-left="0.5pt solid #000000" fo:border-right="none" fo:border-top="none" fo:border-bottom="0.5pt solid #000000"/>
    </style:style>
    <style:style style:name="Table3.B3" style:family="table-cell">
      <style:table-cell-properties fo:padding-left="0.075in" fo:padding-right="0.075in" fo:padding-top="0in" fo:padding-bottom="0in" fo:border-left="0.5pt solid #000000" fo:border-right="none" fo:border-top="none" fo:border-bottom="0.5pt solid #000000"/>
    </style:style>
    <style:style style:name="Table3.C3" style:family="table-cell">
      <style:table-cell-properties fo:padding-left="0.075in" fo:padding-right="0.075in" fo:padding-top="0in" fo:padding-bottom="0in" fo:border-left="0.5pt solid #000000" fo:border-right="none" fo:border-top="none" fo:border-bottom="0.5pt solid #000000"/>
    </style:style>
    <style:style style:name="Table3.D3" style:family="table-cell">
      <style:table-cell-properties fo:padding-left="0.075in" fo:padding-right="0.075in" fo:padding-top="0in" fo:padding-bottom="0in" fo:border-left="0.5pt solid #000000" fo:border-right="none" fo:border-top="none" fo:border-bottom="0.5pt solid #000000"/>
    </style:style>
    <style:style style:name="Table3.E3" style:family="table-cell">
      <style:table-cell-properties fo:padding-left="0.075in" fo:padding-right="0.075in" fo:padding-top="0in" fo:padding-bottom="0in" fo:border-left="0.5pt solid #000000" fo:border-right="none" fo:border-top="none" fo:border-bottom="0.5pt solid #000000"/>
    </style:style>
    <style:style style:name="Table3.F3" style:family="table-cell">
      <style:table-cell-properties fo:padding-left="0.075in" fo:padding-right="0.075in" fo:padding-top="0in" fo:padding-bottom="0in" fo:border-left="0.5pt solid #000000" fo:border-right="none" fo:border-top="none" fo:border-bottom="0.5pt solid #000000"/>
    </style:style>
    <style:style style:name="Table3.G3" style:family="table-cell">
      <style:table-cell-properties fo:padding-left="0.075in" fo:padding-right="0.075in" fo:padding-top="0in" fo:padding-bottom="0in" fo:border-left="0.5pt solid #000000" fo:border-right="none" fo:border-top="none" fo:border-bottom="0.5pt solid #000000"/>
    </style:style>
    <style:style style:name="Table3.H3"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6.5722in" fo:margin-top="0in" fo:margin-bottom="0in" table:align="center"/>
    </style:style>
    <style:style style:name="Table4.A" style:family="table-column">
      <style:table-column-properties style:column-width="2.5708in"/>
    </style:style>
    <style:style style:name="Table4.B" style:family="table-column">
      <style:table-column-properties style:column-width="4.0007in"/>
    </style:style>
    <style:style style:name="Table4.1" style:family="table-row">
      <style:table-row-properties style:min-row-height="0.7778in" fo:keep-together="auto"/>
    </style:style>
    <style:style style:name="Table4.A1" style:family="table-cell">
      <style:table-cell-properties fo:background-color="#c0c0c0" fo:padding-left="0.075in" fo:padding-right="0.075in" fo:padding-top="0in" fo:padding-bottom="0in" fo:border="0.5pt solid #000000">
        <style:background-image/>
      </style:table-cell-properties>
    </style:style>
    <style:style style:name="Table4.2" style:family="table-row">
      <style:table-row-properties fo:keep-together="auto"/>
    </style:style>
    <style:style style:name="Table4.A2" style:family="table-cell">
      <style:table-cell-properties style:vertical-align="middle" fo:padding-left="0.075in" fo:padding-right="0.075in" fo:padding-top="0in" fo:padding-bottom="0in" fo:border="0.5pt solid #000000"/>
    </style:style>
    <style:style style:name="Table5" style:family="table">
      <style:table-properties style:width="6.2674in" fo:margin-left="0in" fo:margin-top="0in" fo:margin-bottom="0in" table:align="left"/>
    </style:style>
    <style:style style:name="Table5.A" style:family="table-column">
      <style:table-column-properties style:column-width="0.3403in"/>
    </style:style>
    <style:style style:name="Table5.B" style:family="table-column">
      <style:table-column-properties style:column-width="0.8931in"/>
    </style:style>
    <style:style style:name="Table5.C" style:family="table-column">
      <style:table-column-properties style:column-width="0.8222in"/>
    </style:style>
    <style:style style:name="Table5.D" style:family="table-column">
      <style:table-column-properties style:column-width="0.9924in"/>
    </style:style>
    <style:style style:name="Table5.E" style:family="table-column">
      <style:table-column-properties style:column-width="0.7424in"/>
    </style:style>
    <style:style style:name="Table5.F" style:family="table-column">
      <style:table-column-properties style:column-width="0.7521in"/>
    </style:style>
    <style:style style:name="Table5.G" style:family="table-column">
      <style:table-column-properties style:column-width="0.5806in"/>
    </style:style>
    <style:style style:name="Table5.H" style:family="table-column">
      <style:table-column-properties style:column-width="0.5722in"/>
    </style:style>
    <style:style style:name="Table5.I" style:family="table-column">
      <style:table-column-properties style:column-width="0.5715in"/>
    </style:style>
    <style:style style:name="Table5.1" style:family="table-row">
      <style:table-row-properties style:min-row-height="0.7188in" fo:keep-together="auto"/>
    </style:style>
    <style:style style:name="Table5.A1" style:family="table-cell">
      <style:table-cell-properties style:vertical-align="" fo:padding-left="0.0139in" fo:padding-right="0.0139in" fo:padding-top="0in" fo:padding-bottom="0in" fo:border="0.75pt solid #000000"/>
    </style:style>
    <style:style style:name="Table5.B1" style:family="table-cell">
      <style:table-cell-properties style:vertical-align="" fo:padding-left="0.0139in" fo:padding-right="0.0139in" fo:padding-top="0in" fo:padding-bottom="0in" fo:border-left="none" fo:border-right="0.75pt solid #000000" fo:border-top="0.75pt solid #000000" fo:border-bottom="0.75pt solid #000000"/>
    </style:style>
    <style:style style:name="Table5.2" style:family="table-row">
      <style:table-row-properties style:min-row-height="0.5521in" fo:keep-together="auto"/>
    </style:style>
    <style:style style:name="Table5.A2" style:family="table-cell">
      <style:table-cell-properties style:vertical-align="" fo:padding-left="0.0139in" fo:padding-right="0.0139in" fo:padding-top="0in" fo:padding-bottom="0in" fo:border-left="0.75pt solid #000000" fo:border-right="none" fo:border-top="none" fo:border-bottom="0.75pt solid #000000"/>
    </style:style>
    <style:style style:name="Table5.G2" style:family="table-cell">
      <style:table-cell-properties style:vertical-align="" fo:padding-left="0.0139in" fo:padding-right="0.0139in" fo:padding-top="0in" fo:padding-bottom="0in" fo:border-left="0.75pt solid #000000" fo:border-right="0.75pt solid #000000" fo:border-top="none" fo:border-bottom="0.75pt solid #000000"/>
    </style:style>
    <style:style style:name="Table5.H2" style:family="table-cell">
      <style:table-cell-properties style:vertical-align="" fo:padding-left="0.0139in" fo:padding-right="0.0139in" fo:padding-top="0in" fo:padding-bottom="0in" fo:border-left="none" fo:border-right="none" fo:border-top="none" fo:border-bottom="0.75pt solid #000000"/>
    </style:style>
    <style:style style:name="Table5.3" style:family="table-row">
      <style:table-row-properties style:min-row-height="0.1771in" fo:keep-together="auto"/>
    </style:style>
    <style:style style:name="Table6" style:family="table">
      <style:table-properties style:width="6.2674in" fo:margin-left="0in" fo:margin-top="0in" fo:margin-bottom="0in" table:align="left"/>
    </style:style>
    <style:style style:name="Table6.A" style:family="table-column">
      <style:table-column-properties style:column-width="0.3403in"/>
    </style:style>
    <style:style style:name="Table6.B" style:family="table-column">
      <style:table-column-properties style:column-width="0.8931in"/>
    </style:style>
    <style:style style:name="Table6.C" style:family="table-column">
      <style:table-column-properties style:column-width="0.8222in"/>
    </style:style>
    <style:style style:name="Table6.D" style:family="table-column">
      <style:table-column-properties style:column-width="0.9924in"/>
    </style:style>
    <style:style style:name="Table6.E" style:family="table-column">
      <style:table-column-properties style:column-width="0.7424in"/>
    </style:style>
    <style:style style:name="Table6.F" style:family="table-column">
      <style:table-column-properties style:column-width="0.7521in"/>
    </style:style>
    <style:style style:name="Table6.G" style:family="table-column">
      <style:table-column-properties style:column-width="0.5806in"/>
    </style:style>
    <style:style style:name="Table6.H" style:family="table-column">
      <style:table-column-properties style:column-width="0.5722in"/>
    </style:style>
    <style:style style:name="Table6.I" style:family="table-column">
      <style:table-column-properties style:column-width="0.5715in"/>
    </style:style>
    <style:style style:name="Table6.1" style:family="table-row">
      <style:table-row-properties style:min-row-height="0.7188in" fo:keep-together="auto"/>
    </style:style>
    <style:style style:name="Table6.A1" style:family="table-cell">
      <style:table-cell-properties style:vertical-align="" fo:padding-left="0.0139in" fo:padding-right="0.0139in" fo:padding-top="0in" fo:padding-bottom="0in" fo:border="0.75pt solid #000000"/>
    </style:style>
    <style:style style:name="Table6.B1" style:family="table-cell">
      <style:table-cell-properties style:vertical-align="" fo:padding-left="0.0139in" fo:padding-right="0.0139in" fo:padding-top="0in" fo:padding-bottom="0in" fo:border-left="none" fo:border-right="0.75pt solid #000000" fo:border-top="0.75pt solid #000000" fo:border-bottom="0.75pt solid #000000"/>
    </style:style>
    <style:style style:name="Table6.2" style:family="table-row">
      <style:table-row-properties style:min-row-height="0.5521in" fo:keep-together="auto"/>
    </style:style>
    <style:style style:name="Table6.A2" style:family="table-cell">
      <style:table-cell-properties style:vertical-align="" fo:padding-left="0.0139in" fo:padding-right="0.0139in" fo:padding-top="0in" fo:padding-bottom="0in" fo:border-left="0.75pt solid #000000" fo:border-right="none" fo:border-top="none" fo:border-bottom="0.75pt solid #000000"/>
    </style:style>
    <style:style style:name="Table6.G2" style:family="table-cell">
      <style:table-cell-properties style:vertical-align="" fo:padding-left="0.0139in" fo:padding-right="0.0139in" fo:padding-top="0in" fo:padding-bottom="0in" fo:border-left="0.75pt solid #000000" fo:border-right="0.75pt solid #000000" fo:border-top="none" fo:border-bottom="0.75pt solid #000000"/>
    </style:style>
    <style:style style:name="Table6.H2" style:family="table-cell">
      <style:table-cell-properties style:vertical-align="" fo:padding-left="0.0139in" fo:padding-right="0.0139in" fo:padding-top="0in" fo:padding-bottom="0in" fo:border-left="none" fo:border-right="none" fo:border-top="none" fo:border-bottom="0.75pt solid #000000"/>
    </style:style>
    <style:style style:name="Table6.3" style:family="table-row">
      <style:table-row-properties style:min-row-height="0.1771in" fo:keep-together="auto"/>
    </style:style>
    <style:style style:name="Table7" style:family="table">
      <style:table-properties style:width="6.6979in" fo:margin-top="0in" fo:margin-bottom="0in" table:align="center"/>
    </style:style>
    <style:style style:name="Table7.A" style:family="table-column">
      <style:table-column-properties style:column-width="0.7389in"/>
    </style:style>
    <style:style style:name="Table7.B" style:family="table-column">
      <style:table-column-properties style:column-width="1.6042in"/>
    </style:style>
    <style:style style:name="Table7.C" style:family="table-column">
      <style:table-column-properties style:column-width="0.6667in"/>
    </style:style>
    <style:style style:name="Table7.E" style:family="table-column">
      <style:table-column-properties style:column-width="0.7597in"/>
    </style:style>
    <style:style style:name="Table7.F" style:family="table-column">
      <style:table-column-properties style:column-width="0.4583in"/>
    </style:style>
    <style:style style:name="Table7.G" style:family="table-column">
      <style:table-column-properties style:column-width="0.8125in"/>
    </style:style>
    <style:style style:name="Table7.H" style:family="table-column">
      <style:table-column-properties style:column-width="0.9896in"/>
    </style:style>
    <style:style style:name="Table7.1" style:family="table-row">
      <style:table-row-properties fo:keep-together="auto"/>
    </style:style>
    <style:style style:name="Table7.A1" style:family="table-cell">
      <style:table-cell-properties style:vertical-align="middle" fo:background-color="#b2b2b2" fo:padding-left="0.075in" fo:padding-right="0.075in" fo:padding-top="0in" fo:padding-bottom="0in" fo:border="1pt solid #000000">
        <style:background-image/>
      </style:table-cell-properties>
    </style:style>
    <style:style style:name="Table7.A2" style:family="table-cell">
      <style:table-cell-properties style:vertical-align="middle" fo:padding-left="0.075in" fo:padding-right="0.075in" fo:padding-top="0in" fo:padding-bottom="0in" fo:border="1pt solid #000000"/>
    </style:style>
    <style:style style:name="Table7.B2" style:family="table-cell">
      <style:table-cell-properties style:vertical-align="middle" fo:padding-left="0.075in" fo:padding-right="0.075in" fo:padding-top="0in" fo:padding-bottom="0in" fo:border="1pt solid #000000"/>
    </style:style>
    <style:style style:name="Table7.C2" style:family="table-cell">
      <style:table-cell-properties style:vertical-align="middle" fo:padding-left="0.075in" fo:padding-right="0.075in" fo:padding-top="0in" fo:padding-bottom="0in" fo:border="1pt solid #000000"/>
    </style:style>
    <style:style style:name="Table7.D2" style:family="table-cell">
      <style:table-cell-properties style:vertical-align="middle" fo:padding-left="0.075in" fo:padding-right="0.075in" fo:padding-top="0in" fo:padding-bottom="0in" fo:border="1pt solid #000000"/>
    </style:style>
    <style:style style:name="Table7.E2" style:family="table-cell">
      <style:table-cell-properties style:vertical-align="middle" fo:padding-left="0.075in" fo:padding-right="0.075in" fo:padding-top="0in" fo:padding-bottom="0in" fo:border="1pt solid #000000"/>
    </style:style>
    <style:style style:name="Table7.F2" style:family="table-cell">
      <style:table-cell-properties style:vertical-align="middle" fo:padding-left="0.075in" fo:padding-right="0.075in" fo:padding-top="0in" fo:padding-bottom="0in" fo:border="1pt solid #000000"/>
    </style:style>
    <style:style style:name="Table7.G2" style:family="table-cell">
      <style:table-cell-properties style:vertical-align="middle" fo:padding-left="0.075in" fo:padding-right="0.075in" fo:padding-top="0in" fo:padding-bottom="0in" fo:border="1pt solid #000000"/>
    </style:style>
    <style:style style:name="Table7.H2" style:family="table-cell">
      <style:table-cell-properties style:vertical-align="middle" fo:padding-left="0.075in" fo:padding-right="0.075in" fo:padding-top="0in" fo:padding-bottom="0in" fo:border="1pt solid #000000"/>
    </style:style>
    <style:style style:name="Table7.3" style:family="table-row">
      <style:table-row-properties style:min-row-height="0.2903in" fo:keep-together="auto"/>
    </style:style>
    <style:style style:name="Table7.A3" style:family="table-cell">
      <style:table-cell-properties style:vertical-align="middle" fo:padding-left="0.075in" fo:padding-right="0.075in" fo:padding-top="0in" fo:padding-bottom="0in" fo:border="1pt solid #000000"/>
    </style:style>
    <style:style style:name="Table7.H3" style:family="table-cell">
      <style:table-cell-properties style:vertical-align="middle" fo:padding-left="0.075in" fo:padding-right="0.075in" fo:padding-top="0in" fo:padding-bottom="0in" fo:border="1pt solid #000000"/>
    </style:style>
    <style:style style:name="P1" style:family="paragraph" style:parent-style-name="Standard">
      <style:text-properties fo:color="#5b5b5f" style:font-name="Verdana" fo:font-size="13pt" fo:font-style="normal" style:font-name-asian="Verdana1" style:font-size-asian="13pt" style:font-style-asian="normal" style:font-name-complex="Verdana1" style:font-size-complex="13pt"/>
    </style:style>
    <style:style style:name="P2" style:family="paragraph" style:parent-style-name="Standard">
      <style:text-properties fo:color="#5b5b5f" style:font-name="Verdana" fo:font-size="13pt" fo:font-style="normal" fo:font-weight="bold" style:font-name-asian="Verdana1" style:font-size-asian="13pt" style:font-style-asian="normal" style:font-weight-asian="bold" style:font-name-complex="Verdana1" style:font-size-complex="13pt"/>
    </style:style>
    <style:style style:name="P3" style:family="paragraph" style:parent-style-name="Standard">
      <style:paragraph-properties fo:text-align="justify" style:justify-single-word="false"/>
      <style:text-properties fo:color="#5b5b5f" style:font-name="Verdana" style:font-name-asian="Verdana1" style:font-name-complex="Verdana1"/>
    </style:style>
    <style:style style:name="P4" style:family="paragraph" style:parent-style-name="Standard">
      <style:text-properties fo:color="#405ca1" style:font-name="Verdana" fo:font-size="14pt" fo:font-style="normal" fo:font-weight="bold" style:font-name-asian="Verdana1" style:font-size-asian="14pt" style:font-style-asian="normal" style:font-weight-asian="bold" style:font-name-complex="Verdana1"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9528in" style:type="center"/>
          <style:tab-stop style:position="5.9055in" style:type="right"/>
        </style:tab-stops>
      </style:paragraph-properties>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ext-properties style:font-name="Verdana" fo:font-size="14pt" fo:font-style="normal" style:font-name-asian="Verdana1" style:font-size-asian="14pt" style:font-style-asian="normal" style:font-name-complex="Verdana1" style:font-size-complex="14pt"/>
    </style:style>
    <style:style style:name="P9"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style>
    <style:style style:name="P10" style:family="paragraph" style:parent-style-name="Standard">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2"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3" style:family="paragraph" style:parent-style-name="Standard">
      <style:paragraph-properties fo:line-height="120%" fo:text-align="justify" style:justify-single-word="false"/>
      <style:text-properties style:font-name="Verdana" fo:font-size="10pt" style:font-name-asian="Verdana1" style:font-size-asian="10pt" style:font-name-complex="Verdana1" style:font-size-complex="10pt"/>
    </style:style>
    <style:style style:name="P14"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15" style:family="paragraph" style:parent-style-name="Standard">
      <style:paragraph-properties fo:line-height="115%"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line-height="12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style>
    <style:style style:name="P20"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21" style:family="paragraph" style:parent-style-name="Standard">
      <style:paragraph-properties fo:text-align="center" style:justify-single-word="false"/>
      <style:text-properties style:font-name="Verdana" style:font-name-asian="Verdana1" style:font-name-complex="Verdana1"/>
    </style:style>
    <style:style style:name="P22" style:family="paragraph" style:parent-style-name="Standard">
      <style:paragraph-properties fo:line-height="115%" fo:text-align="center" style:justify-single-word="false"/>
      <style:text-properties style:font-name="Verdana" fo:font-size="8pt" style:font-name-asian="Verdana1" style:font-size-asian="8pt" style:font-name-complex="Verdana1" style:font-size-complex="8pt"/>
    </style:style>
    <style:style style:name="P23" style:family="paragraph" style:parent-style-name="Standard">
      <style:paragraph-properties fo:line-height="115%" fo:text-align="center" style:justify-single-word="false" fo:orphans="0" fo:widows="0"/>
      <style:text-properties style:font-name="Verdana" fo:font-size="8pt" style:font-name-asian="Verdana1" style:font-size-asian="8pt" style:font-name-complex="Verdana1" style:font-size-complex="8pt"/>
    </style:style>
    <style:style style:name="P24" style:family="paragraph" style:parent-style-name="Standard">
      <style:text-properties fo:color="#000000" style:font-name="Verdana" fo:font-size="14pt" fo:font-style="normal" fo:font-weight="bold" style:font-name-asian="Verdana1" style:font-size-asian="14pt" style:font-style-asian="normal" style:font-weight-asian="bold" style:font-name-complex="Verdana1" style:font-size-complex="14pt"/>
    </style:style>
    <style:style style:name="P25" style:family="paragraph" style:parent-style-name="Standard">
      <style:paragraph-properties fo:line-height="115%"/>
    </style:style>
    <style:style style:name="P26" style:family="paragraph" style:parent-style-name="Standard">
      <style:paragraph-properties fo:line-height="115%" fo:text-align="center" style:justify-single-word="false"/>
    </style:style>
    <style:style style:name="P27" style:family="paragraph" style:parent-style-name="Standard">
      <style:paragraph-properties fo:line-height="115%" fo:text-align="center" style:justify-single-word="false" fo:orphans="0" fo:widows="0"/>
    </style:style>
    <style:style style:name="P28" style:family="paragraph" style:parent-style-name="Standard">
      <style:paragraph-properties fo:line-height="115%" fo:orphans="0" fo:widows="0"/>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0.4583in"/>
        </style:tab-stops>
      </style:paragraph-properties>
    </style:style>
    <style:style style:name="P32" style:family="paragraph" style:parent-style-name="Standard" style:list-style-name="WWNum2">
      <loext:graphic-properties draw:fill="solid" draw:fill-color="#b7b7b7"/>
      <style:paragraph-properties fo:text-align="center" style:justify-single-word="false" fo:background-color="#b7b7b7"/>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style:tab-stops>
          <style:tab-stop style:position="0.3937in"/>
        </style:tab-stops>
      </style:paragraph-properties>
    </style:style>
    <style:style style:name="P35" style:family="paragraph" style:parent-style-name="Standard">
      <style:paragraph-properties fo:line-height="115%"/>
      <style:text-properties style:font-name="Arial" fo:font-size="11pt" style:font-name-asian="Arial1" style:font-size-asian="11pt" style:font-name-complex="Arial1" style:font-size-complex="11pt"/>
    </style:style>
    <style:style style:name="P36"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37" style:family="paragraph" style:parent-style-name="Standard">
      <style:paragraph-properties fo:line-height="128%" fo:text-align="center" style:justify-single-word="false" fo:orphans="0" fo:widows="0"/>
    </style:style>
    <style:style style:name="P38"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P39" style:family="paragraph" style:parent-style-name="Standard">
      <style:paragraph-properties>
        <style:tab-stops>
          <style:tab-stop style:position="2.9528in" style:type="center"/>
          <style:tab-stop style:position="5.9055in" style:type="right"/>
        </style:tab-stops>
      </style:paragraph-properties>
    </style:style>
    <style:style style:name="P40"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41"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2" style:family="paragraph" style:parent-style-name="Standard" style:list-style-name="WWNum6">
      <style:paragraph-properties fo:margin-left="0in" fo:margin-right="0in" fo:margin-top="0.139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4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4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47" style:family="paragraph" style:parent-style-name="Standard">
      <style:paragraph-properties fo:margin-left="0in" fo:margin-right="-0.1035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8" style:family="paragraph" style:parent-style-name="Standard">
      <style:paragraph-properties fo:margin-top="0in" fo:margin-bottom="0in" loext: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49" style:family="paragraph" style:parent-style-name="Standard">
      <style:paragraph-properties fo:line-height="115%" fo:text-align="center" style:justify-single-word="false" fo:break-before="page"/>
    </style:style>
    <style:style style:name="P50"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51"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52"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style>
    <style:style style:name="P53"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54" style:family="paragraph" style:parent-style-name="Standard" style:list-style-name="WWNum6">
      <style:paragraph-properties fo:margin-left="0in" fo:margin-right="0in" fo:margin-top="0.1665in" fo:margin-bottom="0.1665in" loext:contextual-spacing="false" fo:line-height="130%" fo:text-align="justify" style:justify-single-word="false" fo:text-indent="0in" style:auto-text-indent="false"/>
    </style:style>
    <style:style style:name="P55" style:family="paragraph" style:parent-style-name="Standard">
      <style:paragraph-properties fo:margin-left="0in" fo:margin-right="0in" fo:margin-top="0.1665in" fo:margin-bottom="0.1665in" loext:contextual-spacing="false" fo:line-height="115%" fo:text-align="justify" style:justify-single-word="false" fo:text-indent="0in" style:auto-text-indent="false"/>
    </style:style>
    <style:style style:name="P56" style:family="paragraph" style:parent-style-name="Standard" style:list-style-name="WWNum4">
      <style:paragraph-properties fo:margin-left="0in" fo:margin-right="0in" fo:margin-top="0.1665in" fo:margin-bottom="0.1665in" loext:contextual-spacing="false" fo:line-height="115%" fo:text-align="justify" style:justify-single-word="false" fo:text-indent="0in" style:auto-text-indent="false"/>
    </style:style>
    <style:style style:name="P57"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0.0043in"/>
        </style:tab-stops>
      </style:paragraph-properties>
    </style:style>
    <style:style style:name="P58"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style>
    <style:style style:name="P59"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60"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1.1811in"/>
          <style:tab-stop style:position="1.2799in"/>
        </style:tab-stops>
      </style:paragraph-properties>
    </style:style>
    <style:style style:name="P61" style:family="paragraph" style:parent-style-name="Standard" style:list-style-name="WWNum6">
      <style:paragraph-properties fo:margin-left="0.5902in" fo:margin-right="0in" fo:margin-top="0in" fo:margin-bottom="0.139in" loext:contextual-spacing="false" fo:line-height="130%" fo:text-align="justify" style:justify-single-word="false" fo:text-indent="0in" style:auto-text-indent="false"/>
    </style:style>
    <style:style style:name="P62" style:family="paragraph" style:parent-style-name="Standard" style:list-style-name="WWNum6">
      <style:paragraph-properties fo:margin-left="0.5902in" fo:margin-right="0in" fo:margin-top="0.1665in" fo:margin-bottom="0.1665in" loext:contextual-spacing="false" fo:line-height="130%" fo:text-align="justify" style:justify-single-word="false" fo:text-indent="0in" style:auto-text-indent="false">
        <style:tab-stops>
          <style:tab-stop style:position="1.0835in"/>
        </style:tab-stops>
      </style:paragraph-properties>
    </style:style>
    <style:style style:name="P63" style:family="paragraph" style:parent-style-name="Standard" style:list-style-name="WWNum6">
      <style:paragraph-properties fo:margin-left="0.5902in" fo:margin-right="0in" fo:margin-top="0.1665in" fo:margin-bottom="0.1665in" loext:contextual-spacing="false" fo:line-height="130%" fo:text-align="justify" style:justify-single-word="false" fo:text-indent="0in" style:auto-text-indent="false"/>
    </style:style>
    <style:style style:name="P64" style:family="paragraph" style:parent-style-name="Standard" style:list-style-name="WWNum4">
      <style:paragraph-properties fo:margin-left="0.5902in" fo:margin-right="0in" fo:margin-top="0.1665in" fo:margin-bottom="0.1665in" loext:contextual-spacing="false" fo:line-height="115%" fo:text-align="justify" style:justify-single-word="false" fo:text-indent="0in" style:auto-text-indent="false"/>
    </style:style>
    <style:style style:name="P65" style:family="paragraph" style:parent-style-name="Standard">
      <style:paragraph-properties fo:margin-left="0.5902in" fo:margin-right="0in" fo:margin-top="0.0835in" fo:margin-bottom="0.2in" loext:contextual-spacing="false" fo:line-height="115%" fo:text-align="justify" style:justify-single-word="false" fo:text-indent="0in" style:auto-text-indent="false">
        <style:tab-stops>
          <style:tab-stop style:position="0.3937in"/>
        </style:tab-stops>
      </style:paragraph-properties>
    </style:style>
    <style:style style:name="P66"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67"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0043in"/>
        </style:tab-stops>
      </style:paragraph-properties>
    </style:style>
    <style:style style:name="P68"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69"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5874in"/>
        </style:tab-stops>
      </style:paragraph-properties>
    </style:style>
    <style:style style:name="P70"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71"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style>
    <style:style style:name="P72" style:family="paragraph" style:parent-style-name="Standard">
      <style:paragraph-properties fo:margin-left="0.4925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73" style:family="paragraph" style:parent-style-name="Standard">
      <style:paragraph-properties fo:margin-left="0.492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74" style:family="paragraph" style:parent-style-name="Standard" style:list-style-name="WWNum6">
      <style:paragraph-properties fo:margin-left="0.9839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75" style:family="paragraph" style:parent-style-name="Standard">
      <style:paragraph-properties fo:margin-left="3.450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P76"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text-properties style:font-name="Verdana" fo:font-weight="bold" style:font-name-asian="Verdana1" style:font-weight-asian="bold" style:font-name-complex="Verdana1" fo:background-color="#ffffff"/>
    </style:style>
    <style:style style:name="P77"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style>
    <style:style style:name="P78"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text-properties fo:color="#ff0000" style:font-name="Verdana" fo:font-weight="bold" style:font-name-asian="Verdana1" style:font-weight-asian="bold" style:font-name-complex="Verdana1" fo:background-color="#ffffff"/>
    </style:style>
    <style:style style:name="P79" style:family="paragraph" style:parent-style-name="Standard">
      <style:paragraph-properties fo:margin-left="0in" fo:margin-right="0in" fo:text-align="center" style:justify-single-word="false" fo:text-indent="0.4925in" style:auto-text-indent="false" fo:break-before="page">
        <style:tab-stops>
          <style:tab-stop style:position="0.3937in"/>
        </style:tab-stops>
      </style:paragraph-properties>
    </style:style>
    <style:style style:name="P80" style:family="paragraph" style:parent-style-name="Standard">
      <style:paragraph-properties fo:margin-left="0in" fo:margin-right="0in" fo:margin-top="0in" fo:margin-bottom="0.139in" loext:contextual-spacing="false" fo:line-height="100%" fo:text-align="center" style:justify-single-word="false" fo:text-indent="0.4925in" style:auto-text-indent="false">
        <style:tab-stops>
          <style:tab-stop style:position="0.3937in"/>
        </style:tab-stops>
      </style:paragraph-properties>
    </style:style>
    <style:style style:name="P81" style:family="paragraph" style:parent-style-name="Standard" style:list-style-name="WWNum7">
      <loext:graphic-properties draw:fill="solid" draw:fill-color="#bfbfbf"/>
      <style:paragraph-properties fo:margin-left="0in" fo:margin-right="0in" fo:margin-top="0.0835in" fo:margin-bottom="0.0835in" loext:contextual-spacing="false" fo:line-height="115%" fo:text-align="justify" style:justify-single-word="false" fo:text-indent="0in" style:auto-text-indent="false" fo:background-color="#bfbfbf">
        <style:tab-stops>
          <style:tab-stop style:position="0.2957in"/>
        </style:tab-stops>
      </style:paragraph-properties>
    </style:style>
    <style:style style:name="P82" style:family="paragraph" style:parent-style-name="Standard" style:list-style-name="WWNum7">
      <loext:graphic-properties draw:fill="solid" draw:fill-color="#bfbfbf"/>
      <style:paragraph-properties fo:margin-left="0in" fo:margin-right="0in" fo:margin-top="0.0835in" fo:margin-bottom="0.0835in" loext:contextual-spacing="false" fo:line-height="115%" fo:text-align="justify" style:justify-single-word="false" fo:text-indent="0in" style:auto-text-indent="false" fo:background-color="#bfbfbf"/>
    </style:style>
    <style:style style:name="P83" style:family="paragraph" style:parent-style-name="Standard" style:list-style-name="WWNum7">
      <style:paragraph-properties fo:margin-left="0in" fo:margin-right="0in" fo:margin-top="0.0835in" fo:margin-bottom="0.2in" loext:contextual-spacing="false" fo:line-height="115%" fo:text-align="justify" style:justify-single-word="false" fo:text-indent="0.2953in" style:auto-text-indent="false">
        <style:tab-stops>
          <style:tab-stop style:position="0.3937in"/>
        </style:tab-stops>
      </style:paragraph-properties>
    </style:style>
    <style:style style:name="P84" style:family="paragraph" style:parent-style-name="Standard" style:list-style-name="WWNum7">
      <style:paragraph-properties fo:margin-left="0in" fo:margin-right="0in" fo:margin-top="0.0835in" fo:margin-bottom="0.2in" loext:contextual-spacing="false" fo:line-height="115%" fo:text-align="justify" style:justify-single-word="false" fo:text-indent="0.2953in" style:auto-text-indent="false">
        <style:tab-stops>
          <style:tab-stop style:position="0.0043in"/>
        </style:tab-stops>
      </style:paragraph-properties>
    </style:style>
    <style:style style:name="P85" style:family="paragraph" style:parent-style-name="Standard">
      <style:paragraph-properties fo:margin-top="0.0835in" fo:margin-bottom="0.2in" loext:contextual-spacing="false" fo:line-height="115%" fo:text-align="center" style:justify-single-word="false"/>
    </style:style>
    <style:style style:name="P86" style:family="paragraph" style:parent-style-name="Standard">
      <style:paragraph-properties fo:margin-top="0.0835in" fo:margin-bottom="0.2in" loext:contextual-spacing="false" fo:line-height="115%" fo:text-align="center" style:justify-single-word="false" fo:orphans="0" fo:widows="0"/>
    </style:style>
    <style:style style:name="P87" style:family="paragraph" style:parent-style-name="Standard">
      <style:paragraph-properties fo:margin-top="0.0835in" fo:margin-bottom="0.2in" loext:contextual-spacing="false" fo:line-height="115%" fo:orphans="0" fo:widows="0"/>
    </style:style>
    <style:style style:name="P88" style:family="paragraph" style:parent-style-name="Standard">
      <style:paragraph-properties fo:margin-top="0.0835in" fo:margin-bottom="0.2in" loext:contextual-spacing="false" fo:line-height="115%" fo:text-align="justify" style:justify-single-word="false"/>
    </style:style>
    <style:style style:name="P89" style:family="paragraph" style:parent-style-name="Standard">
      <style:paragraph-properties fo:margin-top="0.0835in" fo:margin-bottom="0.2in" loext:contextual-spacing="false" fo:line-height="115%" fo:text-align="justify" style:justify-single-word="false">
        <style:tab-stops>
          <style:tab-stop style:position="0.3937in"/>
        </style:tab-stops>
      </style:paragraph-properties>
    </style:style>
    <style:style style:name="P90" style:family="paragraph" style:parent-style-name="Standard">
      <style:paragraph-properties fo:margin-top="0.0835in" fo:margin-bottom="0.2in" loext:contextual-spacing="false" fo:line-height="115%" fo:text-align="justify" style:justify-single-word="false">
        <style:tab-stops>
          <style:tab-stop style:position="0.7874in"/>
        </style:tab-stops>
      </style:paragraph-properties>
    </style:style>
    <style:style style:name="P91" style:family="paragraph" style:parent-style-name="Standard">
      <style:paragraph-properties fo:margin-top="0.0835in" fo:margin-bottom="0.2in" loext:contextual-spacing="false" fo:line-height="115%" fo:text-align="justify" style:justify-single-word="false">
        <style:tab-stops>
          <style:tab-stop style:position="0.8862in"/>
        </style:tab-stops>
      </style:paragraph-properties>
    </style:style>
    <style:style style:name="P92" style:family="paragraph" style:parent-style-name="Standard">
      <style:paragraph-properties fo:margin-top="0.0835in" fo:margin-bottom="0.2in" loext:contextual-spacing="false" fo:line-height="100%" fo:text-align="center" style:justify-single-word="false" fo:orphans="0" fo:widows="0"/>
    </style:style>
    <style:style style:name="P93" style:family="paragraph" style:parent-style-name="Standard">
      <style:paragraph-properties fo:margin-top="0.0835in" fo:margin-bottom="0.2in" loext:contextual-spacing="false" fo:line-height="128%" fo:text-align="center" style:justify-single-word="false" fo:orphans="0" fo:widows="0"/>
    </style:style>
    <style:style style:name="P94" style:family="paragraph" style:parent-style-name="Standard">
      <style:paragraph-properties fo:margin-top="0.0835in" fo:margin-bottom="0.2in" loext:contextual-spacing="false" fo:line-height="128%" fo:orphans="0" fo:widows="0"/>
    </style:style>
    <style:style style:name="P95" style:family="paragraph" style:parent-style-name="Standard">
      <style:paragraph-properties fo:margin-top="0.0835in" fo:margin-bottom="0.2in" loext:contextual-spacing="false" fo:line-height="115%" fo:text-align="justify" style:justify-single-word="false" fo:keep-together="always" fo:keep-with-next="always">
        <style:tab-stops>
          <style:tab-stop style:position="0.3937in"/>
        </style:tab-stops>
      </style:paragraph-properties>
    </style:style>
    <style:style style:name="P96" style:family="paragraph" style:parent-style-name="Standard">
      <style:paragraph-properties fo:margin-left="-0.098in" fo:margin-right="-0.1161in" fo:margin-top="0.0835in" fo:margin-bottom="0.2in" loext:contextual-spacing="false" fo:line-height="115%" fo:orphans="0" fo:widows="0" fo:text-indent="0.4917in" style:auto-text-indent="false"/>
    </style:style>
    <style:style style:name="P97" style:family="paragraph" style:parent-style-name="Standard">
      <style:paragraph-properties fo:margin-top="0.1665in" fo:margin-bottom="0in" loext:contextual-spacing="false" fo:line-height="115%"/>
    </style:style>
    <style:style style:name="P98" style:family="paragraph" style:parent-style-name="Standard">
      <style:paragraph-properties fo:margin-top="0.1665in" fo:margin-bottom="0in" loext:contextual-spacing="false" fo:line-height="115%" fo:text-align="center" style:justify-single-word="false"/>
    </style:style>
    <style:style style:name="P99" style:family="paragraph" style:parent-style-name="Standard">
      <style:paragraph-properties fo:margin-top="0.1665in" fo:margin-bottom="0in" loext:contextual-spacing="false" fo:line-height="115%" fo:text-align="center" style:justify-single-word="false" fo:orphans="0" fo:widows="0"/>
    </style:style>
    <style:style style:name="P100" style:family="paragraph" style:parent-style-name="Standard">
      <style:paragraph-properties fo:margin-top="0.1665in" fo:margin-bottom="0in" loext:contextual-spacing="false" fo:line-height="115%" fo:text-align="end" style:justify-single-word="false"/>
    </style:style>
    <style:style style:name="P101" style:family="paragraph" style:parent-style-name="Standard">
      <style:paragraph-properties fo:margin-top="0.1665in" fo:margin-bottom="0in" loext:contextual-spacing="false" fo:line-height="115%" fo:text-align="center" style:justify-single-word="false"/>
      <style:text-properties style:font-name="Verdana" fo:font-size="8pt" fo:font-weight="bold" style:font-name-asian="Verdana1" style:font-size-asian="8pt" style:font-weight-asian="bold" style:font-name-complex="Verdana1" style:font-size-complex="8pt"/>
    </style:style>
    <style:style style:name="P102" style:family="paragraph" style:parent-style-name="Standard">
      <style:paragraph-properties fo:margin-top="0.1665in" fo:margin-bottom="0in" loext:contextual-spacing="false" fo:line-height="100%" fo:text-align="justify" style:justify-single-word="false" fo:keep-together="always" fo:keep-with-next="always">
        <style:tab-stops>
          <style:tab-stop style:position="0.3937in"/>
          <style:tab-stop style:position="1.0362in"/>
        </style:tab-stops>
      </style:paragraph-properties>
    </style:style>
    <style:style style:name="P103" style:family="paragraph" style:parent-style-name="Standard" style:list-style-name="WWNum4">
      <style:paragraph-properties fo:margin-top="0.1665in" fo:margin-bottom="0in" loext:contextual-spacing="false" fo:line-height="100%" fo:text-align="justify" style:justify-single-word="false" fo:keep-together="always" fo:keep-with-next="always">
        <style:tab-stops>
          <style:tab-stop style:position="0.3937in"/>
          <style:tab-stop style:position="1.0362in"/>
        </style:tab-stops>
      </style:paragraph-properties>
    </style:style>
    <style:style style:name="P104" style:family="paragraph" style:parent-style-name="Standard">
      <style:paragraph-properties fo:margin-top="0in" fo:margin-bottom="0.139in" loext:contextual-spacing="false" fo:line-height="115%"/>
    </style:style>
    <style:style style:name="P105" style:family="paragraph" style:parent-style-name="Standard">
      <style:paragraph-properties fo:margin-top="0in" fo:margin-bottom="0.139in" loext:contextual-spacing="false" fo:line-height="115%" fo:text-align="justify" style:justify-single-word="false"/>
    </style:style>
    <style:style style:name="P106" style:family="paragraph" style:parent-style-name="Standard">
      <style:paragraph-properties fo:margin-top="0in" fo:margin-bottom="0.139in" loext:contextual-spacing="false" fo:line-height="115%" fo:text-align="center" style:justify-single-word="false"/>
    </style:style>
    <style:style style:name="P107" style:family="paragraph" style:parent-style-name="Standard">
      <style:paragraph-properties fo:margin-top="0in" fo:margin-bottom="0.139in" loext:contextual-spacing="false" fo:line-height="115%"/>
      <style:text-properties style:font-name="Verdana" fo:font-weight="bold" style:font-name-asian="Verdana1" style:font-weight-asian="bold" style:font-name-complex="Verdana1"/>
    </style:style>
    <style:style style:name="P108" style:family="paragraph" style:parent-style-name="Standard">
      <style:paragraph-properties fo:margin-left="0in" fo:margin-right="0in" fo:margin-top="0.0835in" fo:margin-bottom="0.2in" loext:contextual-spacing="false" fo:line-height="115%" fo:text-align="justify" style:justify-single-word="false" fo:keep-together="always" fo:text-indent="-0.248in" style:auto-text-indent="false" fo:keep-with-next="always">
        <style:tab-stops>
          <style:tab-stop style:position="0.3937in"/>
        </style:tab-stops>
      </style:paragraph-properties>
    </style:style>
    <style:style style:name="P109" style:family="paragraph" style:parent-style-name="Standard">
      <style:paragraph-properties fo:margin-left="0.6937in" fo:margin-right="0in" fo:margin-top="0.0835in" fo:margin-bottom="0.2in" loext:contextual-spacing="false" fo:line-height="115%" fo:text-align="justify" style:justify-single-word="false" fo:text-indent="0in" style:auto-text-indent="false">
        <style:tab-stops>
          <style:tab-stop style:position="0.3937in"/>
        </style:tab-stops>
      </style:paragraph-properties>
    </style:style>
    <style:style style:name="P110" style:family="paragraph" style:parent-style-name="Standard">
      <style:paragraph-properties fo:margin-left="0.5in" fo:margin-right="0in" fo:margin-top="0in" fo:margin-bottom="0.139in" loext:contextual-spacing="false" fo:line-height="115%" fo:text-align="justify" style:justify-single-word="false" fo:text-indent="0.5in" style:auto-text-indent="false"/>
    </style:style>
    <style:style style:name="P111" style:family="paragraph" style:parent-style-name="Standard">
      <style:paragraph-properties fo:margin-left="0in" fo:margin-right="0in" fo:margin-top="0in" fo:margin-bottom="0.139in" loext:contextual-spacing="false" fo:line-height="115%" fo:text-align="justify" style:justify-single-word="false" fo:text-indent="0.5in" style:auto-text-indent="false"/>
    </style:style>
    <style:style style:name="P112" style:family="paragraph" style:parent-style-name="Standard">
      <style:paragraph-properties fo:margin-left="0in" fo:margin-right="0in" fo:margin-top="0in" fo:margin-bottom="0.139in" loext:contextual-spacing="false" fo:line-height="115%" fo:text-align="justify" style:justify-single-word="false" fo:orphans="0" fo:widows="0" fo:text-indent="0.5in" style:auto-text-indent="false"/>
    </style:style>
    <style:style style:name="P113" style:family="paragraph" style:parent-style-name="Standard">
      <style:paragraph-properties fo:margin-left="0in" fo:margin-right="0.1791in" fo:margin-top="0.039in" fo:margin-bottom="0.139in" loext:contextual-spacing="false" fo:line-height="115%" fo:text-align="justify" style:justify-single-word="false" fo:orphans="0" fo:widows="0" fo:text-indent="0in" style:auto-text-indent="false"/>
    </style:style>
    <style:style style:name="P114" style:family="paragraph" style:parent-style-name="Standard">
      <style:paragraph-properties fo:margin-left="0in" fo:margin-right="0.1791in" fo:margin-top="0.039in" fo:margin-bottom="0in" loext:contextual-spacing="false" fo:line-height="115%" fo:orphans="0" fo:widows="0" fo:text-indent="0in" style:auto-text-indent="false"/>
    </style:style>
    <style:style style:name="P115" style:family="paragraph" style:parent-style-name="Standard">
      <style:paragraph-properties fo:margin-left="0in" fo:margin-right="0.1791in" fo:margin-top="0.039in" fo:margin-bottom="0.139in" loext:contextual-spacing="false" fo:line-height="115%" fo:text-align="justify" style:justify-single-word="false" fo:orphans="0" fo:widows="0" fo:text-indent="0.5in" style:auto-text-indent="false"/>
    </style:style>
    <style:style style:name="P116" style:family="paragraph" style:parent-style-name="Standard">
      <style:paragraph-properties fo:margin-left="2.2209in" fo:margin-right="0in" fo:line-height="115%"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17" style:family="paragraph" style:parent-style-name="Standard">
      <style:paragraph-properties fo:margin-top="0.1945in" fo:margin-bottom="0.1181in" loext:contextual-spacing="false" fo:line-height="115%"/>
    </style:style>
    <style:style style:name="P118" style:family="paragraph" style:parent-style-name="Standard">
      <style:paragraph-properties fo:margin-top="0.1945in" fo:margin-bottom="0.1181in" loext:contextual-spacing="false" fo:line-height="115%" fo:text-align="justify" style:justify-single-word="false"/>
    </style:style>
    <style:style style:name="P119" style:family="paragraph" style:parent-style-name="Standard">
      <style:paragraph-properties fo:margin-left="0in" fo:margin-right="0.172in" fo:margin-top="0.039in" fo:margin-bottom="0.139in" loext:contextual-spacing="false" fo:line-height="115%" fo:text-align="justify" style:justify-single-word="false" fo:orphans="0" fo:widows="0" fo:text-indent="0in" style:auto-text-indent="false"/>
    </style:style>
    <style:style style:name="P120" style:family="paragraph" style:parent-style-name="Standard">
      <style:paragraph-properties fo:margin-left="0in" fo:margin-right="0.1744in" fo:margin-top="0.011in" fo:margin-bottom="0.139in" loext:contextual-spacing="false" fo:line-height="115%" fo:text-align="justify" style:justify-single-word="false" fo:orphans="0" fo:widows="0" fo:text-indent="0in" style:auto-text-indent="false"/>
    </style:style>
    <style:style style:name="P121" style:family="paragraph" style:parent-style-name="Standard">
      <style:paragraph-properties fo:margin-left="0in" fo:margin-right="0.1744in" fo:margin-top="0.011in" fo:margin-bottom="0in" loext:contextual-spacing="false" fo:line-height="115%" fo:text-align="justify" style:justify-single-word="false" fo:orphans="0" fo:widows="0" fo:text-indent="0in" style:auto-text-indent="false"/>
    </style:style>
    <style:style style:name="P122" style:family="paragraph" style:parent-style-name="Standard" style:list-style-name="WWNum7">
      <style:paragraph-properties fo:margin-left="0in" fo:margin-right="0in" fo:margin-top="0.0835in" fo:margin-bottom="0.2in" loext:contextual-spacing="false" fo:line-height="115%" fo:text-align="justify" style:justify-single-word="false" fo:text-indent="0.2917in" style:auto-text-indent="false">
        <style:tab-stops>
          <style:tab-stop style:position="0.3937in"/>
        </style:tab-stops>
      </style:paragraph-properties>
    </style:style>
    <style:style style:name="P123" style:family="paragraph" style:parent-style-name="Standard">
      <style:paragraph-properties fo:margin-left="0.6937in" fo:margin-right="0in" fo:margin-top="0.0835in" fo:margin-bottom="0.2in" loext:contextual-spacing="false" fo:line-height="115%" fo:text-align="justify" style:justify-single-word="false" fo:text-indent="-0.3in" style:auto-text-indent="false">
        <style:tab-stops>
          <style:tab-stop style:position="0.3937in"/>
        </style:tab-stops>
      </style:paragraph-properties>
    </style:style>
    <style:style style:name="P124" style:family="paragraph" style:parent-style-name="Standard" style:list-style-name="WWNum7">
      <style:paragraph-properties fo:margin-left="1.1807in" fo:margin-right="0in" fo:margin-top="0.0835in" fo:margin-bottom="0.2in" loext:contextual-spacing="false" fo:line-height="115%" fo:text-align="justify" style:justify-single-word="false" fo:text-indent="-0.3437in" style:auto-text-indent="false">
        <style:tab-stops>
          <style:tab-stop style:position="0.3937in"/>
        </style:tab-stops>
      </style:paragraph-properties>
    </style:style>
    <style:style style:name="P125" style:family="paragraph" style:parent-style-name="Standard" style:list-style-name="WWNum7">
      <style:paragraph-properties fo:margin-left="0.9839in" fo:margin-right="0in" fo:margin-top="0.0835in" fo:margin-bottom="0.2in" loext:contextual-spacing="false" fo:line-height="115%" fo:text-align="justify" style:justify-single-word="false" fo:text-indent="-0.3437in" style:auto-text-indent="false">
        <style:tab-stops>
          <style:tab-stop style:position="0.3937in"/>
        </style:tab-stops>
      </style:paragraph-properties>
    </style:style>
    <style:style style:name="P126" style:family="paragraph" style:parent-style-name="Standard" style:list-style-name="WWNum7">
      <style:paragraph-properties fo:margin-left="0.6937in" fo:margin-right="0in" fo:margin-top="0.0835in" fo:margin-bottom="0.2in" loext:contextual-spacing="false" fo:line-height="115%" fo:text-align="justify" style:justify-single-word="false" fo:text-indent="-0.398in" style:auto-text-indent="false">
        <style:tab-stops>
          <style:tab-stop style:position="0.3937in"/>
        </style:tab-stops>
      </style:paragraph-properties>
    </style:style>
    <style:style style:name="P127" style:family="paragraph" style:parent-style-name="Standard" style:list-style-name="WWNum7">
      <style:paragraph-properties fo:margin-left="0.6937in" fo:margin-right="0in" fo:margin-top="0.0835in" fo:margin-bottom="0.2in" loext:contextual-spacing="false" fo:line-height="115%" fo:text-align="justify" style:justify-single-word="false" fo:text-indent="-0.398in" style:auto-text-indent="false">
        <style:tab-stops>
          <style:tab-stop style:position="0.8862in"/>
        </style:tab-stops>
      </style:paragraph-properties>
    </style:style>
    <style:style style:name="P128" style:family="paragraph" style:parent-style-name="Standard" style:list-style-name="WWNum7">
      <style:paragraph-properties fo:margin-left="2.0665in" fo:margin-right="0in" fo:margin-top="0.0835in" fo:margin-bottom="0.2in" loext:contextual-spacing="false" fo:line-height="115%" fo:text-align="justify" style:justify-single-word="false" fo:text-indent="-0.448in" style:auto-text-indent="false">
        <style:tab-stops>
          <style:tab-stop style:position="0.7874in"/>
        </style:tab-stops>
      </style:paragraph-properties>
    </style:style>
    <style:style style:name="P129" style:family="paragraph" style:parent-style-name="Standard" style:list-style-name="WWNum7">
      <style:paragraph-properties fo:margin-left="1.0827in" fo:margin-right="0in" fo:margin-top="0.0835in" fo:margin-bottom="0.2in" loext:contextual-spacing="false" fo:line-height="115%" fo:text-align="justify" style:justify-single-word="false" fo:text-indent="-0.3437in" style:auto-text-indent="false">
        <style:tab-stops>
          <style:tab-stop style:position="0.3937in"/>
        </style:tab-stops>
      </style:paragraph-properties>
    </style:style>
    <style:style style:name="P130" style:family="paragraph" style:parent-style-name="Standard" style:list-style-name="WWNum7">
      <style:paragraph-properties fo:margin-left="1.0827in" fo:margin-right="0in" fo:margin-top="0.0835in" fo:margin-bottom="0.2in" loext:contextual-spacing="false" fo:line-height="115%" fo:text-align="justify" style:justify-single-word="false" fo:text-indent="-0.3437in" style:auto-text-indent="false">
        <style:tab-stops>
          <style:tab-stop style:position="0.0043in"/>
        </style:tab-stops>
      </style:paragraph-properties>
    </style:style>
    <style:style style:name="P131" style:family="paragraph" style:parent-style-name="Standard">
      <style:paragraph-properties fo:margin-left="1.378in" fo:margin-right="0in" fo:margin-top="0.0835in" fo:margin-bottom="0.2in" loext:contextual-spacing="false" fo:line-height="115%" fo:text-align="justify" style:justify-single-word="false" fo:text-indent="0in" style:auto-text-indent="false">
        <style:tab-stops>
          <style:tab-stop style:position="0.3937in"/>
        </style:tab-stops>
      </style:paragraph-properties>
    </style:style>
    <style:style style:name="P132" style:family="paragraph" style:parent-style-name="Standard">
      <style:paragraph-properties fo:margin-left="1.378in" fo:margin-right="0in" fo:margin-top="0.0835in" fo:margin-bottom="0in" loext:contextual-spacing="false" fo:line-height="115%" fo:text-align="justify" style:justify-single-word="false" fo:text-indent="0in" style:auto-text-indent="false">
        <style:tab-stops>
          <style:tab-stop style:position="0.7874in"/>
        </style:tab-stops>
      </style:paragraph-properties>
    </style:style>
    <style:style style:name="P133" style:family="paragraph" style:parent-style-name="Standard">
      <style:paragraph-properties fo:margin-left="1.378in" fo:margin-right="0in" fo:line-height="115%" fo:text-align="justify" style:justify-single-word="false" fo:text-indent="0in" style:auto-text-indent="false">
        <style:tab-stops>
          <style:tab-stop style:position="0.7874in"/>
        </style:tab-stops>
      </style:paragraph-properties>
    </style:style>
    <style:style style:name="P134" style:family="paragraph" style:parent-style-name="Standard">
      <style:paragraph-properties fo:margin-left="1.378in" fo:margin-right="0in" fo:margin-top="0in" fo:margin-bottom="0.2in" loext:contextual-spacing="false" fo:line-height="115%" fo:text-align="justify" style:justify-single-word="false" fo:text-indent="0in" style:auto-text-indent="false">
        <style:tab-stops>
          <style:tab-stop style:position="0.7874in"/>
        </style:tab-stops>
      </style:paragraph-properties>
    </style:style>
    <style:style style:name="P135" style:family="paragraph" style:parent-style-name="Standard" style:list-style-name="WWNum7">
      <style:paragraph-properties fo:margin-left="1.7299in" fo:margin-right="0in" fo:margin-top="0.0835in" fo:margin-bottom="0.2in" loext:contextual-spacing="false" fo:line-height="115%" fo:text-align="justify" style:justify-single-word="false" fo:text-indent="-0.4492in" style:auto-text-indent="false">
        <style:tab-stops>
          <style:tab-stop style:position="0.3937in"/>
        </style:tab-stops>
      </style:paragraph-properties>
    </style:style>
    <style:style style:name="P136" style:family="paragraph" style:parent-style-name="Standard">
      <style:paragraph-properties fo:margin-left="0.7866in" fo:margin-right="0.1783in" fo:margin-top="0.039in" fo:margin-bottom="0.139in" loext:contextual-spacing="false" fo:line-height="115%" fo:text-align="justify" style:justify-single-word="false" fo:orphans="0" fo:widows="0" fo:text-indent="0in" style:auto-text-indent="false"/>
    </style:style>
    <style:style style:name="P137" style:family="paragraph" style:parent-style-name="Standard" style:list-style-name="WWNum8">
      <style:paragraph-properties fo:margin-left="1.1807in" fo:margin-right="0in" fo:margin-top="0in" fo:margin-bottom="0.139in" loext:contextual-spacing="false" fo:line-height="115%" fo:text-align="justify" style:justify-single-word="false" fo:text-indent="0in" style:auto-text-indent="false">
        <style:tab-stops>
          <style:tab-stop style:position="0.8862in"/>
        </style:tab-stops>
      </style:paragraph-properties>
    </style:style>
    <style:style style:name="P138" style:family="paragraph" style:parent-style-name="Standard">
      <style:paragraph-properties fo:margin-left="0.9839in" fo:margin-right="0in" fo:margin-top="0.0835in" fo:margin-bottom="0.2in" loext:contextual-spacing="false" fo:line-height="115%" fo:text-align="justify" style:justify-single-word="false" fo:text-indent="0in" style:auto-text-indent="false">
        <style:tab-stops>
          <style:tab-stop style:position="0.3937in"/>
        </style:tab-stops>
      </style:paragraph-properties>
    </style:style>
    <style:style style:name="P139" style:family="paragraph" style:parent-style-name="Standard" style:list-style-name="WWNum9">
      <style:paragraph-properties fo:margin-left="0in" fo:margin-right="0in" fo:margin-top="0.0835in" fo:margin-bottom="0in" loext:contextual-spacing="false" fo:line-height="115%" fo:text-align="justify" style:justify-single-word="false" fo:text-indent="0.6898in" style:auto-text-indent="false"/>
    </style:style>
    <style:style style:name="P140" style:family="paragraph" style:parent-style-name="Standard" style:list-style-name="WWNum9">
      <style:paragraph-properties fo:margin-left="0in" fo:margin-right="0in" fo:line-height="115%" fo:text-align="justify" style:justify-single-word="false" fo:text-indent="0.6898in" style:auto-text-indent="false"/>
    </style:style>
    <style:style style:name="P141" style:family="paragraph" style:parent-style-name="Standard" style:list-style-name="WWNum9">
      <style:paragraph-properties fo:margin-left="0in" fo:margin-right="0in" fo:margin-top="0in" fo:margin-bottom="0.2in" loext:contextual-spacing="false" fo:line-height="115%" fo:text-align="justify" style:justify-single-word="false" fo:text-indent="0.6898in" style:auto-text-indent="false"/>
    </style:style>
    <style:style style:name="P142" style:family="paragraph" style:parent-style-name="Standard" style:list-style-name="WWNum9">
      <style:paragraph-properties fo:margin-left="0in" fo:margin-right="0in" fo:line-height="115%" fo:text-align="justify" style:justify-single-word="false" fo:text-indent="0.689in" style:auto-text-indent="false"/>
    </style:style>
    <style:style style:name="P143" style:family="paragraph" style:parent-style-name="Standard">
      <loext:graphic-properties draw:fill="solid" draw:fill-color="#bfbfbf"/>
      <style:paragraph-properties fo:margin-top="0.0835in" fo:margin-bottom="0.0835in" loext:contextual-spacing="false" fo:line-height="115%" fo:text-align="justify" style:justify-single-word="false" fo:background-color="#bfbfbf"/>
    </style:style>
    <style:style style:name="P144" style:family="paragraph" style:parent-style-name="Standard" style:list-style-name="WWNum1">
      <style:paragraph-properties fo:margin-top="0.0835in" fo:margin-bottom="0.0835in" loext:contextual-spacing="false" fo:line-height="115%" fo:text-align="justify" style:justify-single-word="false">
        <style:tab-stops>
          <style:tab-stop style:position="0.3937in"/>
        </style:tab-stops>
      </style:paragraph-properties>
    </style:style>
    <style:style style:name="P145" style:family="paragraph" style:parent-style-name="Standard" style:list-style-name="WWNum11">
      <style:paragraph-properties fo:margin-top="0.0835in" fo:margin-bottom="0.0835in" loext:contextual-spacing="false" fo:line-height="115%" fo:text-align="justify" style:justify-single-word="false"/>
    </style:style>
    <style:style style:name="P146" style:family="paragraph" style:parent-style-name="Standard" style:list-style-name="WWNum4">
      <style:paragraph-properties fo:margin-top="0.0835in" fo:margin-bottom="0.0835in" loext:contextual-spacing="false" fo:line-height="115%" fo:text-align="justify" style:justify-single-word="false"/>
    </style:style>
    <style:style style:name="P147" style:family="paragraph" style:parent-style-name="Standard">
      <style:paragraph-properties fo:margin-left="0in" fo:margin-right="0in" fo:margin-top="0in" fo:margin-bottom="0.0835in" loext:contextual-spacing="false" fo:line-height="115%" fo:text-align="justify" style:justify-single-word="false" fo:text-indent="0.5909in" style:auto-text-indent="false"/>
    </style:style>
    <style:style style:name="P148" style:family="paragraph" style:parent-style-name="Standard">
      <style:paragraph-properties fo:margin-left="0.4091in" fo:margin-right="0in" fo:margin-top="0in" fo:margin-bottom="0.0835in" loext:contextual-spacing="false" fo:line-height="115%" fo:text-align="justify" style:justify-single-word="false" fo:text-indent="0.5909in" style:auto-text-indent="false"/>
    </style:style>
    <style:style style:name="P149" style:family="paragraph" style:parent-style-name="Standard">
      <style:paragraph-properties fo:margin-top="0.1665in" fo:margin-bottom="0.1665in" loext:contextual-spacing="false" fo:line-height="115%" fo:text-align="justify" style:justify-single-word="false"/>
    </style:style>
    <style:style style:name="P150" style:family="paragraph" style:parent-style-name="Standard" style:list-style-name="WWNum10">
      <style:paragraph-properties fo:margin-left="0.5in" fo:margin-right="0in" fo:margin-top="0.1665in" fo:margin-bottom="0.139in" loext:contextual-spacing="false" fo:line-height="115%" fo:text-align="justify" style:justify-single-word="false" fo:text-indent="-0.25in" style:auto-text-indent="false"/>
    </style:style>
    <style:style style:name="P151" style:family="paragraph" style:parent-style-name="Standard" style:list-style-name="WWNum3">
      <style:paragraph-properties fo:margin-left="0.5in" fo:margin-right="0in" fo:margin-top="0.1665in" fo:margin-bottom="0.139in" loext:contextual-spacing="false" fo:line-height="115%" fo:text-align="justify" style:justify-single-word="false" fo:text-indent="-0.25in" style:auto-text-indent="false"/>
    </style:style>
    <style:style style:name="P152" style:family="paragraph" style:parent-style-name="Standard" style:list-style-name="WWNum5">
      <style:paragraph-properties fo:margin-left="0.5in" fo:margin-right="0in" fo:margin-top="0.1665in" fo:margin-bottom="0.139in" loext:contextual-spacing="false" fo:line-height="115%" fo:text-align="justify" style:justify-single-word="false" fo:text-indent="-0.25in" style:auto-text-indent="false"/>
    </style:style>
    <style:style style:name="P153" style:family="paragraph" style:parent-style-name="Standard" style:list-style-name="WWNum10">
      <style:paragraph-properties fo:margin-left="0.5in" fo:margin-right="0in" fo:margin-top="0in" fo:margin-bottom="0.139in" loext:contextual-spacing="false" fo:line-height="115%" fo:text-align="justify" style:justify-single-word="false" fo:text-indent="-0.25in" style:auto-text-indent="false"/>
    </style:style>
    <style:style style:name="P154" style:family="paragraph" style:parent-style-name="Standard" style:list-style-name="WWNum3">
      <style:paragraph-properties fo:margin-left="0.5in" fo:margin-right="0in" fo:margin-top="0in" fo:margin-bottom="0.139in" loext:contextual-spacing="false" fo:line-height="115%" fo:text-align="justify" style:justify-single-word="false" fo:text-indent="-0.25in" style:auto-text-indent="false"/>
    </style:style>
    <style:style style:name="P155" style:family="paragraph" style:parent-style-name="Standard" style:list-style-name="WWNum5">
      <style:paragraph-properties fo:margin-left="0.5in" fo:margin-right="0in" fo:margin-top="0in" fo:margin-bottom="0.139in" loext:contextual-spacing="false" fo:line-height="115%" fo:text-align="justify" style:justify-single-word="false" fo:text-indent="-0.25in" style:auto-text-indent="false"/>
    </style:style>
    <style:style style:name="P156" style:family="paragraph" style:parent-style-name="Standard" style:list-style-name="WWNum10">
      <style:paragraph-properties fo:margin-left="0.5in" fo:margin-right="0in" fo:margin-top="0in" fo:margin-bottom="0.1665in" loext:contextual-spacing="false" fo:line-height="115%" fo:text-align="justify" style:justify-single-word="false" fo:text-indent="-0.25in" style:auto-text-indent="false"/>
    </style:style>
    <style:style style:name="P157" style:family="paragraph" style:parent-style-name="Standard" style:list-style-name="WWNum3">
      <style:paragraph-properties fo:margin-left="0.5in" fo:margin-right="0in" fo:margin-top="0in" fo:margin-bottom="0.1665in" loext:contextual-spacing="false" fo:line-height="115%" fo:text-align="justify" style:justify-single-word="false" fo:text-indent="-0.25in" style:auto-text-indent="false"/>
    </style:style>
    <style:style style:name="P158" style:family="paragraph" style:parent-style-name="Standard" style:list-style-name="WWNum5">
      <style:paragraph-properties fo:margin-left="0.5in" fo:margin-right="0in" fo:margin-top="0in" fo:margin-bottom="0.1665in" loext:contextual-spacing="false" fo:line-height="115%" fo:text-align="justify" style:justify-single-word="false" fo:text-indent="-0.25in" style:auto-text-indent="false"/>
    </style:style>
    <style:style style:name="P159" style:family="paragraph" style:parent-style-name="Standard">
      <style:paragraph-properties fo:margin-top="0in" fo:margin-bottom="0.1665in" loext: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60" style:family="paragraph" style:parent-style-name="Standard">
      <style:paragraph-properties fo:margin-left="0in" fo:margin-right="-0.472in" fo:text-align="justify" style:justify-single-word="false" fo:text-indent="0in" style:auto-text-indent="false"/>
    </style:style>
    <style:style style:name="P161" style:family="paragraph" style:parent-style-name="Standard">
      <style:paragraph-properties fo:margin-left="0in" fo:margin-right="-0.472in" fo:text-align="justify" style:justify-single-word="false" fo:text-indent="0in" style:auto-text-indent="false"/>
      <style:text-properties style:font-name="Verdana" fo:font-size="10pt" style:font-name-asian="Verdana1" style:font-size-asian="10pt" style:font-name-complex="Verdana1" style:font-size-complex="10pt" fo:background-color="#ffff00"/>
    </style:style>
    <style:style style:name="P162" style:family="paragraph" style:parent-style-name="Standard">
      <style:paragraph-properties fo:margin-left="0.3752in" fo:margin-right="-0.4929in" fo:text-align="center" style:justify-single-word="false" fo:text-indent="-0.4472in" style:auto-text-indent="false"/>
    </style:style>
    <style:style style:name="P163" style:family="paragraph" style:parent-style-name="Standard">
      <style:paragraph-properties fo:margin-left="0in" fo:margin-right="-0.0193in" fo:margin-top="0.0835in" fo:margin-bottom="0.0835in" loext:contextual-spacing="false" fo:line-height="115%" fo:text-align="justify" style:justify-single-word="false" fo:orphans="0" fo:widows="0" fo:text-indent="0.9898in" style:auto-text-indent="false">
        <style:tab-stops>
          <style:tab-stop style:position="3.3189in" style:type="center"/>
          <style:tab-stop style:position="6.3874in" style:type="right"/>
        </style:tab-stops>
      </style:paragraph-properties>
    </style:style>
    <style:style style:name="P164" style:family="paragraph" style:parent-style-name="Standard">
      <style:paragraph-properties fo:margin-left="0in" fo:margin-right="-0.0209in" fo:line-height="150%" fo:text-align="center" style:justify-single-word="false" fo:orphans="0" fo:widows="0" fo:text-indent="0in" style:auto-text-indent="false"/>
    </style:style>
    <style:style style:name="P165" style:family="paragraph" style:parent-style-name="Standard">
      <style:paragraph-properties fo:margin-left="0in" fo:margin-right="-0.0209in" fo:line-height="150%" fo:text-align="justify" style:justify-single-word="false" fo:orphans="0" fo:widows="0" fo:text-indent="0in" style:auto-text-indent="false"/>
    </style:style>
    <style:style style:name="P166" style:family="paragraph" style:parent-style-name="Standard">
      <style:paragraph-properties fo:margin-left="0in" fo:margin-right="-0.0209in" fo:line-height="150%"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167" style:family="paragraph" style:parent-style-name="Standard">
      <style:paragraph-properties fo:margin-left="0in" fo:margin-right="-0.0209in" fo:line-height="150%" fo:text-align="center" style:justify-single-word="false" fo:orphans="0" fo:widows="0" fo:text-indent="0in" style:auto-text-indent="false"/>
      <style:text-properties style:font-name="Verdana" fo:font-size="9pt" style:font-name-asian="Verdana1" style:font-size-asian="9pt" style:font-name-complex="Verdana1" style:font-size-complex="9pt"/>
    </style:style>
    <style:style style:name="P168" style:family="paragraph" style:parent-style-name="Standard">
      <style:paragraph-properties fo:margin-left="0in" fo:margin-right="-0.0209in" fo:line-height="150%" fo:text-align="justify" style:justify-single-word="false" fo:orphans="0" fo:widows="0" fo:text-indent="0in" style:auto-text-indent="false"/>
      <style:text-properties style:font-name="Verdana" style:font-name-asian="Verdana1" style:font-name-complex="Verdana1"/>
    </style:style>
    <style:style style:name="P169" style:family="paragraph" style:parent-style-name="Standard">
      <style:paragraph-properties fo:margin-top="0.1665in" fo:margin-bottom="0.0835in" loext:contextual-spacing="false" fo:line-height="115%" fo:text-align="justify" style:justify-single-word="false"/>
    </style:style>
    <style:style style:name="P170" style:family="paragraph" style:parent-style-name="Standard" style:list-style-name="WWNum4">
      <style:paragraph-properties fo:margin-left="0.1972in" fo:margin-right="0in" fo:margin-top="0.0835in" fo:margin-bottom="0.0835in" loext:contextual-spacing="false" fo:line-height="115%" fo:text-align="justify" style:justify-single-word="false" fo:text-indent="0in" style:auto-text-indent="false"/>
    </style:style>
    <style:style style:name="P171" style:family="paragraph" style:parent-style-name="Standard" style:list-style-name="WWNum4">
      <style:paragraph-properties fo:margin-left="0.3937in" fo:margin-right="0in" fo:margin-top="0.0835in" fo:margin-bottom="0.0835in" loext:contextual-spacing="false" fo:line-height="115%" fo:text-align="justify" style:justify-single-word="false" fo:text-indent="0in" style:auto-text-indent="false"/>
    </style:style>
    <style:style style:name="P172" style:family="paragraph" style:parent-style-name="Standard">
      <style:paragraph-properties fo:margin-left="0.5in" fo:margin-right="0in" fo:margin-top="0.0835in" fo:margin-bottom="0.0835in" loext:contextual-spacing="false" fo:line-height="115%"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73" style:family="paragraph" style:parent-style-name="Standard">
      <style:paragraph-properties fo:margin-left="-0.0752in" fo:margin-right="0in" fo:text-indent="0in" style:auto-text-indent="false"/>
    </style:style>
    <style:style style:name="P174" style:family="paragraph" style:parent-style-name="Standard">
      <style:paragraph-properties fo:margin-left="0in" fo:margin-right="0.0398in" fo:text-align="justify" style:justify-single-word="false" fo:text-indent="0in" style:auto-text-indent="false">
        <style:tab-stops>
          <style:tab-stop style:position="2.9528in" style:type="center"/>
        </style:tab-stops>
      </style:paragraph-properties>
    </style:style>
    <style:style style:name="P175" style:family="paragraph" style:parent-style-name="Standard">
      <style:paragraph-properties fo:margin-left="0in" fo:margin-right="-0.0138in" fo:margin-top="0.1665in" fo:margin-bottom="0.1665in" loext:contextual-spacing="false" fo:line-height="150%" fo:text-align="center" style:justify-single-word="false" fo:orphans="0" fo:widows="0" fo:text-indent="0in" style:auto-text-indent="false"/>
    </style:style>
    <style:style style:name="P176" style:family="paragraph" style:parent-style-name="Standard">
      <style:paragraph-properties fo:margin-left="0.0138in" fo:margin-right="-0.0138in" fo:margin-top="0.1665in" fo:margin-bottom="0.1665in" loext:contextual-spacing="false" fo:line-height="150%" fo:text-align="center" style:justify-single-word="false" fo:orphans="0" fo:widows="0" fo:text-indent="0in" style:auto-text-indent="false"/>
    </style:style>
    <style:style style:name="P177" style:family="paragraph" style:parent-style-name="Standard">
      <style:paragraph-properties fo:margin-left="0.0138in" fo:margin-right="-0.0138in" fo:margin-top="0.1665in" fo:margin-bottom="0.1665in" loext:contextual-spacing="false" fo:line-height="150%" fo:text-align="justify" style:justify-single-word="false" fo:orphans="0" fo:widows="0" fo:text-indent="0in" style:auto-text-indent="false"/>
    </style:style>
    <style:style style:name="P178" style:family="paragraph" style:parent-style-name="Standard">
      <style:paragraph-properties fo:margin-left="3.15in" fo:margin-right="0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79" style:family="paragraph" style:parent-style-name="Standard">
      <style:paragraph-properties fo:margin-left="2.6571in" fo:margin-right="0in" fo:text-align="justify" style:justify-single-word="false" fo:text-indent="0in" style:auto-text-indent="false"/>
    </style:style>
    <style:style style:name="P180" style:family="paragraph" style:parent-style-name="Standard">
      <style:paragraph-properties fo:margin-left="2.6571in" fo:margin-right="-0.0118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81" style:family="paragraph" style:parent-style-name="Standard">
      <style:paragraph-properties fo:margin-left="0in" fo:margin-right="0in" fo:text-align="justify" style:justify-single-word="false" fo:orphans="0" fo:widows="0" fo:text-indent="2.6571in" style:auto-text-indent="false"/>
    </style:style>
    <style:style style:name="P182" style:family="paragraph" style:parent-style-name="Standard">
      <style:paragraph-properties fo:margin-left="0in" fo:margin-right="0in" fo:text-align="justify" style:justify-single-word="false" fo:text-indent="3.15in" style:auto-text-indent="false"/>
      <style:text-properties style:font-name="Verdana" fo:font-size="10pt" style:font-name-asian="Verdana1" style:font-size-asian="10pt" style:font-name-complex="Verdana1" style:font-size-complex="10pt"/>
    </style:style>
    <style:style style:name="P183" style:family="paragraph" style:parent-style-name="Standard">
      <style:paragraph-properties fo:margin-left="0in" fo:margin-right="0in" fo:text-align="justify" style:justify-single-word="false" fo:orphans="0" fo:widows="0" fo:text-indent="3.15in" style:auto-text-indent="false"/>
      <style:text-properties style:font-name="Verdana" fo:font-size="10pt" style:font-name-asian="Verdana1" style:font-size-asian="10pt" style:font-name-complex="Verdana1" style:font-size-complex="10pt"/>
    </style:style>
    <style:style style:name="P184" style:family="paragraph" style:parent-style-name="Standard">
      <style:paragraph-properties fo:margin-left="0in" fo:margin-right="0in" fo:text-align="justify" style:justify-single-word="false" fo:text-indent="3.15in" style:auto-text-indent="false"/>
    </style:style>
    <style:style style:name="P185" style:family="paragraph" style:parent-style-name="Standard">
      <style:paragraph-properties fo:margin-left="0.7929in" fo:margin-right="0in" fo:text-align="justify" style:justify-single-word="false" fo:text-indent="-0.3in" style:auto-text-indent="false"/>
      <style:text-properties style:font-name="Verdana" fo:font-size="10pt" style:font-name-asian="Verdana1" style:font-size-asian="10pt" style:font-name-complex="Verdana1" style:font-size-complex="10pt"/>
    </style:style>
    <style:style style:name="P186" style:family="paragraph" style:parent-style-name="Standard">
      <style:paragraph-properties fo:margin-left="0.7929in" fo:margin-right="0in" fo:text-align="justify" style:justify-single-word="false" fo:text-indent="-0.3in" style:auto-text-indent="false">
        <style:tab-stops>
          <style:tab-stop style:position="0.5736in"/>
        </style:tab-stops>
      </style:paragraph-properties>
      <style:text-properties style:font-name="Verdana" fo:font-size="10pt" style:font-name-asian="Verdana1" style:font-size-asian="10pt" style:font-name-complex="Verdana1" style:font-size-complex="10pt"/>
    </style:style>
    <style:style style:name="P187" style:family="paragraph" style:parent-style-name="Standard">
      <style:paragraph-properties fo:margin-left="0.7929in" fo:margin-right="0in" fo:text-align="justify" style:justify-single-word="false" fo:text-indent="-0.3in" style:auto-text-indent="false"/>
      <style:text-properties style:font-name="Verdana" fo:font-size="10pt" fo:font-weight="bold" style:font-name-asian="Verdana1" style:font-size-asian="10pt" style:font-weight-asian="bold" style:font-name-complex="Verdana1" style:font-size-complex="10pt"/>
    </style:style>
    <style:style style:name="P188" style:family="paragraph" style:parent-style-name="Standard">
      <style:paragraph-properties fo:margin-left="0.7929in" fo:margin-right="0in" fo:text-align="justify" style:justify-single-word="false" fo:text-indent="-0.3in" style:auto-text-indent="false">
        <style:tab-stops>
          <style:tab-stop style:position="0.5736in"/>
        </style:tab-stops>
      </style:paragraph-properties>
      <style:text-properties style:font-name="Verdana" fo:font-size="10pt" fo:font-weight="bold" style:font-name-asian="Verdana1" style:font-size-asian="10pt" style:font-weight-asian="bold" style:font-name-complex="Verdana1" style:font-size-complex="10pt"/>
    </style:style>
    <style:style style:name="P189" style:family="paragraph" style:parent-style-name="Standard" style:list-style-name="WWNum2">
      <style:paragraph-properties fo:margin-left="0.5902in" fo:margin-right="0in" fo:margin-top="0.0835in" fo:margin-bottom="0.0835in" loext:contextual-spacing="false" fo:line-height="100%" fo:text-align="justify" style:justify-single-word="false" fo:text-indent="-0.4917in" style:auto-text-indent="false"/>
    </style:style>
    <style:style style:name="P190" style:family="paragraph" style:parent-style-name="Standard" style:list-style-name="WWNum2">
      <style:paragraph-properties fo:margin-left="0.5902in" fo:margin-right="0in" fo:margin-top="0.0835in" fo:margin-bottom="0.0835in" loext:contextual-spacing="false" fo:line-height="100%" fo:text-align="justify" style:justify-single-word="false" fo:text-indent="-0.4917in" style:auto-text-indent="false">
        <style:tab-stops>
          <style:tab-stop style:position="0.5736in"/>
        </style:tab-stops>
      </style:paragraph-properties>
    </style:style>
    <style:style style:name="P191" style:family="paragraph" style:parent-style-name="Standard" style:list-style-name="WWNum2">
      <style:paragraph-properties fo:margin-left="0.5902in" fo:margin-right="0in" fo:margin-top="0.0835in" fo:margin-bottom="0.0835in" loext:contextual-spacing="false" fo:line-height="100%" fo:text-indent="-0.4917in" style:auto-text-indent="false">
        <style:tab-stops>
          <style:tab-stop style:position="0in"/>
          <style:tab-stop style:position="0.5736in"/>
        </style:tab-stops>
      </style:paragraph-properties>
    </style:style>
    <style:style style:name="P192" style:family="paragraph" style:parent-style-name="Standard" style:list-style-name="WWNum2">
      <style:paragraph-properties fo:margin-left="0.5902in" fo:margin-right="0in" fo:text-align="justify" style:justify-single-word="false" fo:text-indent="-0.4917in" style:auto-text-indent="false">
        <style:tab-stops>
          <style:tab-stop style:position="0.5736in"/>
        </style:tab-stops>
      </style:paragraph-properties>
    </style:style>
    <style:style style:name="P193" style:family="paragraph" style:parent-style-name="Standard" style:list-style-name="WWNum2">
      <style:paragraph-properties fo:margin-left="0.5902in" fo:margin-right="0in" fo:text-align="justify" style:justify-single-word="false" fo:text-indent="-0.4917in" style:auto-text-indent="false"/>
    </style:style>
    <style:style style:name="P194" style:family="paragraph" style:parent-style-name="Standard" style:list-style-name="WWNum2">
      <style:paragraph-properties fo:margin-left="0.5902in" fo:margin-right="0in" fo:line-height="120%" fo:text-align="justify" style:justify-single-word="false" fo:text-indent="-0.4917in" style:auto-text-indent="false"/>
    </style:style>
    <style:style style:name="P195" style:family="paragraph" style:parent-style-name="Standard" style:list-style-name="WWNum2">
      <style:paragraph-properties fo:margin-left="1.4772in" fo:margin-right="0in" fo:margin-top="0.0835in" fo:margin-bottom="0.0835in" loext:contextual-spacing="false" fo:line-height="100%" fo:text-align="justify" style:justify-single-word="false" fo:text-indent="-0.8862in" style:auto-text-indent="false"/>
    </style:style>
    <style:style style:name="P196" style:family="paragraph" style:parent-style-name="Standard" style:list-style-name="WWNum2">
      <style:paragraph-properties fo:margin-left="2.1654in" fo:margin-right="0in" fo:margin-top="0.0835in" fo:margin-bottom="0.0835in" loext:contextual-spacing="false" fo:line-height="100%" fo:text-align="justify" style:justify-single-word="false" fo:text-indent="-0.9839in" style:auto-text-indent="false"/>
    </style:style>
    <style:style style:name="P197" style:family="paragraph" style:parent-style-name="Standard" style:list-style-name="WWNum2">
      <style:paragraph-properties fo:margin-left="2.1654in" fo:margin-right="0in" fo:margin-top="0.0835in" fo:margin-bottom="0.0835in" loext:contextual-spacing="false" fo:line-height="100%" fo:text-align="justify" style:justify-single-word="false" fo:text-indent="-0.9839in" style:auto-text-indent="false">
        <style:tab-stops>
          <style:tab-stop style:position="1.2799in"/>
        </style:tab-stops>
      </style:paragraph-properties>
    </style:style>
    <style:style style:name="P198" style:family="paragraph" style:parent-style-name="Standard" style:list-style-name="WWNum2">
      <style:paragraph-properties fo:margin-left="2.1654in" fo:margin-right="0in" fo:margin-top="0.0835in" fo:margin-bottom="0.0835in" loext:contextual-spacing="false" fo:line-height="100%" fo:text-align="justify" style:justify-single-word="false" fo:text-indent="-0.9839in" style:auto-text-indent="false">
        <style:tab-stops>
          <style:tab-stop style:position="0.5736in"/>
        </style:tab-stops>
      </style:paragraph-properties>
    </style:style>
    <style:style style:name="P199" style:family="paragraph" style:parent-style-name="Standard">
      <style:paragraph-properties fo:margin-left="0.6102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00" style:family="paragraph" style:parent-style-name="Standard">
      <style:paragraph-properties fo:margin-left="0.3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01" style:family="paragraph" style:parent-style-name="Standard" style:list-style-name="WWNum2">
      <style:paragraph-properties fo:margin-left="0.9602in" fo:margin-right="0in" fo:margin-top="0.0835in" fo:margin-bottom="0.0835in" loext:contextual-spacing="false" fo:line-height="100%" fo:text-align="justify" style:justify-single-word="false" fo:text-indent="-0.3693in" style:auto-text-indent="false">
        <style:tab-stops>
          <style:tab-stop style:position="0.9272in"/>
        </style:tab-stops>
      </style:paragraph-properties>
    </style:style>
    <style:style style:name="P202" style:family="paragraph" style:parent-style-name="Standard">
      <style:paragraph-properties fo:margin-left="1.4772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03" style:family="paragraph" style:parent-style-name="Standard">
      <style:paragraph-properties fo:margin-left="0.4925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04" style:family="paragraph" style:parent-style-name="Standard">
      <style:paragraph-properties fo:margin-left="0.6929in" fo:margin-right="0in" fo:orphans="0" fo:widows="0" fo:text-indent="-0.25in" style:auto-text-indent="false">
        <style:tab-stops>
          <style:tab-stop style:position="0in"/>
        </style:tab-stops>
      </style:paragraph-properties>
      <style:text-properties style:font-name="Verdana" fo:font-size="8pt" fo:font-weight="bold" style:font-name-asian="Verdana1" style:font-size-asian="8pt" style:font-weight-asian="bold" style:font-name-complex="Verdana1" style:font-size-complex="8pt"/>
    </style:style>
    <style:style style:name="P205" style:family="paragraph" style:parent-style-name="Standard">
      <style:paragraph-properties fo:margin-left="1.3429in" fo:margin-right="0in" fo:text-align="justify" style:justify-single-word="false" fo:text-indent="0in" style:auto-text-indent="false">
        <style:tab-stops>
          <style:tab-stop style:position="0.5736in"/>
        </style:tab-stops>
      </style:paragraph-properties>
      <style:text-properties style:font-name="Verdana" fo:font-size="10pt" style:font-name-asian="Verdana1" style:font-size-asian="10pt" style:font-name-complex="Verdana1" style:font-size-complex="10pt"/>
    </style:style>
    <style:style style:name="P206" style:family="paragraph" style:parent-style-name="Standard">
      <style:paragraph-properties fo:margin-left="1.0362in" fo:margin-right="0in" fo:text-align="justify" style:justify-single-word="false" fo:text-indent="-0.25in" style:auto-text-indent="false"/>
      <style:text-properties style:font-name="Verdana" fo:font-size="10pt" style:font-name-asian="Verdana1" style:font-size-asian="10pt" style:font-name-complex="Verdana1" style:font-size-complex="10pt"/>
    </style:style>
    <style:style style:name="P207" style:family="paragraph" style:parent-style-name="Standard">
      <style:paragraph-properties fo:margin-left="1.1811in" fo:margin-right="0in" fo:text-align="justify" style:justify-single-word="false" fo:text-indent="-0.5709in" style:auto-text-indent="false">
        <style:tab-stops>
          <style:tab-stop style:position="1.1811in"/>
        </style:tab-stops>
      </style:paragraph-properties>
      <style:text-properties style:font-name="Verdana" fo:font-size="10pt" style:font-name-asian="Verdana1" style:font-size-asian="10pt" style:font-name-complex="Verdana1" style:font-size-complex="10pt"/>
    </style:style>
    <style:style style:name="P208" style:family="paragraph" style:parent-style-name="Standard">
      <style:paragraph-properties fo:margin-left="1.0429in" fo:margin-right="0in" fo:text-align="justify" style:justify-single-word="false" fo:text-indent="0in" style:auto-text-indent="false">
        <style:tab-stops>
          <style:tab-stop style:position="0.5736in"/>
        </style:tab-stops>
      </style:paragraph-properties>
      <style:text-properties style:font-name="Verdana" fo:font-size="10pt" style:font-name-asian="Verdana1" style:font-size-asian="10pt" style:font-name-complex="Verdana1" style:font-size-complex="10pt"/>
    </style:style>
    <style:style style:name="P209" style:family="paragraph" style:parent-style-name="Standard">
      <style:paragraph-properties fo:margin-left="1.0429in" fo:margin-right="0in" fo:text-align="justify" style:justify-single-word="false" fo:text-indent="0in" style:auto-text-indent="false">
        <style:tab-stops>
          <style:tab-stop style:position="0.5736in"/>
        </style:tab-stops>
      </style:paragraph-properties>
      <style:text-properties style:font-name="Verdana" fo:font-size="10pt" fo:font-weight="bold" style:font-name-asian="Verdana1" style:font-size-asian="10pt" style:font-weight-asian="bold" style:font-name-complex="Verdana1" style:font-size-complex="10pt"/>
    </style:style>
    <style:style style:name="P210" style:family="paragraph" style:parent-style-name="Standard">
      <style:paragraph-properties fo:margin-left="0.5909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11" style:family="paragraph" style:parent-style-name="Standard" style:list-style-name="WWNum2">
      <style:paragraph-properties fo:margin-left="1.2799in" fo:margin-right="0in" fo:margin-top="0.0835in" fo:margin-bottom="0.0835in" loext:contextual-spacing="false" fo:line-height="100%" fo:text-align="justify" style:justify-single-word="false" fo:text-indent="-0.689in" style:auto-text-indent="false">
        <style:tab-stops>
          <style:tab-stop style:position="1.2799in"/>
        </style:tab-stops>
      </style:paragraph-properties>
    </style:style>
    <style:style style:name="P212" style:family="paragraph" style:parent-style-name="Standard">
      <style:paragraph-properties fo:margin-left="0.8602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13" style:family="paragraph" style:parent-style-name="Standard">
      <style:paragraph-properties fo:margin-top="0.0043in" fo:margin-bottom="0.0043in" loext:contextual-spacing="false" fo:line-height="115%" fo:text-align="justify" style:justify-single-word="false"/>
      <style:text-properties style:font-name="Verdana" fo:font-size="10pt" style:font-name-asian="Verdana1" style:font-size-asian="10pt" style:font-name-complex="Verdana1" style:font-size-complex="10pt"/>
    </style:style>
    <style:style style:name="P214" style:family="paragraph" style:parent-style-name="Standard" style:list-style-name="WWNum2">
      <style:paragraph-properties fo:margin-left="1.6429in" fo:margin-right="0in" fo:margin-top="0.0835in" fo:margin-bottom="0.0835in" loext:contextual-spacing="false" fo:line-height="100%" fo:text-align="justify" style:justify-single-word="false" fo:text-indent="-1.052in" style:auto-text-indent="false">
        <style:tab-stops>
          <style:tab-stop style:position="0.5736in"/>
        </style:tab-stops>
      </style:paragraph-properties>
    </style:style>
    <style:style style:name="P215" style:family="paragraph" style:parent-style-name="Standard" style:list-style-name="WWNum2">
      <style:paragraph-properties fo:margin-left="1.6728in" fo:margin-right="0in" fo:margin-top="0.0835in" fo:margin-bottom="0.0835in" loext:contextual-spacing="false" fo:line-height="100%" fo:text-align="justify" style:justify-single-word="false" fo:text-indent="-1.0827in" style:auto-text-indent="false">
        <style:tab-stops>
          <style:tab-stop style:position="0in"/>
          <style:tab-stop style:position="0.5736in"/>
        </style:tab-stops>
      </style:paragraph-properties>
    </style:style>
    <style:style style:name="P216" style:family="paragraph" style:parent-style-name="Standard">
      <style:paragraph-properties fo:margin-left="0.55in" fo:margin-right="0in" fo:margin-top="0in" fo:margin-bottom="0.002in" loext:contextual-spacing="false" fo:line-height="12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17" style:family="paragraph" style:parent-style-name="Standard">
      <style:paragraph-properties fo:margin-left="0.25in" fo:margin-right="0in"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218" style:family="paragraph" style:parent-style-name="Standard">
      <style:paragraph-properties fo:margin-left="-0.0043in" fo:margin-right="0in" fo:text-align="justify" style:justify-single-word="false" fo:text-indent="-0.25in" style:auto-text-indent="false"/>
      <style:text-properties style:font-name="Verdana" fo:font-size="10pt" style:font-name-asian="Verdana1" style:font-size-asian="10pt" style:font-name-complex="Verdana1" style:font-size-complex="10pt"/>
    </style:style>
    <style:style style:name="P219" style:family="paragraph" style:parent-style-name="Standard">
      <style:paragraph-properties fo:margin-left="0in" fo:margin-right="0in" fo:text-align="justify" style:justify-single-word="false" fo:text-indent="2.6583in" style:auto-text-indent="false"/>
      <style:text-properties style:font-name="Verdana" fo:font-size="10pt" style:font-name-asian="Verdana1" style:font-size-asian="10pt" style:font-name-complex="Verdana1" style:font-size-complex="10pt"/>
    </style:style>
    <style:style style:name="P220" style:family="paragraph" style:parent-style-name="Standard">
      <style:paragraph-properties fo:margin-left="0in" fo:margin-right="0in" fo:text-align="justify" style:justify-single-word="false" fo:text-indent="2.6583in" style:auto-text-indent="false"/>
    </style:style>
    <style:style style:name="P221" style:family="paragraph" style:parent-style-name="Standard">
      <style:paragraph-properties fo:margin-left="0in" fo:margin-right="0in" fo:text-align="center" style:justify-single-word="false" fo:text-indent="-0.0008in" style:auto-text-indent="false"/>
      <style:text-properties style:font-name="Verdana" fo:font-size="10pt" style:font-name-asian="Verdana1" style:font-size-asian="10pt" style:font-name-complex="Verdana1" style:font-size-complex="10pt"/>
    </style:style>
    <style:style style:name="P222" style:family="paragraph" style:parent-style-name="Standard">
      <style:paragraph-properties fo:margin-left="0in" fo:margin-right="0in" fo:text-align="justify" style:justify-single-word="false" fo:text-indent="3.9366in" style:auto-text-indent="false"/>
    </style:style>
    <style:style style:name="P223" style:family="paragraph" style:parent-style-name="Standard">
      <style:paragraph-properties fo:margin-left="0in" fo:margin-right="0in" fo:text-align="justify" style:justify-single-word="false" fo:text-indent="4.3311in" style:auto-text-indent="false"/>
      <style:text-properties style:font-name="Verdana" fo:font-size="10pt" fo:font-weight="bold" style:font-name-asian="Verdana1" style:font-size-asian="10pt" style:font-weight-asian="bold" style:font-name-complex="Verdana1" style:font-size-complex="10pt"/>
    </style:style>
    <style:style style:name="P224" style:family="paragraph" style:parent-style-name="Standard">
      <style:paragraph-properties fo:margin-left="0in" fo:margin-right="0in" fo:text-align="justify" style:justify-single-word="false" fo:text-indent="3.8382in" style:auto-text-indent="false"/>
    </style:style>
    <style:style style:name="P2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text-properties style:font-name="Verdana" fo:font-weight="bold" style:font-name-asian="Verdana1" style:font-weight-asian="bold" style:font-name-complex="Verdana1" fo:background-color="#ffffff"/>
    </style:style>
    <style:style style:name="P2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style>
    <style:style style:name="P227" style:family="paragraph" style:parent-style-name="Standard" style:master-page-name="First_20_Page">
      <style:paragraph-properties style:page-number="1"/>
      <style:text-properties fo:color="#5b5b5f" style:font-name="Verdana" fo:font-size="18pt" style:font-name-asian="Verdana1" style:font-size-asian="18pt" style:font-name-complex="Verdana1" style:font-size-complex="18pt"/>
    </style:style>
    <style:style style:name="P228" style:family="paragraph" style:parent-style-name="Heading_20_1" style:list-style-name="WWNum6">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229" style:family="paragraph" style:parent-style-name="Heading_20_1" style:list-style-name="WWNum6">
      <loext:graphic-properties draw:fill="solid" draw:fill-color="#bfbfbf"/>
      <style:paragraph-properties fo:margin-top="0.0835in" fo:margin-bottom="0.0835in" loext:contextual-spacing="false" fo:line-height="115%" fo:text-align="justify" style:justify-single-word="false" fo:keep-together="auto" fo:background-color="#bfbfbf" fo:keep-with-next="auto">
        <style:tab-stops>
          <style:tab-stop style:position="0in"/>
        </style:tab-stops>
      </style:paragraph-properties>
    </style:style>
    <style:style style:name="T1" style:family="text">
      <style:text-properties fo:color="#405ca1" style:font-name="Verdana" fo:font-size="28pt" fo:font-style="normal" style:font-name-asian="Verdana1" style:font-size-asian="28pt" style:font-style-asian="normal" style:font-name-complex="Verdana1" style:font-size-complex="28pt"/>
    </style:style>
    <style:style style:name="T2" style:family="text">
      <style:text-properties fo:color="#405ca1" style:font-name="Verdana" fo:font-size="16pt" fo:font-style="normal" fo:font-weight="bold" style:font-name-asian="Verdana1" style:font-size-asian="16pt" style:font-style-asian="normal" style:font-weight-asian="bold" style:font-name-complex="Verdana1" style:font-size-complex="16pt"/>
    </style:style>
    <style:style style:name="T3" style:family="text">
      <style:text-properties fo:color="#405ca1" style:font-name="Verdana" fo:font-size="16pt" fo:font-weight="bold" style:font-name-asian="Verdana1" style:font-size-asian="16pt" style:font-weight-asian="bold" style:font-name-complex="Verdana1" style:font-size-complex="16pt"/>
    </style:style>
    <style:style style:name="T4" style:family="text">
      <style:text-properties fo:color="#405ca1" style:font-name="Verdana" fo:font-size="13pt" fo:font-style="normal" fo:font-weight="bold" style:font-name-asian="Verdana1" style:font-size-asian="13pt" style:font-style-asian="normal" style:font-weight-asian="bold" style:font-name-complex="Verdana1" style:font-size-complex="13pt"/>
    </style:style>
    <style:style style:name="T5" style:family="text">
      <style:text-properties style:font-name="Verdana" fo:font-style="normal" style:font-name-asian="Verdana1" style:font-style-asian="normal" style:font-name-complex="Verdana1"/>
    </style:style>
    <style:style style:name="T6" style:family="text">
      <style:text-properties style:font-name="Verdana" style:font-name-asian="Verdana1" style:font-name-complex="Verdana1"/>
    </style:style>
    <style:style style:name="T7" style:family="text">
      <style:text-properties style:font-name="Verdana" style:font-name-asian="Verdana1" style:font-name-complex="Verdana1" fo:background-color="#ffffff"/>
    </style:style>
    <style:style style:name="T8" style:family="text">
      <style:text-properties style:font-name="Verdana" fo:font-weight="bold" style:font-name-asian="Verdana1" style:font-weight-asian="bold" style:font-name-complex="Verdana1"/>
    </style:style>
    <style:style style:name="T9" style:family="text">
      <style:text-properties style:font-name="Verdana" fo:font-weight="bold" style:font-name-asian="Verdana1" style:font-weight-asian="bold" style:font-name-complex="Verdana1" fo:background-color="#ffffff"/>
    </style:style>
    <style:style style:name="T10" style:family="text">
      <style:text-properties style:font-name="Verdana" fo:font-size="10pt" fo:font-weight="bold" style:font-name-asian="Verdana1" style:font-size-asian="10pt" style:font-weight-asian="bold" style:font-name-complex="Verdana1" style:font-size-complex="10pt"/>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style:font-name="Verdana" fo:font-size="10pt" style:font-name-asian="Verdana1" style:font-size-asian="10pt" style:font-name-complex="Verdana1" style:font-size-complex="10pt" fo:background-color="#ffffff"/>
    </style:style>
    <style:style style:name="T13"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4" style:family="text">
      <style:text-properties style:font-name="Verdana" fo:font-size="10pt" fo:font-style="italic" style:font-name-asian="Verdana1" style:font-size-asian="10pt" style:font-style-asian="italic" style:font-name-complex="Verdana1" style:font-size-complex="10pt"/>
    </style:style>
    <style:style style:name="T15" style:family="text">
      <style:text-properties style:font-name="Verdana" fo:font-size="11pt" style:font-name-asian="Verdana1" style:font-size-asian="11pt" style:font-name-complex="Verdana1" style:font-size-complex="11pt"/>
    </style:style>
    <style:style style:name="T16" style:family="text">
      <style:text-properties style:font-name="Verdana" fo:font-size="8pt" fo:font-weight="bold" style:font-name-asian="Verdana1" style:font-size-asian="8pt" style:font-weight-asian="bold" style:font-name-complex="Verdana1" style:font-size-complex="8pt"/>
    </style:style>
    <style:style style:name="T17" style:family="text">
      <style:text-properties style:font-name="Verdana" fo:font-size="8pt" fo:font-weight="bold" style:font-name-asian="Verdana1" style:font-size-asian="8pt" style:font-weight-asian="bold" style:font-name-complex="Verdana1" style:font-size-complex="8pt" fo:background-color="#ffff00"/>
    </style:style>
    <style:style style:name="T18" style:family="text">
      <style:text-properties style:font-name="Verdana" fo:font-size="8pt" style:font-name-asian="Verdana1" style:font-size-asian="8pt" style:font-name-complex="Verdana1" style:font-size-complex="8pt"/>
    </style:style>
    <style:style style:name="T19" style:family="text">
      <style:text-properties style:font-name="Verdana" fo:font-size="9pt" style:font-name-asian="Verdana1" style:font-size-asian="9pt" style:font-name-complex="Verdana1" style:font-size-complex="9pt"/>
    </style:style>
    <style:style style:name="T20" style:family="text">
      <style:text-properties style:font-name="Verdana" fo:font-size="3pt" fo:font-weight="bold" style:font-name-asian="Verdana1" style:font-size-asian="3pt" style:font-weight-asian="bold" style:font-name-complex="Verdana1" style:font-size-complex="3pt"/>
    </style:style>
    <style:style style:name="T21" style:family="text">
      <style:text-properties style:font-name="Verdana" fo:font-size="9.5pt" style:font-name-asian="Verdana1" style:font-size-asian="9.5pt" style:font-name-complex="Verdana1" style:font-size-complex="9.5pt"/>
    </style:style>
    <style:style style:name="T22" style:family="text">
      <style:text-properties style:font-name="Verdana" fo:font-size="7pt" style:font-name-asian="Verdana1" style:font-size-asian="7pt" style:font-name-complex="Verdana1" style:font-size-complex="7pt"/>
    </style:style>
    <style:style style:name="T23" style:family="text">
      <style:text-properties fo:color="#666666" style:font-name="Verdana" fo:font-size="16pt" fo:font-weight="bold" style:font-name-asian="Verdana1" style:font-size-asian="16pt" style:font-weight-asian="bold" style:font-name-complex="Verdana1" style:font-size-complex="16pt"/>
    </style:style>
    <style:style style:name="T24" style:family="text">
      <style:text-properties fo:color="#5b5b5f" style:font-name="Verdana" fo:font-size="13pt" fo:font-weight="bold" style:font-name-asian="Verdana1" style:font-size-asian="13pt" style:font-weight-asian="bold" style:font-name-complex="Verdana1" style:font-size-complex="13pt"/>
    </style:style>
    <style:style style:name="T25" style:family="text">
      <style:text-properties fo:color="#5b5b5f" style:font-name="Verdana" style:font-name-asian="Verdana1" style:font-name-complex="Verdana1"/>
    </style:style>
    <style:style style:name="T26" style:family="text">
      <style:text-properties fo:color="#5b5b5f" style:font-name="Verdana" fo:font-weight="bold" style:font-name-asian="Verdana1" style:font-weight-asian="bold" style:font-name-complex="Verdana1"/>
    </style:style>
    <style:style style:name="T27" style:family="text">
      <style:text-properties fo:color="#5b5b5f" style:font-name="Verdana" fo:font-weight="bold" style:font-name-asian="Verdana1" style:font-weight-asian="bold" style:font-name-complex="Verdana1" fo:background-color="#ffffff"/>
    </style:style>
    <style:style style:name="T28" style:family="text">
      <style:text-properties fo:color="#5b5b5f" style:font-name="Verdana" fo:font-style="normal" fo:font-weight="bold" style:font-name-asian="Verdana1" style:font-style-asian="normal" style:font-weight-asian="bold" style:font-name-complex="Verdana1"/>
    </style:style>
    <style:style style:name="T29" style:family="text">
      <style:text-properties fo:color="#5b5b5f" style:font-name="Verdana" fo:font-style="normal" style:font-name-asian="Verdana1" style:font-style-asian="normal" style:font-name-complex="Verdana1"/>
    </style:style>
    <style:style style:name="T30" style:family="text">
      <style:text-properties fo:color="#5b5b5f" style:font-name="Verdana" fo:font-style="normal" style:font-name-asian="Verdana1" style:font-style-asian="normal" style:font-name-complex="Verdana1" fo:background-color="#00ffff"/>
    </style:style>
    <style:style style:name="T31" style:family="text">
      <style:text-properties fo:color="#5b5b5f" style:font-name="Verdana" fo:font-size="14pt" fo:font-style="normal" fo:font-weight="bold" style:font-name-asian="Verdana1" style:font-size-asian="14pt" style:font-style-asian="normal" style:font-weight-asian="bold" style:font-name-complex="Verdana1" style:font-size-complex="14pt"/>
    </style:style>
    <style:style style:name="T32" style:family="text">
      <style:text-properties fo:color="#5b5b5f" style:font-name="Verdana" fo:font-size="14pt" fo:font-style="normal" style:font-name-asian="Verdana1" style:font-size-asian="14pt" style:font-style-asian="normal" style:font-name-complex="Verdana1" style:font-size-complex="14pt"/>
    </style:style>
    <style:style style:name="T33" style:family="text">
      <style:text-properties fo:color="#5b5b5f" style:font-name="Verdana" fo:font-size="14pt" fo:font-weight="bold" style:font-name-asian="Verdana1" style:font-size-asian="14pt" style:font-weight-asian="bold" style:font-name-complex="Verdana1" style:font-size-complex="14pt"/>
    </style:style>
    <style:style style:name="T34" style:family="text">
      <style:text-properties fo:color="#5b5b5f" style:font-name="Verdana" fo:font-size="10pt" fo:font-weight="bold" style:font-name-asian="Verdana1" style:font-size-asian="10pt" style:font-weight-asian="bold" style:font-name-complex="Verdana1" style:font-size-complex="10pt"/>
    </style:style>
    <style:style style:name="T35" style:family="text">
      <style:text-properties fo:color="#000000" style:font-name="Verdana" fo:font-style="normal" style:font-name-asian="Verdana1" style:font-style-asian="normal" style:font-name-complex="Verdana1"/>
    </style:style>
    <style:style style:name="T36" style:family="text">
      <style:text-properties fo:color="#000000" style:font-name="Verdana" fo:font-size="10pt" fo:font-weight="bold" style:font-name-asian="Verdana1" style:font-size-asian="10pt" style:font-weight-asian="bold" style:font-name-complex="Verdana1" style:font-size-complex="10pt"/>
    </style:style>
    <style:style style:name="T37" style:family="text">
      <style:text-properties fo:color="#000000" style:font-name="Verdana" fo:font-size="10pt" style:font-name-asian="Verdana1" style:font-size-asian="10pt" style:font-name-complex="Verdana1" style:font-size-complex="10pt"/>
    </style:style>
    <style:style style:name="T38" style:family="text">
      <style:text-properties fo:font-variant="small-caps" fo:color="#405ca1" style:font-name="Verdana" fo:font-size="16pt" fo:font-style="normal" fo:font-weight="bold" style:font-name-asian="Verdana1" style:font-size-asian="16pt" style:font-style-asian="normal" style:font-weight-asian="bold" style:font-name-complex="Verdana1" style:font-size-complex="16pt"/>
    </style:style>
    <style:style style:name="T39" style:family="text">
      <style:text-properties fo:color="#444746" style:font-name="Verdana" fo:font-size="14pt" fo:font-style="normal" style:font-name-asian="Verdana1" style:font-size-asian="14pt" style:font-style-asian="normal" style:font-name-complex="Verdana1" style:font-size-complex="14pt"/>
    </style:style>
    <style:style style:name="T40" style:family="text">
      <style:text-properties fo:color="#444746" style:font-name="Verdana" fo:font-size="13pt" fo:font-weight="bold" style:font-name-asian="Verdana1" style:font-size-asian="13pt" style:font-weight-asian="bold" style:font-name-complex="Verdana1" style:font-size-complex="13pt"/>
    </style:style>
    <style:style style:name="T41" style:family="text">
      <style:text-properties fo:color="#444746" style:font-name="Verdana" fo:font-size="10pt" style:font-name-asian="Verdana1" style:font-size-asian="10pt" style:font-name-complex="Verdana1" style:font-size-complex="10pt"/>
    </style:style>
    <style:style style:name="T42" style:family="text">
      <style:text-properties fo:color="#ff0000" style:font-name="Verdana" fo:font-style="normal" style:font-name-asian="Verdana1" style:font-style-asian="normal" style:font-name-complex="Verdana1"/>
    </style:style>
    <style:style style:name="T43" style:family="text">
      <style:text-properties fo:color="#ff0000" style:font-name="Verdana" fo:font-size="10pt" style:font-name-asian="Verdana1" style:font-size-asian="10pt" style:font-name-complex="Verdana1" style:font-size-complex="10pt"/>
    </style:style>
    <style:style style:name="T44" style:family="text">
      <style:text-properties fo:color="#ff0000" style:font-name="Verdana" fo:font-size="10pt" fo:font-style="italic" style:font-name-asian="Verdana1" style:font-size-asian="10pt" style:font-style-asian="italic" style:font-name-complex="Verdana1" style:font-size-complex="10pt"/>
    </style:style>
    <style:style style:name="T45" style:family="text">
      <style:text-properties fo:color="#ff0000" style:font-name="Verdana" fo:font-size="10pt" fo:font-weight="bold" style:font-name-asian="Verdana1" style:font-size-asian="10pt" style:font-weight-asian="bold" style:font-name-complex="Verdana1" style:font-size-complex="10pt" fo:background-color="#ffff00"/>
    </style:style>
    <style:style style:name="T46" style:family="text">
      <style:text-properties fo:color="#ff0000" style:font-name="Verdana" fo:font-size="10pt" fo:font-weight="bold" style:font-name-asian="Verdana1" style:font-size-asian="10pt" style:font-weight-asian="bold" style:font-name-complex="Verdana1" style:font-size-complex="10pt"/>
    </style:style>
    <style:style style:name="T47" style:family="text">
      <style:text-properties fo:color="#ff0000" style:font-name="Verdana" fo:font-size="8pt" fo:font-style="italic" style:font-name-asian="Verdana1" style:font-size-asian="8pt" style:font-style-asian="italic" style:font-name-complex="Verdana1" style:font-size-complex="8pt"/>
    </style:style>
    <style:style style:name="T48" style:family="text">
      <style:text-properties fo:color="#1155cc" style:font-name="Verdana" fo:font-style="normal" style:text-underline-style="solid" style:text-underline-width="auto" style:text-underline-color="font-color" style:font-name-asian="Verdana1" style:font-style-asian="normal" style:font-name-complex="Verdana1"/>
    </style:style>
    <style:style style:name="T49"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50" style:family="text">
      <style:text-properties fo:color="#1155cc" style:font-name="Verdana" fo:font-size="10pt" style:font-name-asian="Verdana1" style:font-size-asian="10pt" style:font-name-complex="Verdana1" style:font-size-complex="10pt"/>
    </style:style>
    <style:style style:name="T51" style:family="text">
      <style:text-properties fo:font-variant="normal" fo:text-transform="none" fo:color="#0000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style>
    <style:style style:name="T5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3"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5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5"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56"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57" style:family="text">
      <style:text-properties fo:font-variant="normal" fo:text-transform="none" fo:color="#000000" style:text-line-through-style="none" style:text-line-through-type="none" style:text-position="0% 100%" style:font-name="Verdana" fo:font-size="10pt" fo:font-style="normal" style:font-name-asian="Verdana1" style:font-size-asian="10pt" style:font-style-asian="normal" style:font-name-complex="Verdana1" style:font-size-complex="10pt"/>
    </style:style>
    <style:style style:name="T58" style:family="text">
      <style:text-properties fo:font-variant="normal" fo:text-transform="none" fo:color="#0000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style>
    <style:style style:name="T59" style:family="text">
      <style:text-properties fo:font-variant="normal" fo:text-transform="none" fo:color="#0000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6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1"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62"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63" style:family="text">
      <style:text-properties fo:font-variant="normal" fo:text-transform="none"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4" style:family="text">
      <style:text-properties fo:font-variant="normal" fo:text-transform="none"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style>
    <style:style style:name="T65" style:family="text">
      <style:text-properties fo:font-variant="normal" fo:text-transform="none" style:text-position="0% 100%"/>
    </style:style>
    <style:style style:name="T66" style:family="text">
      <style:text-properties fo:font-variant="normal" fo:text-transform="none" style:text-position="0% 100%" style:text-underline-style="none"/>
    </style:style>
    <style:style style:name="T67"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8" style:family="text">
      <style:text-properties fo:font-variant="normal" fo:text-transform="none" fo:color="#00008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69" style:family="text">
      <style:text-properties fo:font-variant="normal" fo:text-transform="none" fo:color="#00008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70"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71" style:family="text">
      <style:text-properties fo:font-variant="normal" fo:text-transform="none" fo:color="#ff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72" style:family="text">
      <style:text-properties fo:font-variant="normal" fo:text-transform="none" fo:color="#0000ff"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73"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74"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75"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76"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77"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78" style:family="text">
      <style:text-properties fo:color="#00008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9" style:family="text">
      <style:text-properties fo:color="#000080" style:font-name="Verdana" fo:font-size="10pt" style:font-name-asian="Verdana1" style:font-size-asian="10pt" style:font-name-complex="Verdana1" style:font-size-complex="10pt"/>
    </style:style>
    <style:style style:name="T80" style:family="text">
      <style:text-properties fo:color="#00008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81" style:family="text">
      <style:text-properties fo:color="#202124" style:font-name="Verdana" fo:font-size="10pt" style:font-name-asian="Verdana1" style:font-size-asian="10pt" style:font-name-complex="Verdana1" style:font-size-complex="10pt"/>
    </style:style>
    <style:style style:name="T82" style:family="text">
      <style:text-properties fo:font-size="10pt" style:font-size-asian="10pt" style:font-size-complex="10pt"/>
    </style:style>
    <style:style style:name="T83" style:family="text">
      <style:text-properties style:text-position="0% 100%" style:font-name="Verdana" style:font-name-asian="Verdana1" style:font-name-complex="Verdana1"/>
    </style:style>
    <style:style style:name="T84" style:family="text">
      <style:text-properties style:font-name="Arial" fo:font-size="10pt" style:font-name-asian="Arial1" style:font-size-asian="10pt" style:font-name-complex="Arial1" style:font-size-complex="10pt"/>
    </style:style>
    <style:style style:name="T85" style:family="text">
      <style:text-properties fo:color="#ff00ff" style:font-name="Verdana" fo:font-size="10pt" style:font-name-asian="Verdana1" style:font-size-asian="10pt" style:font-name-complex="Verdana1" style:font-size-complex="10pt"/>
    </style:style>
    <style:style style:name="T86" style:family="text">
      <style:text-properties fo:color="#0000ff" style:font-name="Verdana" fo:font-size="10pt" fo:font-style="italic" style:font-name-asian="Verdana1" style:font-size-asian="10pt" style:font-style-asian="italic" style:font-name-complex="Verdana1" style:font-size-complex="10pt"/>
    </style:style>
    <style:style style:name="T87" style:family="text">
      <style:text-properties fo:color="#17365d" style:font-name="Verdana" fo:font-size="10pt" fo:font-weight="bold" style:font-name-asian="Verdana1" style:font-size-asian="10pt" style:font-weight-asian="bold" style:font-name-complex="Verdana1" style:font-size-complex="10pt"/>
    </style:style>
    <style:style style:name="T88"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
      <text:p text:style-name="Standard"><text:span text:style-name="T1">PREGÃO</text:span></text:p>
      <text:p text:style-name="Standard"><text:span text:style-name="T1">ELETRÔNICO</text:span></text:p>
      <text:p text:style-name="Standard"><text:span text:style-name="T23">19/2025 </text:span></text:p>
      <text:p text:style-name="P4"/>
      <text:p text:style-name="Standard"><text:span text:style-name="T2">CONTRATANTE (UASG)</text:span></text:p>
      <text:p text:style-name="Standard"><text:span text:style-name="T24">TRIBUNAL REGIONAL DO TRABALHO DA 6ª REGIÃO (080006)</text:span></text:p>
      <text:p text:style-name="P1"/>
      <text:p text:style-name="Standard"><text:span text:style-name="T2">OBJETO</text:span></text:p>
      <text:p text:style-name="P5"><text:span text:style-name="T26">REGISTRO DE PREÇOS PARA CONTRATAÇÃO DE SERVIÇOS DE <text:s/></text:span><text:span text:style-name="T27">FORNECIMENTO DE CERTIFICADOS DIGITAIS PARA O TRIBUNAL REGIONAL DO TRABALHO DA 6ª REGIÃO.</text:span></text:p>
      <text:p text:style-name="P8"/>
      <text:p text:style-name="Standard"><text:span text:style-name="T2">VALOR</text:span><text:span text:style-name="T4"> </text:span><text:span text:style-name="T2">TOTAL DA CONTRATAÇÃO</text:span></text:p>
      <text:p text:style-name="Standard"><text:span text:style-name="T31">R$15</text:span><text:span text:style-name="T33">3.075,21</text:span><text:span text:style-name="T31"> (cento e cinquenta e três mil, setenta e cinco reais e vinte e um centavos)</text:span></text:p>
      <text:p text:style-name="P24"/>
      <text:p text:style-name="Standard"><text:span text:style-name="T2">DATA DA SESSÃO PÚBLICA</text:span></text:p>
      <text:p text:style-name="Standard"><text:span text:style-name="T32">Dia </text:span><text:span text:style-name="T33">13</text:span><text:span text:style-name="T31">/</text:span><text:span text:style-name="T33">11</text:span><text:span text:style-name="T31">/</text:span><text:span text:style-name="T33">2025</text:span><text:span text:style-name="T31"> </text:span><text:span text:style-name="T32">às </text:span><text:span text:style-name="T33">10</text:span><text:span text:style-name="T31">h (horário de Brasília)</text:span></text:p>
      <text:p text:style-name="P2"/>
      <text:p text:style-name="P5"><text:span text:style-name="T38">CRITÉRIO DE JULGAMENTO:</text:span></text:p>
      <text:p text:style-name="P5"><text:span text:style-name="T32">menor preço por </text:span><text:span text:style-name="T39">item</text:span></text:p>
      <text:p text:style-name="P9"/>
      <text:p text:style-name="P5"><text:span text:style-name="T38">MODO DE DISPUTA:</text:span></text:p>
      <text:p text:style-name="P5"><text:span text:style-name="T32">aberto e fechado</text:span></text:p>
      <text:p text:style-name="P1"/>
      <text:p text:style-name="Standard"><text:soft-page-break/><text:span text:style-name="T3">EXCLUSIVO</text:span><text:span text:style-name="T2"> ME/EPP/EQUIPARADAS</text:span></text:p>
      <text:p text:style-name="Standard"><text:span text:style-name="T40">ITEM 01 - NÃO</text:span></text:p>
      <text:p text:style-name="Standard"><text:span text:style-name="T40">ITENS 02 a 05 - SIM</text:span></text:p>
      <text:p text:style-name="P2"/>
      <text:p text:style-name="Standard"><text:span text:style-name="T2">EDITAL: </text:span></text:p>
      <text:p text:style-name="P5"><text:a xlink:type="simple" xlink:href="https://www.trt6.jus.br/portal/transparencia/licitacoes" text:style-name="ListLabel_20_94" text:visited-style-name="ListLabel_20_94"><text:span text:style-name="T25">https://www.trt6.jus.br/portal/transparencia/licitacoes</text:span></text:a></text:p>
      <text:p text:style-name="P5"><text:a xlink:type="simple" xlink:href="http://www.gov.br/compras" text:style-name="ListLabel_20_95" text:visited-style-name="ListLabel_20_95"><text:span text:style-name="T29">www.gov.br/compras</text:span></text:a><text:span text:style-name="T29"> – Portal de Compras do Governo Federal</text:span></text:p>
      <text:p text:style-name="P5"><text:a xlink:type="simple" xlink:href="http://www.pncp.gov.br/app/editais?q=&amp;status=recebendo_proposta&amp;pagina=1" text:style-name="ListLabel_20_96" text:visited-style-name="ListLabel_20_96"><text:span text:style-name="T48">www.pncp.gov.br/app/editais?q=&amp;status=recebendo_proposta&amp;pagina=1</text:span></text:a></text:p>
      <text:p text:style-name="P3"/>
      <text:p text:style-name="P3"/>
      <text:p text:style-name="P3"/>
      <text:p text:style-name="P3"/>
      <text:p text:style-name="P40"><text:span text:style-name="T51">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5"><text:a xlink:type="simple" xlink:href="#_az72mobqlekf" text:style-name="Index_20_Link" text:visited-style-name="Index_20_Link"><text:span text:style-name="T52">1</text:span></text:a><text:a xlink:type="simple" xlink:href="#_az72mobqlekf" text:style-name="Index_20_Link" text:visited-style-name="Index_20_Link"><text:span text:style-name="T53">. DO OBJETO<text:tab/>3</text:span></text:a></text:p>
          <text:p text:style-name="P45"><text:a xlink:type="simple" xlink:href="#_4vs9h1evdgj7" text:style-name="Index_20_Link" text:visited-style-name="Index_20_Link"><text:span text:style-name="T53">2. DO REGISTRO DE PREÇOS<text:tab/>4</text:span></text:a></text:p>
          <text:p text:style-name="P45"><text:a xlink:type="simple" xlink:href="#_ecil0ljzm8h8" text:style-name="Index_20_Link" text:visited-style-name="Index_20_Link"><text:span text:style-name="T53">3. DA PARTICIPAÇÃO NA LICITAÇÃO<text:tab/>4</text:span></text:a></text:p>
          <text:p text:style-name="P45"><text:a xlink:type="simple" xlink:href="#_3v9t2hjh8wb6" text:style-name="Index_20_Link" text:visited-style-name="Index_20_Link"><text:span text:style-name="T53">4. DO ORÇAMENTO ESTIMADO<text:tab/>7</text:span></text:a></text:p>
          <text:p text:style-name="P45"><text:a xlink:type="simple" xlink:href="#_q1nerslke7st" text:style-name="Index_20_Link" text:visited-style-name="Index_20_Link"><text:span text:style-name="T53">5. DA APRESENTAÇÃO DA PROPOSTA E DOS DOCUMENTOS DE HABILITAÇÃO<text:tab/>7</text:span></text:a></text:p>
          <text:p text:style-name="P45"><text:a xlink:type="simple" xlink:href="#_gx84dqrtdd2o" text:style-name="Index_20_Link" text:visited-style-name="Index_20_Link"><text:span text:style-name="T53">6. DO PREENCHIMENTO DA PROPOSTA<text:tab/>10</text:span></text:a></text:p>
          <text:p text:style-name="P47"><text:a xlink:type="simple" xlink:href="#_l0vzxrlta5fe" text:style-name="Index_20_Link" text:visited-style-name="Index_20_Link"><text:span text:style-name="T53">7. DA ABERTURA DA SESSÃO, CLASSIFICAÇÃO DAS PROPOSTAS E FORMULAÇÃO DE LANCES<text:tab/>12</text:span></text:a></text:p>
          <text:p text:style-name="P45"><text:a xlink:type="simple" xlink:href="#_xsbsx6td8sns" text:style-name="Index_20_Link" text:visited-style-name="Index_20_Link"><text:span text:style-name="T53">8. DA FASE DE JULGAMENTO<text:tab/>18</text:span></text:a></text:p>
          <text:p text:style-name="P45"><text:a xlink:type="simple" xlink:href="#_78sh3oj3u0va" text:style-name="Index_20_Link" text:visited-style-name="Index_20_Link"><text:span text:style-name="T53">9. DA FASE DE HABILITAÇÃO<text:tab/>21</text:span></text:a></text:p>
          <text:p text:style-name="P45"><text:a xlink:type="simple" xlink:href="#_p8vr4lskfnju" text:style-name="Index_20_Link" text:visited-style-name="Index_20_Link"><text:span text:style-name="T53">10. DA ATA DE REGISTRO DE PREÇOS<text:tab/>24</text:span></text:a></text:p>
          <text:p text:style-name="P45"><text:soft-page-break/><text:a xlink:type="simple" xlink:href="#_7c6nt219y5zt" text:style-name="Index_20_Link" text:visited-style-name="Index_20_Link"><text:span text:style-name="T53">11. DA FORMAÇÃO DO CADASTRO DE RESERVA<text:tab/>25</text:span></text:a></text:p>
          <text:p text:style-name="P45"><text:a xlink:type="simple" xlink:href="#_wuo4xskczr7u" text:style-name="Index_20_Link" text:visited-style-name="Index_20_Link"><text:span text:style-name="T53">12. DOS RECURSOS<text:tab/>26</text:span></text:a></text:p>
          <text:p text:style-name="P45"><text:a xlink:type="simple" xlink:href="#_857xpz7bm1wh" text:style-name="Index_20_Link" text:visited-style-name="Index_20_Link"><text:span text:style-name="T53">13. DAS INFRAÇÕES ADMINISTRATIVAS E SANÇÕES<text:tab/>27</text:span></text:a></text:p>
          <text:p text:style-name="P45"><text:a xlink:type="simple" xlink:href="#_8mlang6ehf1q" text:style-name="Index_20_Link" text:visited-style-name="Index_20_Link"><text:span text:style-name="T53">14. DA IMPUGNAÇÃO AO EDITAL E DO PEDIDO DE ESCLARECIMENTO<text:tab/>31</text:span></text:a></text:p>
          <text:p text:style-name="P45"><text:a xlink:type="simple" xlink:href="#_1byo4agemph5" text:style-name="Index_20_Link" text:visited-style-name="Index_20_Link"><text:span text:style-name="T53">15. DA CONTRATAÇÃO<text:tab/>32</text:span></text:a></text:p>
          <text:p text:style-name="P45"><text:a xlink:type="simple" xlink:href="#_9498g3ozp131" text:style-name="Index_20_Link" text:visited-style-name="Index_20_Link"><text:span text:style-name="T53">16. DA PROTEÇÃO <text:s/>DE DADOS<text:tab/>33</text:span></text:a></text:p>
          <text:p text:style-name="P45"><text:a xlink:type="simple" xlink:href="#_xsf0tprk84s" text:style-name="Index_20_Link" text:visited-style-name="Index_20_Link"><text:span text:style-name="T53">17. DA GESTÃO E FISCALIZAÇÃO DO CONTRATO<text:tab/>34</text:span></text:a></text:p>
          <text:p text:style-name="P45"><text:a xlink:type="simple" xlink:href="#_xd91kk94ow2p" text:style-name="Index_20_Link" text:visited-style-name="Index_20_Link"><text:span text:style-name="T53">18. DAS DISPOSIÇÕES GERAIS<text:tab/></text:span></text:a><text:span text:style-name="T52">35</text:span></text:p>
        </text:index-body>
      </text:table-of-content>
      <text:p text:style-name="P48"/>
      <text:p text:style-name="P49"><draw:frame draw:style-name="fr1" draw:name="image2.jpg" text:anchor-type="as-char" svg:width="0.7709in" svg:height="0.7917in" draw:z-index="0"><draw:image xlink:href="Pictures/100000000000004E000000520D75CB94B41BC2B2.jpg" xlink:type="simple" xlink:show="embed" xlink:actuate="onLoad" loext:mime-type="image/jpeg"/></draw:frame></text:p>
      <text:p text:style-name="P26"><text:span text:style-name="T8">PODER JUDICIÁRIO</text:span></text:p>
      <text:p text:style-name="P26"><text:span text:style-name="T8">TRIBUNAL REGIONAL DO TRABALHO DA 6ª REGIÃO</text:span></text:p>
      <text:p text:style-name="P26"><text:span text:style-name="T10">COORDENADORIA DE LICITAÇÕES E CONTRATOS - CLC</text:span></text:p>
      <text:p text:style-name="P19"/>
      <text:p text:style-name="P30"><text:span text:style-name="T36">PREGÃO ELETRÔNICO Nº 019/2025 </text:span></text:p>
      <text:p text:style-name="P50"><text:span text:style-name="T36">(Processo Administrativo Proad n.° 20.097/2025)</text:span></text:p>
      <text:p text:style-name="P51"><text:span text:style-name="T37">Torna-se público que o </text:span><text:span text:style-name="T11">Tribunal Regional do Trabalho da 6ª Região, por meio da Divisão de Licitações e Compras Diretas (DLIC/CLC)</text:span><text:span text:style-name="T37">, sediada no </text:span><text:span text:style-name="T11">Cais do Apolo, 739 - 3º andar – Bairro do Recife – Recife/PE – CEP 50030-902</text:span><text:span text:style-name="T37">, </text:span><text:span text:style-name="T11">Fones/Fax (81) 3225-3444 / 3225-3445 / e-mail </text:span><text:a xlink:type="simple" xlink:href="mailto:dlic@trt6.jus.br" text:style-name="ListLabel_20_97" text:visited-style-name="ListLabel_20_97"><text:span text:style-name="T77">dlic@trt6.jus.br</text:span></text:a><text:span text:style-name="T11">, </text:span><text:span text:style-name="T37">realizará licitação, na modalidade PREGÃO ELETRÔNICO, na forma ELETRÔNICA, nos termos da </text:span><text:a xlink:type="simple" xlink:href="http://www.planalto.gov.br/ccivil_03/_ato2019-2022/2021/lei/L14133.htm" text:style-name="ListLabel_20_97" text:visited-style-name="ListLabel_20_97"><text:span text:style-name="T77">Lei nº 14.133, de 2021</text:span></text:a><text:span text:style-name="T11">, Ato TRT6-GP nº 655/2023</text:span><text:span text:style-name="T6"> </text:span><text:span text:style-name="T11">e demais legislação aplicável e, ainda, de acordo com as condições estabelecidas neste Edital.</text:span></text:p>
      <text:list xml:id="list3341816484" text:style-name="WWNum6">
        <text:list-item>
          <text:p text:style-name="P228"><text:bookmark text:name="_az72mobqlekf"/><text:span text:style-name="T37">DO OBJETO</text:span></text:p>
          <text:list>
            <text:list-item>
              <text:p text:style-name="P41"><text:span text:style-name="T53">O objeto da presente licitação é a </text:span><text:span text:style-name="T11">formação de registro de preços para contratação da</text:span><text:span text:style-name="T53"> </text:span><text:span text:style-name="T61">prestação d</text:span><text:span text:style-name="T11">e</text:span><text:span text:style-name="T61"> serviços</text:span><text:span text:style-name="T11"> de de empresa especializada no fornecimento</text:span><text:span text:style-name="T43"> </text:span><text:span text:style-name="T11">de</text:span><text:span text:style-name="T43"> </text:span><text:span text:style-name="T11">certificados digitais dos tipos A3 e-CPF, A3 e-CNPJ, A1 e-CNPJ, todos no padrão ICP Brasil, com validade de 36 meses para os do tipo A3 e validade de 12 meses para os do tipo A1, aquisição de certificado do tipo A1 SSL ICP-Brasil, A1 SSL Wildcard OV AC Raiz Internacional, ambos <text:s/></text:span><text:span text:style-name="T81">com validade de 1 ano e controladores de acesso (tokens criptográficos)</text:span><text:span text:style-name="T12"> USB, mínimo de 72k e suporte a chaves de 2048 bits, homologados e testados pela ICP Brasil, com garantia mínima de 36 meses, para o Tribunal Regional do Trabalho</text:span><text:span text:style-name="T11"> da Sexta Região,</text:span><text:span text:style-name="T53"> conforme condições, quantidades e exigências estabelecidas neste Edital e seus anexos.</text:span></text:p>
            </text:list-item>
            <text:list-item>
              <text:p text:style-name="P41"><text:span text:style-name="T61">A licitação será dividida em itens, conforme tabela constante do Termo de Referência (Anexo I), facultando-se ao licitante a participação em quantos itens forem de seu interesse.</text:span></text:p>
            </text:list-item>
          </text:list>
        </text:list-item>
        <text:list-item>
          <text:p text:style-name="P229"><text:bookmark text:name="_4vs9h1evdgj7"/><text:span text:style-name="T37">DO REGISTRO DE PREÇOS</text:span></text:p>
          <text:list>
            <text:list-item>
              <text:p text:style-name="P52"><text:span text:style-name="T11">As regras referentes aos órgãos gerenciador e participantes, bem como a eventuais adesões são as que constam da minuta de Ata de Registro de Preços (Anexo II deste Edital).</text:span></text:p>
            </text:list-item>
          </text:list>
        </text:list-item>
        <text:list-item>
          <text:p text:style-name="P229"><text:bookmark text:name="_ecil0ljzm8h8"/><text:span text:style-name="T37">DA PARTICIPAÇÃO NA LICITAÇÃO</text:span></text:p>
          <text:list>
            <text:list-item>
              <text:p text:style-name="P41"><text:span text:style-name="T53">Poderão participar deste Pregão os interessados que estiverem previamente credenciados no Sistema de Cadastramento Unificado de Fornecedores - SICAF e no Sistema de Compras do Governo Federal (</text:span><text:a xlink:type="simple" xlink:href="http://www.gov.br/compras" text:style-name="ListLabel_20_98" text:visited-style-name="ListLabel_20_98"><text:span text:style-name="T67">www.gov.br/compras</text:span></text:a><text:span text:style-name="T53">).</text:span></text:p>
            </text:list-item>
            <text:list-item>
              <text:p text:style-name="P41"><text:span text:style-name="T53">Os interessados deverão atender às condições exigidas no cadastramento no SICAF até o terceiro dia útil anterior à data prevista para recebimento das propostas.</text:span></text:p>
            </text:list-item>
            <text:list-item>
              <text:p text:style-name="P41"><text:span text:style-name="T11">O </text:span><text:span text:style-name="T53">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1"><text:span text:style-name="T53">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41"><text:span text:style-name="T53">A não observância do disposto no item anterior poderá ensejar desclassificação no momento da habilitação.</text:span></text:p>
            </text:list-item>
            <text:list-item>
              <text:p text:style-name="P41"><text:span text:style-name="T11">Para os itens 02, 03, 04 e 05, a</text:span><text:span text:style-name="T61"> participação é exclusiva a microempresas e empresas de pequeno porte, nos termos do</text:span><text:span text:style-name="T70"> </text:span><text:a xlink:type="simple" xlink:href="https://www.planalto.gov.br/ccivil_03/leis/lcp/lcp123.htm" text:style-name="ListLabel_20_99" text:visited-style-name="ListLabel_20_99"><text:span text:style-name="T55">a</text:span></text:a><text:a xlink:type="simple" xlink:href="https://www.planalto.gov.br/ccivil_03/leis/lcp/lcp123.htm" text:style-name="ListLabel_20_98" text:visited-style-name="ListLabel_20_98"><text:span text:style-name="T67">rt. 48 da Lei Complementar nº 123, de 14 de dezembro de 2006</text:span></text:a><text:span text:style-name="T70">.</text:span></text:p>
            </text:list-item>
            <text:list-item>
              <text:p text:style-name="P41"><text:span text:style-name="T61">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list-item>
            <text:list-item>
              <text:p text:style-name="P41"><text:span text:style-name="T61">Será concedido tratamento favorecido para as microempresas e empresas de pequeno porte, para as sociedades cooperativas mencionadas no </text:span><text:a xlink:type="simple" xlink:href="http://www.planalto.gov.br/ccivil_03/_ato2019-2022/2021/lei/L14133.htm#art16" text:style-name="ListLabel_20_98" text:visited-style-name="ListLabel_20_98"><text:span text:style-name="T67">artigo 16 da Lei nº 14.133, de 2021</text:span></text:a><text:span text:style-name="T53">,</text:span><text:span text:style-name="T61"> para o agricultor familiar, o produtor rural pessoa física e para o microempreendedor individual - MEI, nos limites previstos da</text:span><text:span text:style-name="T53"> </text:span><text:a xlink:type="simple" xlink:href="https://www.planalto.gov.br/ccivil_03/leis/lcp/lcp123.htm" text:style-name="ListLabel_20_98" text:visited-style-name="ListLabel_20_98"><text:span text:style-name="T67">Lei Complementar nº 123, de 2006</text:span></text:a><text:span text:style-name="T72"> </text:span><text:span text:style-name="T61">e do Decreto n.º 8.538, de 2015. </text:span><text:bookmark text:name="8jghze7mpz5u"/></text:p>
            </text:list-item>
            <text:list-item>
              <text:p text:style-name="P41"><text:bookmark text:name="_7f9zqdnk65ci"/><text:span text:style-name="T53">Não poderão disputar esta licitação:</text:span></text:p>
              <text:list>
                <text:list-item>
                  <text:p text:style-name="P57"><text:span text:style-name="T11">aquele que não atenda às condições deste Edital e seu(s) anexo(s);</text:span></text:p>
                </text:list-item>
                <text:list-item>
                  <text:p text:style-name="P57"><text:soft-page-break/><text:span text:style-name="T11">sociedade que desempenhe atividade incompatível com o objeto da licitação;</text:span></text:p>
                </text:list-item>
                <text:list-item>
                  <text:p text:style-name="P57"><text:span text:style-name="T11">empresas estrangeiras que não tenham representação legal no Brasil com poderes expressos para receber citação e responder administrativa ou judicialmente;</text:span><text:bookmark text:name="q8nj9bvg0d6o"/></text:p>
                </text:list-item>
                <text:list-item>
                  <text:p text:style-name="P57"><text:span text:style-name="T53">autor do anteprojeto, do projeto básico ou do projeto executivo, pessoa física ou jurídica, quando a licitação versar sobre serviços ou fornecimento de bens a ele relacionados;</text:span><text:bookmark text:name="2xfp19miltms"/></text:p>
                </text:list-item>
                <text:list-item>
                  <text:p text:style-name="P57"><text:span text:style-name="T53">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bookmark text:name="o8wpkvwj2zde"/></text:p>
                </text:list-item>
                <text:list-item>
                  <text:p text:style-name="P57"><text:span text:style-name="T53">pessoa física ou jurídica que se encontre, ao tempo da licitação, impossibilitada de participar da licitação em decorrência de sanção que lhe foi imposta;</text:span></text:p>
                </text:list-item>
                <text:list-item>
                  <text:p text:style-name="P57"><text:span text:style-name="T53">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57"><text:span text:style-name="T53">empresas controladoras, controladas ou coligadas, nos termos da Lei nº 6.404, de 15 de dezembro de 1976, concorrendo entre si;</text:span></text:p>
                </text:list-item>
                <text:list-item>
                  <text:p text:style-name="P57"><text:span text:style-name="T53">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57"><text:span text:style-name="T37">Organizações da Sociedade Civil de Interesse Público - OSCIP, atuando nessa condição</text:span><text:span text:style-name="T11">.</text:span><text:bookmark text:name="q1ducyevcqzy"/></text:p>
                </text:list-item>
              </text:list>
            </text:list-item>
            <text:list-item>
              <text:p text:style-name="P41"><text:span text:style-name="T53">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100" text:visited-style-name="ListLabel_20_100"><text:span text:style-name="T53">§ 1º do art. 9º da Lei n.º 14.133, de 2021</text:span></text:a><text:span text:style-name="T53">.</text:span></text:p>
            </text:list-item>
            <text:list-item>
              <text:p text:style-name="P41"><text:span text:style-name="T53">O impedimento de que trata o item </text:span><text:a xlink:type="simple" xlink:href="#o8wpkvwj2zde" text:style-name="ListLabel_20_101" text:visited-style-name="ListLabel_20_101"><text:span text:style-name="T75">3.</text:span></text:a><text:a xlink:type="simple" xlink:href="#o8wpkvwj2zde" text:style-name="ListLabel_20_102" text:visited-style-name="ListLabel_20_102"><text:span text:style-name="T49">9</text:span></text:a><text:a xlink:type="simple" xlink:href="#o8wpkvwj2zde" text:style-name="ListLabel_20_101" text:visited-style-name="ListLabel_20_101"><text:span text:style-name="T75">.</text:span></text:a><text:a xlink:type="simple" xlink:href="#o8wpkvwj2zde" text:style-name="ListLabel_20_102" text:visited-style-name="ListLabel_20_102"><text:span text:style-name="T49">6</text:span></text:a><text:span text:style-name="T53">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41"><text:span text:style-name="T53">A critério da Administração e exclusivamente a seu serviço, o autor dos projetos e a empresa a que se referem os itens </text:span><text:a xlink:type="simple" xlink:href="#q8nj9bvg0d6o" text:style-name="ListLabel_20_101" text:visited-style-name="ListLabel_20_101"><text:span text:style-name="T75">3.</text:span></text:a><text:a xlink:type="simple" xlink:href="#q8nj9bvg0d6o" text:style-name="ListLabel_20_102" text:visited-style-name="ListLabel_20_102"><text:span text:style-name="T49">9</text:span></text:a><text:a xlink:type="simple" xlink:href="#q8nj9bvg0d6o" text:style-name="ListLabel_20_101" text:visited-style-name="ListLabel_20_101"><text:span text:style-name="T75">.4</text:span></text:a><text:span text:style-name="T53"> e </text:span><text:a xlink:type="simple" xlink:href="#2xfp19miltms" text:style-name="ListLabel_20_101" text:visited-style-name="ListLabel_20_101"><text:span text:style-name="T75">3.</text:span></text:a><text:a xlink:type="simple" xlink:href="#2xfp19miltms" text:style-name="ListLabel_20_102" text:visited-style-name="ListLabel_20_102"><text:span text:style-name="T49">9</text:span></text:a><text:a xlink:type="simple" xlink:href="#2xfp19miltms" text:style-name="ListLabel_20_101" text:visited-style-name="ListLabel_20_101"><text:span text:style-name="T75">.5</text:span></text:a><text:span text:style-name="T53">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41"><text:span text:style-name="T53">Equiparam-se aos autores do projeto as empresas integrantes do mesmo grupo econômico.</text:span><text:bookmark text:name="cfuqygtdwocr"/></text:p>
            </text:list-item>
            <text:list-item>
              <text:p text:style-name="P41"><text:span text:style-name="T53">O disposto nos itens </text:span><text:a xlink:type="simple" xlink:href="#q8nj9bvg0d6o" text:style-name="ListLabel_20_102" text:visited-style-name="ListLabel_20_102"><text:span text:style-name="T49">3.9.4</text:span></text:a><text:span text:style-name="T11"> e </text:span><text:a xlink:type="simple" xlink:href="#2xfp19miltms" text:style-name="ListLabel_20_102" text:visited-style-name="ListLabel_20_102"><text:span text:style-name="T49">3.9.5</text:span></text:a><text:span text:style-name="T53">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41"><text:span text:style-name="T53">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98" text:visited-style-name="ListLabel_20_98"><text:span text:style-name="T67">Lei nº 14.133/2021</text:span></text:a><text:span text:style-name="T53">.</text:span></text:p>
            </text:list-item>
            <text:list-item>
              <text:p text:style-name="P41"><text:span text:style-name="T53">A vedação de que trata o item </text:span><text:a xlink:type="simple" xlink:href="#q1ducyevcqzy" text:style-name="ListLabel_20_101" text:visited-style-name="ListLabel_20_101"><text:span text:style-name="T75">3.10</text:span></text:a><text:span text:style-name="T11"> </text:span><text:span text:style-name="T53">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229"><text:bookmark text:name="_3v9t2hjh8wb6"/><text:span text:style-name="T37">DO ORÇAMENTO ESTIMADO</text:span></text:p>
          <text:list>
            <text:list-item>
              <text:p text:style-name="P42"><text:span text:style-name="T11">O orçamento estimado da presente contratação não será de caráter sigiloso.</text:span></text:p>
            </text:list-item>
          </text:list>
        </text:list-item>
        <text:list-item>
          <text:p text:style-name="P229"><text:bookmark text:name="_q1nerslke7st"/><text:span text:style-name="T37">DA APRESENTAÇÃO DA PROPOSTA E DOS DOCUMENTOS DE HABILITAÇÃO</text:span></text:p>
          <text:list>
            <text:list-item>
              <text:p text:style-name="P41"><text:span text:style-name="T61">Na presente licitação, a fase de habilitação sucederá as fases de apresentação de propostas e lances e de julgamento.</text:span></text:p>
            </text:list-item>
            <text:list-item>
              <text:p text:style-name="P41"><text:span text:style-name="T53">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41"><text:span text:style-name="T53">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101" text:visited-style-name="ListLabel_20_101"><text:span text:style-name="T75">9.1.1</text:span></text:a><text:span text:style-name="T53"> e </text:span><text:a xlink:type="simple" xlink:href="#59dfw5gdgg13" text:style-name="ListLabel_20_101" text:visited-style-name="ListLabel_20_101"><text:span text:style-name="T75">9.12.1</text:span></text:a><text:span text:style-name="T53"> deste Edital.</text:span><text:bookmark text:name="odc7om6rw9qy"/></text:p>
            </text:list-item>
            <text:list-item>
              <text:p text:style-name="P41"><text:span text:style-name="T53">No cadastramento da proposta inicial, o licitante declarará, em campo próprio do sistema, que:</text:span></text:p>
              <text:list>
                <text:list-item>
                  <text:p text:style-name="P66"><text:span text:style-name="T53">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66"><text:soft-page-break/><text:span text:style-name="T53">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98" text:visited-style-name="ListLabel_20_98"><text:span text:style-name="T67">artigo 7°, XXXIII, da Constituição</text:span></text:a><text:span text:style-name="T53">;</text:span></text:p>
                </text:list-item>
                <text:list-item>
                  <text:p text:style-name="P66"><text:span text:style-name="T53">não possui, em sua cadeia produtiva, empregados executando trabalho degradante ou forçado, observando o disposto nos </text:span><text:a xlink:type="simple" xlink:href="https://www.planalto.gov.br/ccivil_03/constituicao/constituicaocompilado.htm" text:style-name="ListLabel_20_98" text:visited-style-name="ListLabel_20_98"><text:span text:style-name="T67">incisos III e IV do art. 1º e no inciso III do art. 5º da Constituição Federal</text:span></text:a><text:span text:style-name="T53">;</text:span></text:p>
                </text:list-item>
                <text:list-item>
                  <text:p text:style-name="P66"><text:span text:style-name="T53">cumpre as exigências de reserva de cargos para pessoa com deficiência e para reabilitado da Previdência Social, previstas em lei e em outras normas específicas.</text:span></text:p>
                </text:list-item>
              </text:list>
            </text:list-item>
            <text:list-item>
              <text:p text:style-name="P52"><text:span text:style-name="T11">O licitante organizado em cooperativa deverá declarar, ainda, em campo próprio do sistema eletrônico, que cumpre os requisitos estabelecidos no </text:span><text:a xlink:type="simple" xlink:href="http://www.planalto.gov.br/ccivil_03/_ato2019-2022/2021/lei/L14133.htm#art16" text:style-name="ListLabel_20_97" text:visited-style-name="ListLabel_20_97"><text:span text:style-name="T77">artigo 16 da Lei nº 14.133, de 2021</text:span></text:a><text:span text:style-name="T11">.</text:span></text:p>
            </text:list-item>
            <text:list-item>
              <text:p text:style-name="P52"><text:span text:style-name="T11">O licitante deverá declarar em campo próprio do sistema se o produto ou serviço ofertado é manufaturado nacional beneficiado por um dos critérios de margem de preferência indicados no Termo de Referência, quando for o caso, para usufruir do benefício.</text:span><text:bookmark text:name="xm72cl887wpc"/></text:p>
            </text:list-item>
            <text:list-item>
              <text:p text:style-name="P52"><text:span text:style-name="T53">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98" text:visited-style-name="ListLabel_20_98"><text:span text:style-name="T67">artigo 3° da Lei Complementar nº 123, de 2006</text:span></text:a><text:span text:style-name="T53">, estando apto a usufruir do tratamento favorecido estabelecido em seus </text:span><text:a xlink:type="simple" xlink:href="https://www.planalto.gov.br/ccivil_03/leis/lcp/lcp123.htm#art42" text:style-name="ListLabel_20_98" text:visited-style-name="ListLabel_20_98"><text:span text:style-name="T67">arts. 42 a 49</text:span></text:a><text:span text:style-name="T53">, observado o disposto nos </text:span><text:a xlink:type="simple" xlink:href="http://www.planalto.gov.br/ccivil_03/_ato2019-2022/2021/lei/L14133.htm#art4%C2%A71" text:style-name="ListLabel_20_98" text:visited-style-name="ListLabel_20_98"><text:span text:style-name="T67">§§ 1º ao 3º do art. 4º, da Lei n.º 14.133, de 2021.</text:span></text:a></text:p>
              <text:list>
                <text:list-item>
                  <text:p text:style-name="P58"><text:span text:style-name="T11">no item exclusivo para participação de microempresas e empresas de pequeno porte, a assinalação do campo “não” impedirá o prosseguimento no certame, para aquele item;</text:span></text:p>
                </text:list-item>
                <text:list-item>
                  <text:p text:style-name="P58"><text:span text:style-name="T11">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97" text:visited-style-name="ListLabel_20_97"><text:span text:style-name="T77">Lei Complementar nº 123, de 2006</text:span></text:a><text:span text:style-name="T11">, mesmo que microempresa, empresa de pequeno porte ou sociedade cooperativa.</text:span></text:p>
                </text:list-item>
              </text:list>
            </text:list-item>
            <text:list-item>
              <text:p text:style-name="P41"><text:bookmark text:name="_mm8oh2aml4l4"/><text:span text:style-name="T11">Não poderá se beneficiar do tratamento jurídico diferenciado estabelecido nos arts. 42 a 49 da Lei Complementar nº 123, de 2006, a pessoa jurídica:</text:span></text:p>
              <text:list>
                <text:list-item>
                  <text:p text:style-name="P61"><text:span text:style-name="T11">cujo capital participe outra pessoa jurídica;.</text:span></text:p>
                </text:list-item>
                <text:list-item>
                  <text:p text:style-name="P61"><text:span text:style-name="T11">que seja filial, sucursal, agência ou representação, no País, de pessoa jurídica com sede no exterior;</text:span></text:p>
                </text:list-item>
                <text:list-item>
                  <text:p text:style-name="P61"><text:span text:style-name="T11">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61"><text:span text:style-name="T11">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61"><text:span text:style-name="T11">cujo sócio ou titular seja administrador ou equiparado de outra pessoa jurídica com fins lucrativos, desde que a receita bruta global ultrapasse o limite de que trata o inciso II do art. 3º da referida lei;</text:span></text:p>
                </text:list-item>
                <text:list-item>
                  <text:p text:style-name="P61"><text:span text:style-name="T11">constituída sob a forma de cooperativas, salvo as de consumo;</text:span></text:p>
                </text:list-item>
                <text:list-item>
                  <text:p text:style-name="P61"><text:span text:style-name="T11">que participe do capital de outra pessoa jurídica;</text:span></text:p>
                </text:list-item>
                <text:list-item>
                  <text:p text:style-name="P61"><text:span text:style-name="T11">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61"><text:span text:style-name="T11">resultante ou remanescente de cisão ou qualquer outra forma de desmembramento de pessoa jurídica que tenha ocorrido em um dos 5 (cinco) anos-calendário anteriores;</text:span></text:p>
                </text:list-item>
                <text:list-item>
                  <text:p text:style-name="P61"><text:span text:style-name="T11">constituída sob a forma de sociedade por ações.</text:span></text:p>
                </text:list-item>
                <text:list-item>
                  <text:p text:style-name="P61"><text:span text:style-name="T11">cujos titulares ou sócios guardem, cumulativamente, com o contratante do serviço, relação de pessoalidade, subordinação e habitualidade.</text:span></text:p>
                </text:list-item>
              </text:list>
            </text:list-item>
            <text:list-item>
              <text:p text:style-name="P41"><text:span text:style-name="T53">A falsidade da declaração de que trata os itens </text:span><text:a xlink:type="simple" xlink:href="#odc7om6rw9qy" text:style-name="ListLabel_20_101" text:visited-style-name="ListLabel_20_101"><text:span text:style-name="T75">4.</text:span></text:a><text:a xlink:type="simple" xlink:href="#odc7om6rw9qy" text:style-name="ListLabel_20_102" text:visited-style-name="ListLabel_20_102"><text:span text:style-name="T49">5</text:span></text:a><text:span text:style-name="T53"> ou </text:span><text:a xlink:type="simple" xlink:href="#xm72cl887wpc" text:style-name="ListLabel_20_101" text:visited-style-name="ListLabel_20_101"><text:span text:style-name="T75">4.</text:span></text:a><text:a xlink:type="simple" xlink:href="#xm72cl887wpc" text:style-name="ListLabel_20_102" text:visited-style-name="ListLabel_20_102"><text:span text:style-name="T49">8</text:span></text:a><text:span text:style-name="T53"> sujeitará o licitante às sanções previstas na </text:span><text:a xlink:type="simple" xlink:href="http://www.planalto.gov.br/ccivil_03/_ato2019-2022/2021/lei/L14133.htm" text:style-name="ListLabel_20_98" text:visited-style-name="ListLabel_20_98"><text:span text:style-name="T67">Lei nº 14.133, de 2021</text:span></text:a><text:span text:style-name="T53">, e neste Edital.</text:span></text:p>
            </text:list-item>
            <text:list-item>
              <text:p text:style-name="P41"><text:span text:style-name="T53">Apresentar também as seguintes declarações:</text:span></text:p>
              <text:list>
                <text:list-item>
                  <text:p text:style-name="P66"><text:span text:style-name="T53">não possui inscrição no cadastro de empregadores flagrados explorando trabalhadores em condições análogas às de escravo, instituído pela Portaria Interministerial MTPS/MMIRDH nº 04/2016;</text:span></text:p>
                </text:list-item>
                <text:list-item>
                  <text:p text:style-name="P66"><text:span text:style-name="T53">não foi condenado, o licitante ou seus dirigentes, por infringir as leis de combate à discriminação de raça ou de gênero, ao trabalho infantil e ao trabalho escravo;</text:span></text:p>
                </text:list-item>
              </text:list>
            </text:list-item>
            <text:list-item>
              <text:p text:style-name="P41"><text:soft-page-break/><text:span text:style-name="T53">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41"><text:span text:style-name="T53">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41"><text:span text:style-name="T53">Serão disponibilizados para acesso público os documentos que compõem a proposta dos licitantes convocados para apresentação de propostas, após a fase de envio de lances.</text:span><text:bookmark text:name="2o6x4agz1jsy"/></text:p>
            </text:list-item>
            <text:list-item>
              <text:p text:style-name="P41"><text:span text:style-name="T53">Desde que disponibilizada a funcionalidade no sistema, o licitante poderá parametrizar o seu valor final mínimo ou o seu percentual de desconto máximo quando do cadastramento da proposta e obedecerá às seguintes regras:</text:span></text:p>
              <text:list>
                <text:list-item>
                  <text:p text:style-name="P67"><text:span text:style-name="T53">a aplicação do intervalo mínimo de diferença de valores ou de percentuais entre os lances, que incidirá tanto em relação aos lances intermediários quanto em relação ao lance que cobrir a melhor oferta; e</text:span></text:p>
                </text:list-item>
                <text:list-item>
                  <text:p text:style-name="P67"><text:span text:style-name="T53">os lances serão de envio automático pelo sistema, respeitado o valor final mínimo, caso estabelecido, e o intervalo de que trata o subitem acima.</text:span></text:p>
                </text:list-item>
              </text:list>
            </text:list-item>
            <text:list-item>
              <text:p text:style-name="P41"><text:span text:style-name="T53">O valor final mínimo ou o percentual de desconto final máximo parametrizado no sistema poderá ser alterado pelo fornecedor durante a fase de disputa, sendo vedado:</text:span></text:p>
              <text:list>
                <text:list-item>
                  <text:p text:style-name="P68"><text:span text:style-name="T53">valor superior a lance já registrado pelo fornecedor no sistema, quando adotado o critério de julgamento por menor preço; e</text:span></text:p>
                </text:list-item>
                <text:list-item>
                  <text:p text:style-name="P68"><text:span text:style-name="T53">percentual de desconto inferior a lance já registrado pelo fornecedor no sistema, quando adotado o critério de julgamento por maior desconto.</text:span></text:p>
                </text:list-item>
              </text:list>
            </text:list-item>
            <text:list-item>
              <text:p text:style-name="P41"><text:span text:style-name="T53">O valor final mínimo ou o percentual de desconto final máximo parametrizado na forma do item </text:span><text:a xlink:type="simple" xlink:href="#2o6x4agz1jsy" text:style-name="ListLabel_20_101" text:visited-style-name="ListLabel_20_101"><text:span text:style-name="T75">4.1</text:span></text:a><text:a xlink:type="simple" xlink:href="#2o6x4agz1jsy" text:style-name="ListLabel_20_102" text:visited-style-name="ListLabel_20_102"><text:span text:style-name="T49">3</text:span></text:a><text:span text:style-name="T53"> possuirá caráter sigiloso para os demais fornecedores e para o órgão ou entidade promotora da licitação, podendo ser disponibilizado estrita e permanentemente aos órgãos de controle externo e interno.</text:span></text:p>
            </text:list-item>
            <text:list-item>
              <text:p text:style-name="P41"><text:span text:style-name="T5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41"><text:span text:style-name="T53">O licitante deverá comunicar imediatamente ao provedor do sistema qualquer acontecimento que possa comprometer o sigilo ou a segurança, para imediato bloqueio de acesso.</text:span></text:p>
            </text:list-item>
          </text:list>
        </text:list-item>
        <text:list-item>
          <text:p text:style-name="P229"><text:bookmark text:name="_gx84dqrtdd2o"/><text:span text:style-name="T37">DO PREENCHIMENTO DA PROPOSTA</text:span></text:p>
          <text:list>
            <text:list-item>
              <text:p text:style-name="P41"><text:span text:style-name="T53">O licitante deverá enviar sua proposta mediante o preenchimento, no sistema eletrônico, dos seguintes campos:</text:span></text:p>
              <text:list>
                <text:list-item>
                  <text:p text:style-name="P66"><text:span text:style-name="T53">Valor unitário do item;</text:span></text:p>
                </text:list-item>
                <text:list-item>
                  <text:p text:style-name="P66"><text:span text:style-name="T53">Quantidade cotada;</text:span></text:p>
                </text:list-item>
                <text:list-item>
                  <text:p text:style-name="P66"><text:span text:style-name="T53">Descrição do objeto, contendo as informações similares à especificação do Termo de Referência (Anexo I)</text:span><text:span text:style-name="T58">; </text:span></text:p>
                </text:list-item>
              </text:list>
            </text:list-item>
            <text:list-item>
              <text:p text:style-name="P41"><text:span text:style-name="T53">Todas as especificações do objeto contidas na proposta vinculam o licitante.</text:span></text:p>
            </text:list-item>
            <text:list-item>
              <text:p text:style-name="P41"><text:span text:style-name="T53">Nos valores propostos estarão inclusos todos os custos operacionais, encargos previdenciários, trabalhistas, tributários, comerciais e quaisquer outros que incidam direta ou indiretamente na execução do objeto.</text:span></text:p>
            </text:list-item>
            <text:list-item>
              <text:p text:style-name="P41"><text:span text:style-name="T53">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1"><text:span text:style-name="T53">Se o regime tributário da empresa implicar o recolhimento de tributos em percentuais variáveis, a cotação adequada será a que corresponde à média dos efetivos recolhimentos da empresa nos últimos doze meses. </text:span></text:p>
            </text:list-item>
            <text:list-item>
              <text:p text:style-name="P41"><text:span text:style-name="T53">Independentemente do percentual de tributo inserido na planilha, no pagamento serão retidos na fonte os percentuais estabelecidos na legislação vigente.</text:span></text:p>
            </text:list-item>
            <text:list-item>
              <text:p text:style-name="P41"><text:span text:style-name="T61">Na presente licitação, a Microempresa e a Empresa de Pequeno Porte poderão se beneficiar do regime de tributação pelo Simples Nacional.</text:span></text:p>
            </text:list-item>
            <text:list-item>
              <text:p text:style-name="P41"><text:span text:style-name="T53">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41"><text:soft-page-break/><text:span text:style-name="T11">O prazo de validade da proposta não será inferior a </text:span><text:span text:style-name="T10">60 (sessenta)</text:span><text:span text:style-name="T11"> dias, a contar da data de sua apresentação.</text:span></text:p>
            </text:list-item>
            <text:list-item>
              <text:p text:style-name="P41"><text:span text:style-name="T11">Os licitantes devem respeitar os preços máximos estabelecidos nas normas de regência de contratações públicas federais, quando participarem de licitações públicas;</text:span></text:p>
            </text:list-item>
            <text:list-item>
              <text:p text:style-name="P41"><text:span text:style-name="T11">Caso o critério de julgamento seja o menor preço, os licitantes devem respeitar os preços máximos previstos no Termo de Referência;</text:span></text:p>
            </text:list-item>
            <text:list-item>
              <text:p text:style-name="P41"><text:span text:style-name="T11">Caso o critério de julgamento seja o de maior desconto, o preço já decorrente da aplicação do desconto ofertado deverá respeitar os preços máximos previstos no Termo de Referência.</text:span></text:p>
            </text:list-item>
            <text:list-item>
              <text:p text:style-name="P41"><text:span text:style-name="T11">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97" text:visited-style-name="ListLabel_20_97"><text:span text:style-name="T77">art. 71, inciso IX, da Constituição</text:span></text:a><text:span text:style-name="T11">;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229"><text:bookmark text:name="_l0vzxrlta5fe"/><text:span text:style-name="T37">DA ABERTURA DA SESSÃO, CLASSIFICAÇÃO DAS PROPOSTAS E FORMULAÇÃO DE LANCES</text:span></text:p>
          <text:list>
            <text:list-item>
              <text:p text:style-name="P41"><text:span text:style-name="T53">A abertura da presente licitação dar-se-á automaticamente em sessão pública, por meio de sistema eletrônico, na data, horário e local indicados neste Edital.</text:span></text:p>
            </text:list-item>
            <text:list-item>
              <text:p text:style-name="P41"><text:span text:style-name="T53">Os licitantes poderão retirar ou substituir a proposta ou os documentos de habilitação, quando for o caso, anteriormente inseridos no sistema, até a abertura da sessão pública.</text:span></text:p>
            </text:list-item>
            <text:list-item>
              <text:p text:style-name="P41"><text:span text:style-name="T53">O sistema disponibilizará campo próprio para troca de mensagens entre o Pregoeiro e os licitantes.</text:span></text:p>
            </text:list-item>
            <text:list-item>
              <text:p text:style-name="P41"><text:span text:style-name="T53">Iniciada a etapa competitiva, os licitantes deverão encaminhar lances exclusivamente por meio de sistema eletrônico, sendo imediatamente informados do seu recebimento e do valor consignado no registro. </text:span></text:p>
            </text:list-item>
            <text:list-item>
              <text:p text:style-name="P41"><text:span text:style-name="T53">O lance deverá ser ofertado pelo valor UNITÁRIO DO ITEM.</text:span></text:p>
            </text:list-item>
            <text:list-item>
              <text:p text:style-name="P41"><text:span text:style-name="T53">Os licitantes poderão oferecer lances sucessivos, observando o horário fixado para abertura da sessão e as regras estabelecidas no Edital.</text:span></text:p>
            </text:list-item>
            <text:list-item>
              <text:p text:style-name="P41"><text:span text:style-name="T53">O licitante somente poderá oferecer lance</text:span><text:span text:style-name="T59"> de valor inferior</text:span><text:span text:style-name="T53"> ao último por ele ofertado e registrado pelo sistema. </text:span></text:p>
            </text:list-item>
            <text:list-item>
              <text:p text:style-name="P41"><text:span text:style-name="T53">O intervalo mínimo de diferença de valores ou percentuais entre os lances, que incidirá tanto em relação aos lances intermediários quanto em relação à proposta que cobrir a melhor ofert</text:span><text:span text:style-name="T61">a, deverá ser de </text:span><text:span text:style-name="T10">R$</text:span><text:span text:style-name="T62">1,00 (um real).</text:span></text:p>
            </text:list-item>
            <text:list-item>
              <text:p text:style-name="P41"><text:span text:style-name="T53">O licitante poderá, uma única vez, excluir seu último lance ofertado, no intervalo de quinze segundos após o registro no sistema, na hipótese de lance inconsistente ou inexequível.</text:span></text:p>
            </text:list-item>
            <text:list-item>
              <text:p text:style-name="P41"><text:span text:style-name="T53">O procedimento seguirá de acordo com o modo de disputa adotado.</text:span></text:p>
            </text:list-item>
            <text:list-item>
              <text:p text:style-name="P41"><text:span text:style-name="T53">Caso seja adotado para o envio de lances no pregão eletrônico o modo de disputa “aberto”, os licitantes apresentarão lances públicos e sucessivos, com prorrogações.</text:span></text:p>
              <text:list>
                <text:list-item>
                  <text:p text:style-name="P68"><text:bookmark text:name="_r4bnc1atik8m"/><text:span text:style-name="T53">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8"><text:bookmark text:name="_5ekgztwz2y87"/><text:span text:style-name="T53">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68"><text:bookmark text:name="_6pa4lmu1gwv3"/><text:span text:style-name="T53">Não havendo novos lances na forma estabelecida nos itens anteriores, a sessão pública encerrar-se-á automaticamente, e o sistema ordenará e divulgará os lances conforme a ordem final de classif</text:span><text:span text:style-name="T61">icação, sem preju</text:span><text:span text:style-name="T11">ízo da aplicação da margem de preferência e do desempate ficto, conforme disposto neste edital, quando for o caso</text:span><text:span text:style-name="T61">.</text:span></text:p>
                </text:list-item>
                <text:list-item>
                  <text:p text:style-name="P69"><text:bookmark text:name="_bxtg4wdrbeso"/><text:span text:style-name="T61">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9"><text:bookmark text:name="_jbuyk50kdps"/><text:span text:style-name="T61">Após o reinício previsto no item supra, os licitantes serão convocados para apresentar lances intermediários.</text:span></text:p>
                </text:list-item>
              </text:list>
            </text:list-item>
            <text:list-item>
              <text:p text:style-name="P41"><text:span text:style-name="T61">Caso seja adotado para o envio de lances no pregão eletrônico o modo de disputa “aberto e fechado”, os licitantes apresentarão lances públicos e sucessivos, com lance final e fechado.</text:span></text:p>
              <text:list>
                <text:list-item>
                  <text:p text:style-name="P66"><text:span text:style-name="T61">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66"><text:soft-page-break/><text:span text:style-name="T61">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66"><text:span text:style-name="T11">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span></text:p>
                </text:list-item>
                <text:list-item>
                  <text:p text:style-name="P66"><text:span text:style-name="T61">No procedimento de que trata o subitem supra, o licitante poderá optar por manter o seu último lance da etapa aberta, ou por ofertar melhor lance.</text:span></text:p>
                </text:list-item>
                <text:list-item>
                  <text:p text:style-name="P66"><text:span text:style-name="T61">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66"><text:span text:style-name="T61">Após o término dos prazos estabelecidos nos itens anteriores, o sistema ordenará e divulgará os lances segundo a ordem crescente de valores.</text:span></text:p>
                </text:list-item>
              </text:list>
            </text:list-item>
            <text:list-item>
              <text:p text:style-name="P41"><text:bookmark text:name="_xqcjusecec6q"/><text:span text:style-name="T61">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p>
              <text:list>
                <text:list-item>
                  <text:p text:style-name="P66"><text:span text:style-name="T11">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span></text:p>
                </text:list-item>
                <text:list-item>
                  <text:p text:style-name="P66"><text:span text:style-name="T61">Não havendo pelo menos 3 (três) propostas nas condições definidas no item 5.13, poderão os licitantes que apresentaram as três melhores propostas, consideradas as empatadas, oferecer novos lances sucessivos.</text:span></text:p>
                </text:list-item>
                <text:list-item>
                  <text:p text:style-name="P66"><text:span text:style-name="T61">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6"><text:span text:style-name="T61">A prorrogação automática da etapa de lances, de que trata o subitem anterior, será de dois minutos e ocorrerá sucessivamente sempre que houver lances enviados nesse período de prorrogação, inclusive no caso de lances intermediários</text:span><text:span text:style-name="T11">.</text:span></text:p>
                </text:list-item>
                <text:list-item>
                  <text:p text:style-name="P66"><text:span text:style-name="T61">Não havendo novos lances na forma estabelecida nos itens anteriores, a sessão pública encerrar-se-á automaticamente, e o sistema ordenará e divulgará os lances conforme a ordem final de classificação.</text:span></text:p>
                </text:list-item>
                <text:list-item>
                  <text:p text:style-name="P66"><text:span text:style-name="T61">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6"><text:span text:style-name="T61">Após o reinício previsto no subitem supra, os licitantes serão convocados para apresentar lances intermediários.</text:span></text:p>
                </text:list-item>
              </text:list>
            </text:list-item>
            <text:list-item>
              <text:p text:style-name="P41"><text:span text:style-name="T61">Após o término dos prazos estabelecidos nos subitens anteriores, o sistema ordenará e divulgará os lances segundo a ordem crescente de valores</text:span><text:span text:style-name="T64">.</text:span></text:p>
            </text:list-item>
            <text:list-item>
              <text:p text:style-name="P41"><text:span text:style-name="T61">Não serão aceitos dois ou mais lances de mesmo valor, prevalecendo aquele que for recebido e registrado em primeiro lugar. </text:span></text:p>
            </text:list-item>
            <text:list-item>
              <text:p text:style-name="P41"><text:span text:style-name="T61">Durante o transcurso da sessão pública, os licitantes serão informados, em tempo real, do valor do menor lance registrado, vedada a identificação do licitante. </text:span></text:p>
            </text:list-item>
            <text:list-item>
              <text:p text:style-name="P41"><text:span text:style-name="T61">No caso de desconexão com o Pregoeiro, no decorrer da etapa competitiva do Pregão, o sistema eletrônico poderá permanecer acessível aos licitantes para a recepção dos lances. </text:span></text:p>
            </text:list-item>
            <text:list-item>
              <text:p text:style-name="P41"><text:span text:style-name="T6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1"><text:span text:style-name="T61">Caso o licitante não apresente lances, concorrerá com o valor de sua proposta.</text:span></text:p>
            </text:list-item>
            <text:list-item>
              <text:p text:style-name="P41"><text:span text:style-name="T11">Ao final da fase de lances, será aplicado o benefício da margem de preferência, nos termos do art. 26 da Lei nº 14.133, de 2021.</text:span></text:p>
              <text:list>
                <text:list-item>
                  <text:p text:style-name="P66"><text:span text:style-name="T11">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span></text:p>
                </text:list-item>
                <text:list-item>
                  <text:p text:style-name="P66"><text:span text:style-name="T11">Nestas situações, a proposta beneficiada pela aplicação da margem de preferência normal ou adicional, conforme o caso, tornar-se-á a proposta classificada em primeiro lugar<text:tab/> </text:span></text:p>
                </text:list-item>
              </text:list>
            </text:list-item>
            <text:list-item>
              <text:p text:style-name="P41"><text:span text:style-name="T61">Em relação a itens não exclusivos para participação de microempresas e empresas de pequeno porte, uma vez encerrada a etapa de lances, será efetivada a verificação automática, junto à Receita Federal, do porte da entidade empresarial</text:span><text:span text:style-name="T11">.</text:span><text:span text:style-name="T6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03" text:visited-style-name="ListLabel_20_103"><text:span text:style-name="T63">arts. 44 e 45 da Lei Complementar nº 123, de 2006</text:span></text:a><text:span text:style-name="T61">, regulamentada pelo </text:span><text:a xlink:type="simple" xlink:href="https://www.planalto.gov.br/ccivil_03/_ato2015-2018/2015/decreto/d8539.htm" text:style-name="ListLabel_20_103" text:visited-style-name="ListLabel_20_103"><text:span text:style-name="T63">Decreto nº 8.538, de 2015</text:span></text:a><text:span text:style-name="T61">.</text:span></text:p>
              <text:list>
                <text:list-item>
                  <text:p text:style-name="P59"><text:span text:style-name="T11">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span></text:p>
                </text:list-item>
                <text:list-item>
                  <text:p text:style-name="P62"><text:soft-page-break/><text:span text:style-name="T11">O parâmetro para o empate ficto, nesse caso, consistirá no preço ofertado pela fornecedora classificada em primeiro lugar em razão da aplicação da margem de preferência.</text:span></text:p>
                </text:list-item>
                <text:list-item>
                  <text:p text:style-name="P68"><text:span text:style-name="T61">Nessas condições, as propostas de microempresas e empresas de pequeno porte que se encontrarem na faixa de </text:span><text:span text:style-name="T11"><text:s/>até 10% (dez porcento), caso se trate de uma concorrência, ou de até 5% (cinco por cento), caso se trate de um pregão,</text:span><text:span text:style-name="T61"> acima da melhor proposta ou melhor lance serão consideradas empatadas com a primeira colocada.</text:span></text:p>
                </text:list-item>
                <text:list-item>
                  <text:p text:style-name="P68"><text:span text:style-name="T61">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68"><text:span text:style-name="T61">Caso a microempresa ou a empresa de pequeno porte melhor classificada desista ou não se manifeste no prazo estabelecido, serão convocadas as demais licitantes microempresa e empresa de pequeno porte que se encontrem naquele intervalo de até 10</text:span><text:span text:style-name="T11">% (dez porcento), caso se trate de uma concorrência, ou de até</text:span><text:span text:style-name="T61"> 5% (cinco por cento), caso se trate de um pregão, na ordem de classificação, para o exercício do mesmo direito, no prazo estabelecido no subitem anterior.</text:span></text:p>
                </text:list-item>
                <text:list-item>
                  <text:p text:style-name="P68"><text:span text:style-name="T61">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item>
                  <text:p text:style-name="P68"><text:span text:style-name="T11">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span></text:p>
                </text:list-item>
              </text:list>
            </text:list-item>
            <text:list-item>
              <text:p text:style-name="P41"><text:span text:style-name="T61">Só poderá haver empate entre propostas iguais (não seguidas de lances), ou entre lances finais da fase fechada do modo de disputa aberto e fechado. </text:span></text:p>
            </text:list-item>
            <text:list-item>
              <text:p text:style-name="P41"><text:span text:style-name="T53">Havendo eventual empate entre propostas ou lances, o critério de desempate será aquele previsto no </text:span><text:a xlink:type="simple" xlink:href="http://www.planalto.gov.br/ccivil_03/_ato2019-2022/2021/lei/L14133.htm#art60" text:style-name="ListLabel_20_98" text:visited-style-name="ListLabel_20_98"><text:span text:style-name="T67">art. 60 da Lei nº 14.133, de 2021</text:span></text:a><text:span text:style-name="T53">, nesta ordem:</text:span></text:p>
              <text:list>
                <text:list-item>
                  <text:p text:style-name="P58"><text:span text:style-name="T11">disputa final, hipótese em que os licitantes empatados poderão apresentar nova proposta em ato contínuo à classificação;</text:span></text:p>
                </text:list-item>
                <text:list-item>
                  <text:p text:style-name="P58"><text:span text:style-name="T11">avaliação do desempenho contratual prévio dos licitantes, para a qual deverão preferencialmente ser utilizados registros cadastrais para efeito de atesto de cumprimento de obrigações previstos nesta Lei;</text:span></text:p>
                </text:list-item>
                <text:list-item>
                  <text:p text:style-name="P58"><text:span text:style-name="T11">desenvolvimento pelo licitante de ações de equidade entre homens e mulheres no ambiente de trabalho, conforme regulamento;</text:span></text:p>
                </text:list-item>
                <text:list-item>
                  <text:p text:style-name="P58"><text:span text:style-name="T11">desenvolvimento pelo licitante de programa de integridade, conforme orientações dos órgãos de controle.</text:span></text:p>
                </text:list-item>
              </text:list>
            </text:list-item>
            <text:list-item>
              <text:p text:style-name="P53"><text:span text:style-name="T11">Persistindo o empate, será assegurada preferência, sucessivamente, aos bens e serviços produzidos ou prestados por</text:span><text:bookmark text:name="x8k7hz7qf6ox"/></text:p>
              <text:list>
                <text:list-item>
                  <text:p text:style-name="P66"><text:span text:style-name="T53">empresas brasileiras;</text:span><text:bookmark text:name="1s92kl1fu6hz"/></text:p>
                </text:list-item>
                <text:list-item>
                  <text:p text:style-name="P66"><text:span text:style-name="T53">empresas que invistam em pesquisa e no desenvolvimento de tecnologia no País;</text:span><text:bookmark text:name="z8tsadgxzmje"/></text:p>
                </text:list-item>
                <text:list-item>
                  <text:p text:style-name="P66"><text:span text:style-name="T53">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98" text:visited-style-name="ListLabel_20_98"><text:span text:style-name="T67">Lei nº 12.187, de 29 de dezembro de 2009</text:span></text:a><text:span text:style-name="T53">.</text:span></text:p>
                </text:list-item>
              </text:list>
            </text:list-item>
            <text:list-item>
              <text:p text:style-name="P41"><text:span text:style-name="T11">Esgotados todos os demais critérios de desempate previstos em lei, a escolha do licitante vencedor ocorrerá por SORTEIO, em ato público, para o qual todos os licitantes serão convocados, vedado qualquer outro processo.</text:span></text:p>
            </text:list-item>
            <text:list-item>
              <text:p text:style-name="P41"><text:span text:style-name="T53">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70"><text:span text:style-name="T53">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70"><text:span text:style-name="T53">A negociação será realizada por meio do sistema, podendo ser acompanhada pelos demais licitantes.</text:span></text:p>
                </text:list-item>
                <text:list-item>
                  <text:p text:style-name="P70"><text:span text:style-name="T53">O resultado da negociação será divulgado a todos os licitantes e anexado aos autos do processo licitatório</text:span></text:p>
                </text:list-item>
                <text:list-item>
                  <text:p text:style-name="P70"><text:span text:style-name="T53">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70"><text:span text:style-name="T53">É facultado ao pregoeiro prorrogar o prazo estabelecido, a partir de solicitação fundamentada feita no chat pelo licitante, antes de findo o prazo.</text:span></text:p>
                </text:list-item>
              </text:list>
            </text:list-item>
            <text:list-item>
              <text:p text:style-name="P41"><text:bookmark text:name="_5ittza97x6yb"/><text:span text:style-name="T53">Após a negociação do preço, o Pregoeiro iniciará a fase de aceitação e julgamento da proposta.</text:span></text:p>
            </text:list-item>
          </text:list>
        </text:list-item>
        <text:list-item>
          <text:p text:style-name="P229"><text:bookmark text:name="_xsbsx6td8sns"/><text:soft-page-break/><text:span text:style-name="T37">DA FASE DE JULGAMENTO</text:span></text:p>
          <text:list>
            <text:list-item>
              <text:p text:style-name="P41"><text:bookmark text:name="_tn4otveie7uj"/><text:span text:style-name="T53">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98" text:visited-style-name="ListLabel_20_98"><text:span text:style-name="T67">art. 14 da Lei nº 14.133/2021</text:span></text:a><text:span text:style-name="T53">, legislação correlata e no item </text:span><text:a xlink:type="simple" xlink:href="#8jghze7mpz5u" text:style-name="ListLabel_20_101" text:visited-style-name="ListLabel_20_101"><text:span text:style-name="T75">2.6</text:span></text:a><text:span text:style-name="T53"> do </text:span><text:span text:style-name="T11">E</text:span><text:span text:style-name="T53">dital, especialmente quanto à existência de sanção que impeça a participação no certame ou a futura contratação, mediante a consulta aos seguintes cadastros:</text:span></text:p>
            </text:list-item>
          </text:list>
        </text:list-item>
      </text:list>
      <text:p text:style-name="P72"><text:span text:style-name="T53">a) SICAF; <text:s/></text:span></text:p>
      <text:p text:style-name="P73"><text:span text:style-name="T53">b) Cadastro Nacional de Empresas Punidas – CNEP, mantido pela Controladoria-Geral da União (</text:span><text:a xlink:type="simple" xlink:href="https://www.portaltransparencia.gov.br/sancoes/cnep" text:style-name="ListLabel_20_98" text:visited-style-name="ListLabel_20_98"><text:span text:style-name="T67">https://www.portaltransparencia.gov.br/sancoes/cnep</text:span></text:a><text:span text:style-name="T53">).</text:span></text:p>
      <text:list xml:id="list95724499192098" text:continue-numbering="true" text:style-name="WWNum6">
        <text:list-item>
          <text:list>
            <text:list-item>
              <text:p text:style-name="P41"><text:span text:style-name="T11">A consulta aos cadastros será realizada no nome e no CNPJ da empresa licitante.</text:span></text:p>
              <text:list>
                <text:list-item>
                  <text:p text:style-name="P66"><text:span text:style-name="T53">A consulta no C</text:span><text:span text:style-name="T11">NEP quanto às sanções previstas na </text:span><text:a xlink:type="simple" xlink:href="https://www.planalto.gov.br/ccivil_03/leis/l8429.htm#:~:text=%C3%A0s%20seguintes%20comina%C3%A7%C3%B5es%3A-,Art.,n%C2%BA%2012.120%2C%20de%202009)." text:style-name="ListLabel_20_97" text:visited-style-name="ListLabel_20_97"><text:span text:style-name="T77">Lei n° 8.429, de 1992</text:span></text:a><text:span text:style-name="T11">, também ocorrerá no nome e no CPF do sócio </text:span><text:span text:style-name="T53">majoritário da empresa licitante, se houver, por força da vedação de que trata o </text:span><text:a xlink:type="simple" xlink:href="https://www.planalto.gov.br/ccivil_03/leis/l8429.htm#:~:text=%C3%A0s%20seguintes%20comina%C3%A7%C3%B5es%3A-,Art.,n%C2%BA%2012.120%2C%20de%202009)." text:style-name="ListLabel_20_98" text:visited-style-name="ListLabel_20_98"><text:span text:style-name="T67">artigo 12</text:span></text:a><text:span text:style-name="T11"> da citada lei</text:span><text:span text:style-name="T53">.</text:span></text:p>
                </text:list-item>
              </text:list>
            </text:list-item>
            <text:list-item>
              <text:p text:style-name="P41"><text:span text:style-name="T53">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98" text:visited-style-name="ListLabel_20_98"><text:span text:style-name="T67">IN nº 3/2018, art. 29, </text:span></text:a><text:span text:style-name="T74">caput</text:span><text:span text:style-name="T53">)</text:span></text:p>
              <text:list>
                <text:list-item>
                  <text:p text:style-name="P66"><text:span text:style-name="T53">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98" text:visited-style-name="ListLabel_20_98"><text:span text:style-name="T67">IN nº 3/2018, art. 29, §1º</text:span></text:a><text:span text:style-name="T53">).</text:span></text:p>
                </text:list-item>
                <text:list-item>
                  <text:p text:style-name="P66"><text:span text:style-name="T53">O licitante será convocado para manifestação previamente a uma eventual desclassificação. (</text:span><text:a xlink:type="simple" xlink:href="https://www.gov.br/compras/pt-br/acesso-a-informacao/legislacao/instrucoes-normativas/instrucao-normativa-no-3-de-26-de-abril-de-2018" text:style-name="ListLabel_20_98" text:visited-style-name="ListLabel_20_98"><text:span text:style-name="T67">IN nº 3/2018, art. 29, §2º</text:span></text:a><text:span text:style-name="T53">).</text:span></text:p>
                </text:list-item>
                <text:list-item>
                  <text:p text:style-name="P66"><text:span text:style-name="T53">Constatada a existência de sanção, o licitante será reputado inabilitado, por falta de condição de participação.</text:span></text:p>
                </text:list-item>
              </text:list>
            </text:list-item>
            <text:list-item>
              <text:p text:style-name="P41"><text:span text:style-name="T53">Na hipótese de inversão das fases de habilitação e julgamento, caso atendidas as condições de participação, será iniciado o procedimento de habilitação.</text:span></text:p>
            </text:list-item>
            <text:list-item>
              <text:p text:style-name="P41"><text:span text:style-name="T53">Caso o licitante provisoriamente classificado em primeiro lugar tenha se utilizado de algum tratamento favorecido às ME/EPPs ou t</text:span><text:span text:style-name="T11">enha se valido de aplicação de margem de preferência</text:span><text:span text:style-name="T53">, o pregoeiro verificará se faz jus ao benefício aplicado. <text:s/></text:span></text:p>
              <text:list>
                <text:list-item>
                  <text:p text:style-name="P66"><text:span text:style-name="T11">Caso o licitante não venha a comprovar o atendimento dos requisitos para fazer jus ao benefício da margem de preferência, as propostas serão reclassificadas, para fins de nova aplicação da margem de preferência.</text:span></text:p>
                </text:list-item>
              </text:list>
            </text:list-item>
            <text:list-item>
              <text:p text:style-name="P41"><text:span text:style-name="T53">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98" text:visited-style-name="ListLabel_20_98"><text:span text:style-name="T67">artigo 29 a 35 da IN SEGES nº 73, de 30 de setembro de 2022</text:span></text:a><text:span text:style-name="T53">.</text:span></text:p>
            </text:list-item>
            <text:list-item>
              <text:p text:style-name="P41"><text:span text:style-name="T53">Será desclassificada a proposta vencedora que: </text:span></text:p>
              <text:list>
                <text:list-item>
                  <text:p text:style-name="P66"><text:span text:style-name="T53">contiver vícios insanáveis;</text:span></text:p>
                </text:list-item>
                <text:list-item>
                  <text:p text:style-name="P66"><text:span text:style-name="T53">não obedecer às especificações técnicas contidas no Termo de Referência;</text:span></text:p>
                </text:list-item>
                <text:list-item>
                  <text:p text:style-name="P66"><text:span text:style-name="T53">apresentar preços inexequíveis ou permanecerem acima do preço máximo definido para a contratação;</text:span></text:p>
                </text:list-item>
                <text:list-item>
                  <text:p text:style-name="P66"><text:span text:style-name="T53">não tiverem sua exequibilidade demonstrada, quando exigido pela Administração;</text:span></text:p>
                </text:list-item>
                <text:list-item>
                  <text:p text:style-name="P66"><text:span text:style-name="T53">apresentar desconformidade com quaisquer outras exigências deste Edital ou seus anexos, desde que insanável.</text:span></text:p>
                </text:list-item>
              </text:list>
            </text:list-item>
            <text:list-item>
              <text:p text:style-name="P41"><text:span text:style-name="T53">Em caso de não envio da proposta no prazo indicado ou expirada eventual prorrogação concedida pelo pregoeiro, a licitante será desclassificada e sujeitar-se-á às sanções previstas neste edital.</text:span></text:p>
            </text:list-item>
            <text:list-item>
              <text:p text:style-name="P41"><text:span text:style-name="T53">No caso de bens e serviços em geral, é indício de inexequibilidade das propostas valores inferiores a 50% (cinquenta por cento) do valor orçado pela Administração.</text:span></text:p>
            </text:list-item>
            <text:list-item>
              <text:p text:style-name="P41"><text:span text:style-name="T53">A inexequibilidade, na hipótese de que trata o </text:span><text:span text:style-name="T54">caput</text:span><text:span text:style-name="T53">, só será considerada após diligência do pregoeiro, que comprove:</text:span></text:p>
              <text:list>
                <text:list-item>
                  <text:p text:style-name="P66"><text:span text:style-name="T53">que o custo do licitante ultrapassa o valor da proposta; e</text:span></text:p>
                </text:list-item>
                <text:list-item>
                  <text:p text:style-name="P66"><text:soft-page-break/><text:span text:style-name="T53">inexistirem custos de oportunidade capazes de justificar o vulto da oferta.</text:span></text:p>
                </text:list-item>
              </text:list>
            </text:list-item>
            <text:list-item>
              <text:p text:style-name="P41"><text:span text:style-name="T53">Se houver indícios de inexequibilidade da proposta de preço, ou em caso da necessidade de esclarecimentos complementares, poderão ser efetuadas diligências, para que a empresa comprove a exequibilidade da proposta.</text:span></text:p>
            </text:list-item>
            <text:list-item>
              <text:p text:style-name="P41"><text:span text:style-name="T53">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70"><text:span text:style-name="T53">O ajuste de que trata este dispositivo se limita a sanar erros ou falhas que não alterem a substância das propostas;</text:span></text:p>
                </text:list-item>
                <text:list-item>
                  <text:p text:style-name="P68"><text:span text:style-name="T53">Considera-se erro no preenchimento da planilha passível de correção a indicação de recolhimento de impostos e contribuições na forma do Simples Nacional, quando não cabível esse regime.</text:span></text:p>
                </text:list-item>
              </text:list>
            </text:list-item>
            <text:list-item>
              <text:p text:style-name="P41"><text:span text:style-name="T53">Para fins de análise da proposta quanto ao cumprimento das especificações do objeto, poderá ser colhida a manifestação escrita do setor requisitante do serviço ou da área especializada no objeto.</text:span></text:p>
            </text:list-item>
            <text:list-item>
              <text:p text:style-name="P41"><text:span text:style-name="T11">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span></text:p>
            </text:list-item>
            <text:list-item>
              <text:p text:style-name="P41"><text:span text:style-name="T11">Caso o Termo de Referência exija a apresentação de amostra, o licitante classificado em primeiro lugar deverá apresentá-la, conforme disciplinado no Termo de Referência/Projeto Básico, sob pena de não aceitação da proposta.</text:span></text:p>
            </text:list-item>
            <text:list-item>
              <text:p text:style-name="P41"><text:span text:style-name="T11">Por meio de mensagem no sistema e/ou por e-mail, será divulgado o local e horário de realização do procedimento para avaliação das amostras, cuja presença será facultada a todos os interessados, incluindo os demais licitantes.</text:span></text:p>
            </text:list-item>
            <text:list-item>
              <text:p text:style-name="P41"><text:span text:style-name="T11">Os resultados das avaliações serão divulgados por meio de mensagem eletrônica no sistema e/ou por e-mail.</text:span></text:p>
            </text:list-item>
            <text:list-item>
              <text:p text:style-name="P41"><text:span text:style-name="T11">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41"><text:span text:style-name="T11">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53">.</text:span></text:p>
            </text:list-item>
            <text:list-item>
              <text:p text:style-name="P41"><text:span text:style-name="T11">O pregoeiro realizará a verificação da observância da proposta classificada provisoriamente em primeiro lugar quanto aos custos unitários mínimos relevantes estabelecidos pela Administração, além dos demais aspectos ligados à conformidade da proposta ao objeto licitado e à compatibilidade do preço.</text:span></text:p>
            </text:list-item>
            <text:list-item>
              <text:p text:style-name="P41"><text:span text:style-name="T11">O pregoeiro concederá o prazo de no mínimo duas horas para readequação da proposta quando esta não observar os custos unitários mínimos relevantes, sob pena de desclassificação, na forma da Instrução Normativa nº 73, de 30 de setembro de 2022.</text:span></text:p>
            </text:list-item>
          </text:list>
        </text:list-item>
        <text:list-item>
          <text:p text:style-name="P229"><text:bookmark text:name="_78sh3oj3u0va"/><text:span text:style-name="T37">DA FASE DE HABILITAÇÃO</text:span></text:p>
          <text:list>
            <text:list-item>
              <text:p text:style-name="P41"><text:span text:style-name="T53">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98" text:visited-style-name="ListLabel_20_98"><text:span text:style-name="T67">arts. 62 a 70 da Lei nº 14.133, de 2021</text:span></text:a><text:span text:style-name="T53">.</text:span><text:bookmark text:name="1gedhh40m0js"/></text:p>
              <text:list>
                <text:list-item>
                  <text:p text:style-name="P66"><text:bookmark text:name="_bdfbrdvxkvml"/><text:span text:style-name="T53">A documentação exigida para fins de habilitação jurídica, fiscal, social e trabalhista e econômico-ﬁnanceira, poderá ser substituída pelo registro cadastral no SICAF.</text:span></text:p>
                </text:list-item>
              </text:list>
            </text:list-item>
            <text:list-item>
              <text:p text:style-name="P41"><text:span text:style-name="T53">Quando permitida a participação de empresas estrangeiras que não funcionem no País, as exigências de habilitação serão atendidas mediante documentos equivalentes, inicialmente apresentados em tradução livre.</text:span></text:p>
            </text:list-item>
            <text:list-item>
              <text:p text:style-name="P41"><text:span text:style-name="T53">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100" text:visited-style-name="ListLabel_20_100"><text:span text:style-name="T53">Decreto nº 8.660, de 29 de janeiro de 2016</text:span></text:a><text:span text:style-name="T53">, ou de outro que venha a substituí-lo, ou consularizados pelos respectivos consulados ou embaixadas.</text:span></text:p>
            </text:list-item>
            <text:list-item>
              <text:p text:style-name="P41"><text:span text:style-name="T53">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66"><text:span text:style-name="T53">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span></text:p>
                </text:list-item>
              </text:list>
            </text:list-item>
            <text:list-item>
              <text:p text:style-name="P41"><text:span text:style-name="T53">Os documentos exigidos para fins de habilitação poderão ser apresentados em original, por cópia ou por meio eletrônico. </text:span></text:p>
            </text:list-item>
            <text:list-item>
              <text:p text:style-name="P41"><text:span text:style-name="T53">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41"><text:span text:style-name="T53">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98" text:visited-style-name="ListLabel_20_98"><text:span text:style-name="T67">art. 63, I, da Lei nº 14.133/2021</text:span></text:a><text:span text:style-name="T53">).</text:span></text:p>
            </text:list-item>
            <text:list-item>
              <text:p text:style-name="P41"><text:soft-page-break/><text:span text:style-name="T53">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41"><text:span text:style-name="T53">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pan></text:p>
            </text:list-item>
            <text:list-item>
              <text:p text:style-name="P41"><text:span text:style-name="T53">A habilitação será verificada por meio do SICAF, nos documentos por ele abrangidos.</text:span></text:p>
              <text:list>
                <text:list-item>
                  <text:p text:style-name="P68"><text:span text:style-name="T53">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98" text:visited-style-name="ListLabel_20_98"><text:span text:style-name="T67">IN nº 3/2018, art. 4º, §1º, e art. 6º, §4º</text:span></text:a><text:span text:style-name="T53">).</text:span></text:p>
                </text:list-item>
              </text:list>
            </text:list-item>
            <text:list-item>
              <text:p text:style-name="P41"><text:span text:style-name="T53">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98" text:visited-style-name="ListLabel_20_98"><text:span text:style-name="T67">IN nº 3/2018, art. 7º, </text:span></text:a><text:a xlink:type="simple" xlink:href="https://www.gov.br/compras/pt-br/acesso-a-informacao/legislacao/instrucoes-normativas/instrucao-normativa-no-3-de-26-de-abril-de-2018" text:style-name="ListLabel_20_104" text:visited-style-name="ListLabel_20_104"><text:span text:style-name="T68">caput</text:span></text:a><text:span text:style-name="T53">).</text:span></text:p>
              <text:list>
                <text:list-item>
                  <text:p text:style-name="P68"><text:span text:style-name="T53">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98" text:visited-style-name="ListLabel_20_98"><text:span text:style-name="T67">IN nº 3/2018, art. 7º, parágrafo único</text:span></text:a><text:span text:style-name="T53">).</text:span></text:p>
                </text:list-item>
              </text:list>
            </text:list-item>
            <text:list-item>
              <text:p text:style-name="P41"><text:span text:style-name="T53">A verificação pelo pregoeiro, em sítios eletrônicos oficiais de órgãos e entidades emissores de certidões constitui meio legal de prova, para fins de habilitação.</text:span><text:bookmark text:name="59dfw5gdgg13"/></text:p>
              <text:list>
                <text:list-item>
                  <text:p text:style-name="P68"><text:bookmark text:name="_6uhni8bcp0em"/><text:span text:style-name="T53">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68"><text:span text:style-name="T53">Na hipótese de a fase de habilitação anteceder a fase de apresentação de propostas</text:span><text:span text:style-name="T59">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105" text:visited-style-name="ListLabel_20_105"><text:span text:style-name="T69">§ 1º do art. 36 e no § 1º do art. 39 da Instrução Normativa SEGES nº 73, de 30 de setembro de 2022.</text:span></text:a></text:p>
                </text:list-item>
              </text:list>
            </text:list-item>
            <text:list-item>
              <text:p text:style-name="P41"><text:span text:style-name="T53">A verificação no SICAF ou a exigência dos documentos nele não contidos somente será feita em relação ao licitante vencedor.</text:span></text:p>
              <text:list>
                <text:list-item>
                  <text:p text:style-name="P68"><text:span text:style-name="T53">Os documentos relativos à regularidade fiscal que constem do Termo de Referência somente serão exigidos, em qualquer caso, em momento posterior ao julgamento das propostas, e apenas do licitante mais bem classificado.</text:span></text:p>
                </text:list-item>
                <text:list-item>
                  <text:p text:style-name="P68"><text:span text:style-name="T5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41"><text:span text:style-name="T11">Encerrado o prazo para envio da documentação de que trata o item </text:span><text:a xlink:type="simple" xlink:href="#59dfw5gdgg13" text:style-name="ListLabel_20_106" text:visited-style-name="ListLabel_20_106"><text:span text:style-name="T13">9.13.1</text:span></text:a><text:span text:style-name="T11">, poderá ser admitida, mediante decisão fundamentada do Pregoeiro, a apresentação de novos documentos de habilitação ou a complementação de informações acerca dos documentos já apresentados pelos licitantes, em até 02 (duas) horas, para</text:span><text:span text:style-name="T61">:</text:span></text:p>
              <text:list>
                <text:list-item>
                  <text:p text:style-name="P68"><text:span text:style-name="T11">a aferição das condições de habilitação do licitante, desde que decorrentes de fatos existentes à época da abertura do certame</text:span><text:span text:style-name="T61">;</text:span></text:p>
                </text:list-item>
                <text:list-item>
                  <text:p text:style-name="P68"><text:span text:style-name="T61">atualização de documentos cuja validade tenha expirado após a data de recebimento das propostas;</text:span></text:p>
                </text:list-item>
                <text:list-item>
                  <text:p text:style-name="P68"><text:span text:style-name="T11">suprimento da ausência de documento de cunho declaratório emitido unilateralmente pelo licitante;</text:span></text:p>
                </text:list-item>
                <text:list-item>
                  <text:p text:style-name="P68"><text:span text:style-name="T11">suprimento da ausência de certidão e/ou documento de cunho declaratório expedido por órgão ou entidade cujos atos gozem de presunção de veracidade e fé pública.</text:span></text:p>
                </text:list-item>
              </text:list>
            </text:list-item>
            <text:list-item>
              <text:p text:style-name="P41"><text:bookmark text:name="_84j9bvdli4s8"/><text:span text:style-name="T11">Findo o prazo assinalado sem o envio da nova documentação, restará preclusa essa oportunidade conferida ao licitante, implicando sua inabilitação.</text:span></text:p>
            </text:list-item>
            <text:list-item>
              <text:p text:style-name="P41"><text:bookmark text:name="_j53pv181p8p7"/><text:span text:style-name="T53">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41"><text:bookmark text:name="_g8b2d0t2uoea"/><text:span text:style-name="T53">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101" text:visited-style-name="ListLabel_20_101"><text:span text:style-name="T75">9.12.1</text:span></text:a><text:span text:style-name="T53">.</text:span></text:p>
            </text:list-item>
            <text:list-item>
              <text:p text:style-name="P41"><text:bookmark text:name="_r73ijodnc9hx"/><text:span text:style-name="T53">Somente serão disponibilizados para acesso público os documentos de habilitação do licitante cuja proposta atenda ao edital de licitação, após concluídos os procedimentos de que trata o subitem anterior.</text:span></text:p>
            </text:list-item>
            <text:list-item>
              <text:p text:style-name="P41"><text:span text:style-name="T53">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98" text:visited-style-name="ListLabel_20_98"><text:span text:style-name="T67">art. 4º do Decreto nº 8.538/2015</text:span></text:a><text:span text:style-name="T53">).</text:span></text:p>
            </text:list-item>
            <text:list-item>
              <text:p text:style-name="P41"><text:span text:style-name="T53">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229"><text:bookmark text:name="_p8vr4lskfnju"/><text:span text:style-name="T37"><text:s/>DA ATA DE REGISTRO DE PREÇOS</text:span></text:p>
          <text:list>
            <text:list-item>
              <text:p text:style-name="P52"><text:soft-page-break/><text:span text:style-name="T11">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text:span></text:p>
            </text:list-item>
            <text:list-item>
              <text:p text:style-name="P52"><text:span text:style-name="T11">O prazo de convocação poderá ser prorrogado uma vez, por igual período, mediante solicitação do licitante mais bem classificado ou do fornecedor convocado, desde que:</text:span></text:p>
              <text:list>
                <text:list-item>
                  <text:p text:style-name="P58"><text:span text:style-name="T11">a solicitação seja devidamente justificada e apresentada dentro do prazo; e </text:span></text:p>
                </text:list-item>
                <text:list-item>
                  <text:p text:style-name="P58"><text:span text:style-name="T11">a justificativa apresentada seja aceita pela Administração.</text:span></text:p>
                </text:list-item>
              </text:list>
            </text:list-item>
            <text:list-item>
              <text:p text:style-name="P52"><text:span text:style-name="T11">A ata de registro de preços será assinada por meio de assinatura digital e disponibilizada no sistema de registro de preços.</text:span></text:p>
            </text:list-item>
            <text:list-item>
              <text:p text:style-name="P52"><text:span text:style-name="T11">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list-item>
            <text:list-item>
              <text:p text:style-name="P52"><text:span text:style-name="T11">O preço registrado, com a indicação dos fornecedores, será divulgado no PNCP e disponibilizado durante a vigência da ata de registro de preços.</text:span></text:p>
            </text:list-item>
            <text:list-item>
              <text:p text:style-name="P52"><text:span text:style-name="T1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item>
              <text:p text:style-name="P52"><text:span text:style-name="T11">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p>
            </text:list-item>
            <text:list-item>
              <text:p text:style-name="P52"><text:span text:style-name="T11">O prazo de vigência da ata de registro de preços será de 01 (um) ano e poderá ser prorrogado por igual período, desde que comprovado o preço vantajoso.</text:span></text:p>
              <text:list>
                <text:list-item>
                  <text:p text:style-name="P58"><text:span text:style-name="T11">Em caso de prorrogação da ata, poderá ser renovado o quantitativo originalmente registrado.</text:span></text:p>
                </text:list-item>
              </text:list>
            </text:list-item>
          </text:list>
        </text:list-item>
        <text:list-item>
          <text:p text:style-name="P229"><text:bookmark text:name="_7c6nt219y5zt"/><text:span text:style-name="T37"><text:s/>DA FORMAÇÃO DO CADASTRO DE RESERVA</text:span></text:p>
          <text:list>
            <text:list-item>
              <text:p text:style-name="P52"><text:span text:style-name="T11">Após a homologação da licitação, será incluído na ata, na forma de anexo, o registro:</text:span></text:p>
              <text:list>
                <text:list-item>
                  <text:p text:style-name="P58"><text:span text:style-name="T11">dos licitantes que aceitarem cotar o objeto com preço igual ao do adjudicatário, observada a classificação na licitação e excluído o percentual referente à margem de preferência, quando o objeto não atender aos requisitos previstos no art. 26 da Lei nº 14.133, de 2021; e</text:span></text:p>
                </text:list-item>
                <text:list-item>
                  <text:p text:style-name="P58"><text:span text:style-name="T11">dos licitantes que mantiverem sua proposta original.</text:span></text:p>
                </text:list-item>
              </text:list>
            </text:list-item>
            <text:list-item>
              <text:p text:style-name="P52"><text:span text:style-name="T11">Será respeitada, nas contratações, a ordem de classificação dos licitantes ou fornecedores registrados na ata.</text:span></text:p>
              <text:list>
                <text:list-item>
                  <text:p text:style-name="P58"><text:span text:style-name="T11">A apresentação de novas propostas na forma deste item não prejudicará o resultado do certame em relação ao licitante mais bem classificado.</text:span></text:p>
                </text:list-item>
                <text:list-item>
                  <text:p text:style-name="P58"><text:span text:style-name="T11">Para fins da ordem de classificação, os licitantes ou fornecedores que aceitarem cotar o objeto com preço igual ao do adjudicatário antecederão aqueles que mantiverem sua proposta original.</text:span></text:p>
                </text:list-item>
              </text:list>
            </text:list-item>
            <text:list-item>
              <text:p text:style-name="P52"><text:span text:style-name="T11">A habilitação dos licitantes que comporão o cadastro de reserva será efetuada quando houver necessidade de contratação dos licitantes remanescentes, nas seguintes hipóteses:</text:span></text:p>
              <text:list>
                <text:list-item>
                  <text:p text:style-name="P58"><text:span text:style-name="T11">quando o licitante vencedor não assinar a ata de registro de preços no prazo e nas condições estabelecidos no edital; ou</text:span></text:p>
                </text:list-item>
                <text:list-item>
                  <text:p text:style-name="P58"><text:span text:style-name="T11">quando houver o cancelamento do registro do fornecedor ou do registro de preços, nas hipóteses previstas nos art. 28 e art. 29 do Decreto nº 11.462, de 2023.</text:span></text:p>
                </text:list-item>
              </text:list>
            </text:list-item>
            <text:list-item>
              <text:p text:style-name="P52"><text:span text:style-name="T11">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p>
              <text:list>
                <text:list-item>
                  <text:p text:style-name="P58"><text:span text:style-name="T11">convocar os licitantes que mantiveram sua proposta original para negociação, na ordem de classificação, com vistas à obtenção de preço melhor, mesmo que acima do preço do adjudicatário; ou</text:span></text:p>
                </text:list-item>
                <text:list-item>
                  <text:p text:style-name="P58"><text:span text:style-name="T11">adjudicar e firmar o contrato nas condições ofertadas pelos licitantes remanescentes, observada a ordem de classificação, quando frustrada a negociação de melhor condição.</text:span></text:p>
                </text:list-item>
              </text:list>
            </text:list-item>
          </text:list>
        </text:list-item>
        <text:list-item>
          <text:p text:style-name="P229"><text:bookmark text:name="_wuo4xskczr7u"/><text:soft-page-break/><text:span text:style-name="T37">DOS RECURSOS</text:span></text:p>
          <text:list>
            <text:list-item>
              <text:p text:style-name="P41"><text:span text:style-name="T53">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98" text:visited-style-name="ListLabel_20_98"><text:span text:style-name="T67">art. 165 da Lei nº 14.133, de 2021</text:span></text:a><text:span text:style-name="T53">.</text:span></text:p>
            </text:list-item>
            <text:list-item>
              <text:p text:style-name="P41"><text:span text:style-name="T53">O prazo recursal é de 3 (três) dias úteis, contados da data de intimação ou de lavratura da ata.</text:span></text:p>
            </text:list-item>
            <text:list-item>
              <text:p text:style-name="P41"><text:span text:style-name="T53">Quando o recurso apresentado impugnar o julgamento das propostas ou o ato de habilitação ou inabilitação do licitante:</text:span></text:p>
              <text:list>
                <text:list-item>
                  <text:p text:style-name="P66"><text:span text:style-name="T53">a intenção de recorrer deverá ser manifestada imediatamente, sob pena de preclusão;</text:span></text:p>
                </text:list-item>
                <text:list-item>
                  <text:p text:style-name="P66"><text:bookmark text:name="_fn0t8hppqoik"/><text:span text:style-name="T53">o prazo para a manifestação da intenção de recorrer não será inferior a 10 (dez) minutos.</text:span></text:p>
                </text:list-item>
                <text:list-item>
                  <text:p text:style-name="P66"><text:span text:style-name="T53">o prazo para apresentação das razões recursais será iniciado na data de intimação ou de lavratura da ata de habilitação ou inabilitação;</text:span></text:p>
                </text:list-item>
                <text:list-item>
                  <text:p text:style-name="P66"><text:span text:style-name="T53">na hipótese de adoção da inversão de fases prevista no </text:span><text:a xlink:type="simple" xlink:href="http://www.planalto.gov.br/ccivil_03/_ato2019-2022/2021/lei/L14133.htm#art17%C2%A71" text:style-name="ListLabel_20_98" text:visited-style-name="ListLabel_20_98"><text:span text:style-name="T67">§ 1º do art. 17 da Lei nº 14.133, de 2021</text:span></text:a><text:span text:style-name="T53">, o prazo para apresentação das razões recursais será iniciado na data de intimação da ata de julgamento.</text:span></text:p>
                </text:list-item>
              </text:list>
            </text:list-item>
            <text:list-item>
              <text:p text:style-name="P41"><text:span text:style-name="T53">Os recursos deverão ser encaminhados em campo próprio do sistema.</text:span></text:p>
            </text:list-item>
            <text:list-item>
              <text:p text:style-name="P41"><text:span text:style-name="T53">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1"><text:span text:style-name="T53">Os recursos interpostos fora do prazo não serão conhecidos. </text:span></text:p>
            </text:list-item>
            <text:list-item>
              <text:p text:style-name="P41"><text:span text:style-name="T53">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41"><text:span text:style-name="T53">O recurso e o pedido de reconsideração terão efeito suspensivo do ato ou da decisão recorrida até que sobrevenha decisão final da autoridade competente. </text:span></text:p>
            </text:list-item>
            <text:list-item>
              <text:p text:style-name="P41"><text:span text:style-name="T53">O acolhimento do recurso invalida tão somente os atos insuscetíveis de aproveitamento. </text:span></text:p>
            </text:list-item>
            <text:list-item>
              <text:p text:style-name="P41"><text:span text:style-name="T53">Os autos do processo permanecerão com vista franqueada aos interessados no sítio eletrônico </text:span><text:a xlink:type="simple" xlink:href="https://www.trt6.jus.br/portal/transparencia/licitacoes" text:style-name="ListLabel_20_97" text:visited-style-name="ListLabel_20_97"><text:span text:style-name="T77">https://www.trt6.jus.br/portal/transparencia/licitacoes</text:span></text:a><text:span text:style-name="T11"> e poderão ser solicitados pelo e-mail: </text:span><text:span text:style-name="T53">dlic@trt6.jus.br.</text:span></text:p>
            </text:list-item>
          </text:list>
        </text:list-item>
        <text:list-item>
          <text:p text:style-name="P229"><text:bookmark text:name="_857xpz7bm1wh"/><text:span text:style-name="T37">DAS INFRAÇÕES ADMINISTRATIVAS E SANÇÕES</text:span></text:p>
          <text:list>
            <text:list-item>
              <text:p text:style-name="P41"><text:span text:style-name="T53">Comete infração administrativa, nos termos da lei, o </text:span><text:span text:style-name="T56">licitante</text:span><text:span text:style-name="T53"> que, com dolo ou culpa: </text:span><text:bookmark text:name="530js7uhpymp"/></text:p>
              <text:list>
                <text:list-item>
                  <text:p text:style-name="P66"><text:bookmark text:name="_wih6tyvs3wzz"/><text:span text:style-name="T53">deixar de entregar a documentação exigida para o certame ou não entregar qualquer documento que tenha sido solicitado pelo/a pregoeiro/a durante o certame;</text:span><text:bookmark text:name="wfg3cjy5zxmy"/></text:p>
                </text:list-item>
                <text:list-item>
                  <text:p text:style-name="P66"><text:bookmark text:name="_ui49p35bcpia"/><text:span text:style-name="T53">Salvo em decorrência de fato superveniente devidamente justificado, não mantiver a proposta em especial quando:</text:span></text:p>
                  <text:list>
                    <text:list-item>
                      <text:p text:style-name="P74"><text:span text:style-name="T53">não enviar a proposta adequada ao último lance ofertado ou após a negociação; </text:span></text:p>
                    </text:list-item>
                    <text:list-item>
                      <text:p text:style-name="P74"><text:span text:style-name="T53">recusar-se a enviar o detalhamento da proposta quando exigível; </text:span></text:p>
                    </text:list-item>
                    <text:list-item>
                      <text:p text:style-name="P74"><text:span text:style-name="T53">pedir para ser desclassificado quando encerrada a etapa competitiva; ou </text:span></text:p>
                    </text:list-item>
                    <text:list-item>
                      <text:p text:style-name="P74"><text:span text:style-name="T53">deixar de apresentar amostra;</text:span></text:p>
                    </text:list-item>
                    <text:list-item>
                      <text:p text:style-name="P74"><text:span text:style-name="T53">apresentar proposta ou amostra em desacordo com as especificações do edital; </text:span><text:bookmark text:name="c4shhomwu52y"/></text:p>
                    </text:list-item>
                  </text:list>
                </text:list-item>
                <text:list-item>
                  <text:p text:style-name="P66"><text:bookmark text:name="_5kpktwb3s5sc"/><text:soft-page-break/><text:span text:style-name="T53">não celebrar o contrato ou não entregar a documentação exigida para a contratação, quando convocado dentro do prazo de validade de sua proposta;</text:span><text:bookmark text:name="x9yvxglkhfon"/></text:p>
                </text:list-item>
                <text:list-item>
                  <text:p text:style-name="P66"><text:bookmark text:name="_r8owpq1qpvpe"/><text:span text:style-name="T53">recusar-se, sem justificativa, a assinar o contrato, ou a aceitar ou retirar o instrumento equivalente no prazo estabelecido pela Administração;</text:span><text:bookmark text:name="32r8vggjzjxm"/></text:p>
                </text:list-item>
                <text:list-item>
                  <text:p text:style-name="P66"><text:bookmark text:name="_rozmq9euerxl"/><text:span text:style-name="T53">apresentar declaração ou documentação falsa exigida para o certame ou prestar declaração falsa durante a licitação</text:span><text:bookmark text:name="raxq4yng6iwp"/></text:p>
                </text:list-item>
                <text:list-item>
                  <text:p text:style-name="P66"><text:bookmark text:name="_stdgbjn061dp"/><text:span text:style-name="T53">fraudar a licitação;</text:span><text:bookmark text:name="w5hlbehpyrlp"/></text:p>
                </text:list-item>
                <text:list-item>
                  <text:p text:style-name="P66"><text:bookmark text:name="_is91dywstfpw"/><text:span text:style-name="T53">comportar-se de modo inidôneo ou cometer fraude de qualquer natureza, em especial quando:</text:span></text:p>
                  <text:list>
                    <text:list-item>
                      <text:p text:style-name="P74"><text:span text:style-name="T53">agir em conluio ou em desconformidade com a lei; </text:span></text:p>
                    </text:list-item>
                    <text:list-item>
                      <text:p text:style-name="P74"><text:span text:style-name="T53">induzir deliberadamente a erro no julgamento; </text:span></text:p>
                    </text:list-item>
                    <text:list-item>
                      <text:p text:style-name="P74"><text:span text:style-name="T53">apresentar amostra falsificada ou deteriorada; </text:span><text:bookmark text:name="fw48118kiipk"/></text:p>
                    </text:list-item>
                  </text:list>
                </text:list-item>
                <text:list-item>
                  <text:p text:style-name="P66"><text:bookmark text:name="_s1qub03us58x"/><text:span text:style-name="T53">praticar atos ilícitos com vistas a frustrar os objetivos da licitação</text:span><text:bookmark text:name="a3082dx95jte"/></text:p>
                </text:list-item>
                <text:list-item>
                  <text:p text:style-name="P66"><text:bookmark text:name="_59we3rk3pj4q"/><text:span text:style-name="T53">praticar ato lesivo previsto no </text:span><text:a xlink:type="simple" xlink:href="https://www.planalto.gov.br/ccivil_03/_ato2011-2014/2013/lei/l12846.htm#art5" text:style-name="ListLabel_20_98" text:visited-style-name="ListLabel_20_98"><text:span text:style-name="T67">art. 5º da Lei n.º 12.846, de 2013</text:span></text:a><text:span text:style-name="T73">.</text:span></text:p>
                </text:list-item>
              </text:list>
            </text:list-item>
            <text:list-item>
              <text:p text:style-name="P41"><text:span text:style-name="T53">Com fulcro na </text:span><text:a xlink:type="simple" xlink:href="http://www.planalto.gov.br/ccivil_03/_ato2019-2022/2021/lei/L14133.htm" text:style-name="ListLabel_20_98" text:visited-style-name="ListLabel_20_98"><text:span text:style-name="T67">Lei nº 14.133, de 2021</text:span></text:a><text:span text:style-name="T53">, a Administração poderá, ap</text:span><text:span text:style-name="T11">ós regular processo administrativo,</text:span><text:span text:style-name="T53"> garantida a prévia defesa, aplicar aos licitantes e/ou adjudicatários as seguintes sanções, sem prejuízo das responsabilidades civil e criminal: </text:span></text:p>
              <text:list>
                <text:list-item>
                  <text:p text:style-name="P66"><text:span text:style-name="T53">advertência; </text:span></text:p>
                </text:list-item>
                <text:list-item>
                  <text:p text:style-name="P66"><text:span text:style-name="T53">multa;</text:span></text:p>
                </text:list-item>
                <text:list-item>
                  <text:p text:style-name="P66"><text:span text:style-name="T53">impedimento de licitar e contratar e</text:span></text:p>
                </text:list-item>
                <text:list-item>
                  <text:p text:style-name="P66"><text:span text:style-name="T53">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41"><text:span text:style-name="T53">Na aplicação das sanções serão considerados:</text:span></text:p>
              <text:list>
                <text:list-item>
                  <text:p text:style-name="P68"><text:span text:style-name="T53">a natureza e a gravidade da infração cometida.</text:span></text:p>
                </text:list-item>
                <text:list-item>
                  <text:p text:style-name="P68"><text:span text:style-name="T53">as peculiaridades do caso concreto</text:span></text:p>
                </text:list-item>
                <text:list-item>
                  <text:p text:style-name="P68"><text:span text:style-name="T53">as circunstâncias agravantes ou atenuantes</text:span></text:p>
                </text:list-item>
                <text:list-item>
                  <text:p text:style-name="P68"><text:span text:style-name="T53">os danos que dela provierem para a Administração Pública</text:span></text:p>
                </text:list-item>
                <text:list-item>
                  <text:p text:style-name="P68"><text:span text:style-name="T53">a implantação ou o aperfeiçoamento de programa de integridade, conforme normas e orientações dos órgãos de controle.</text:span></text:p>
                </text:list-item>
              </text:list>
            </text:list-item>
            <text:list-item>
              <text:p text:style-name="P41"><text:span text:style-name="T53">A multa será recolhida</text:span><text:span text:style-name="T11"> </text:span><text:span text:style-name="T53">no prazo máximo de 15</text:span><text:span text:style-name="T71"> </text:span><text:span text:style-name="T54">(quinze) dias</text:span><text:span text:style-name="T70"> </text:span><text:span text:style-name="T53">úteis, a contar da comunicação oficial. </text:span></text:p>
              <text:list>
                <text:list-item>
                  <text:p text:style-name="P68"><text:bookmark text:name="_ylnnf6zdhewh"/><text:span text:style-name="T53">Para as infrações previstas nos itens </text:span><text:a xlink:type="simple" xlink:href="#530js7uhpymp" text:style-name="ListLabel_20_101" text:visited-style-name="ListLabel_20_101"><text:span text:style-name="T75">13.1.1</text:span></text:a><text:span text:style-name="T53">, </text:span><text:a xlink:type="simple" xlink:href="#wfg3cjy5zxmy" text:style-name="ListLabel_20_101" text:visited-style-name="ListLabel_20_101"><text:span text:style-name="T75">13.1.2</text:span></text:a><text:span text:style-name="T53"> e </text:span><text:a xlink:type="simple" xlink:href="#c4shhomwu52y" text:style-name="ListLabel_20_101" text:visited-style-name="ListLabel_20_101"><text:span text:style-name="T75">13.1.3</text:span></text:a><text:span text:style-name="T53">, a multa será de 0,5% a 15% do valor do contrato licitado.</text:span></text:p>
                </text:list-item>
                <text:list-item>
                  <text:p text:style-name="P68"><text:span text:style-name="T53">Para as infrações previstas nos itens </text:span><text:a xlink:type="simple" xlink:href="#x9yvxglkhfon" text:style-name="ListLabel_20_102" text:visited-style-name="ListLabel_20_102"><text:span text:style-name="T49">13</text:span></text:a><text:a xlink:type="simple" xlink:href="#x9yvxglkhfon" text:style-name="ListLabel_20_101" text:visited-style-name="ListLabel_20_101"><text:span text:style-name="T75">.1.4</text:span></text:a><text:span text:style-name="T53">, </text:span><text:a xlink:type="simple" xlink:href="#32r8vggjzjxm" text:style-name="ListLabel_20_101" text:visited-style-name="ListLabel_20_101"><text:span text:style-name="T75">13.1.5</text:span></text:a><text:span text:style-name="T53">, </text:span><text:a xlink:type="simple" xlink:href="#raxq4yng6iwp" text:style-name="ListLabel_20_101" text:visited-style-name="ListLabel_20_101"><text:span text:style-name="T75">13.1.6</text:span></text:a><text:span text:style-name="T53">, </text:span><text:a xlink:type="simple" xlink:href="#w5hlbehpyrlp" text:style-name="ListLabel_20_101" text:visited-style-name="ListLabel_20_101"><text:span text:style-name="T75">13.1.7</text:span></text:a><text:span text:style-name="T83">, </text:span><text:a xlink:type="simple" xlink:href="#fw48118kiipk" text:style-name="ListLabel_20_101" text:visited-style-name="ListLabel_20_101"><text:span text:style-name="T75">13.1.8</text:span></text:a><text:span text:style-name="T11"> e </text:span><text:a xlink:type="simple" xlink:href="#a3082dx95jte" text:style-name="ListLabel_20_102" text:visited-style-name="ListLabel_20_102"><text:span text:style-name="T49">13.1.9</text:span></text:a><text:span text:style-name="T53">, a multa será de 15% a 30% do valor do contrato licitado.</text:span></text:p>
                </text:list-item>
              </text:list>
            </text:list-item>
            <text:list-item>
              <text:p text:style-name="P41"><text:soft-page-break/><text:span text:style-name="T53">As sanções de advertência, impedimento de licitar e contratar e declaração de inidoneidade para licitar ou contratar poderão ser aplicadas, cumulativamente ou não, à penalidade de multa.</text:span></text:p>
            </text:list-item>
            <text:list-item>
              <text:p text:style-name="P41"><text:span text:style-name="T53">Na aplicação da sanção de multa será facultada a defesa do interessado no prazo de 15 (quinze) dias úteis, contado da data de sua intimação.</text:span></text:p>
            </text:list-item>
            <text:list-item>
              <text:p text:style-name="P41"><text:span text:style-name="T53">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99" text:visited-style-name="ListLabel_20_99"><text:span text:style-name="T55">art. 156, §8º, da Lei nº 14.133, de 2021</text:span></text:a><text:span text:style-name="T53">).</text:span></text:p>
            </text:list-item>
            <text:list-item>
              <text:p text:style-name="P41"><text:bookmark text:name="_yeez4p6kl239"/><text:span text:style-name="T53">Previamente ao encaminhamento à cobrança judicial, o valor da multa poderá ser recolhida, administrativamente, diretamente à União no prazo máximo de 15 (quinze) dias, a contar da data do recebimento da comunicação enviada pela autoridade competente.</text:span></text:p>
              <text:list>
                <text:list-item>
                  <text:p text:style-name="P58"><text:bookmark text:name="_7u7jr54b2u0l"/><text:span text:style-name="T11">No mesmo prazo do item acima, deverá ser apresentado o comprovante do recolhimento à Divisão Financeira da Secretaria de Orçamento e Finanças do CONTRATANTE</text:span></text:p>
                </text:list-item>
              </text:list>
            </text:list-item>
            <text:list-item>
              <text:p text:style-name="P41"><text:bookmark text:name="_q6l3yrn2g3hd"/><text:span text:style-name="T11">Caso o valor da multa não seja suficiente para cobrir os prejuízos causados pela conduta do licitante, a União ou Entidade poderá cobrar o valor remanescente judicialmente, conforme artigo 419 do Código Civil.</text:span></text:p>
            </text:list-item>
            <text:list-item>
              <text:p text:style-name="P41"><text:bookmark text:name="_mccy9ujzv83q"/><text:span text:style-name="T53">A sanção de impedimento de licitar e contratar será aplicada ao responsável em decorrência das infrações administrativas relacionadas nos itens </text:span><text:a xlink:type="simple" xlink:href="#530js7uhpymp" text:style-name="ListLabel_20_101" text:visited-style-name="ListLabel_20_101"><text:span text:style-name="T75">13.1.1</text:span></text:a><text:span text:style-name="T53">, </text:span><text:a xlink:type="simple" xlink:href="#wfg3cjy5zxmy" text:style-name="ListLabel_20_101" text:visited-style-name="ListLabel_20_101"><text:span text:style-name="T75">13.1.2</text:span></text:a><text:span text:style-name="T53"> e </text:span><text:a xlink:type="simple" xlink:href="#c4shhomwu52y" text:style-name="ListLabel_20_101" text:visited-style-name="ListLabel_20_101"><text:span text:style-name="T75">13.1.3</text:span></text:a><text:span text:style-name="T53">, quando não se justificar a imposição de penalidade mais grave, e impedirá o responsável de licitar e contratar no âmbito da Administração Pública direta e indireta </text:span><text:span text:style-name="T54">DA UNIÃO</text:span><text:span text:style-name="T53">, pelo prazo máximo de 3 (três) anos.</text:span></text:p>
            </text:list-item>
            <text:list-item>
              <text:p text:style-name="P41"><text:bookmark text:name="_5n1g9qnvgyi1"/><text:span text:style-name="T53">Poderá ser aplicada ao responsável a sanção de declaração de inidoneidade para licitar ou contratar, em decorrência da prática das infrações dispostas nos itens</text:span><text:a xlink:type="simple" xlink:href="#32r8vggjzjxm" text:style-name="ListLabel_20_101" text:visited-style-name="ListLabel_20_101"><text:span text:style-name="T75"> 13.1.</text:span></text:a><text:a xlink:type="simple" xlink:href="#32r8vggjzjxm" text:style-name="ListLabel_20_102" text:visited-style-name="ListLabel_20_102"><text:span text:style-name="T49">5</text:span></text:a><text:span text:style-name="T53">, </text:span><text:a xlink:type="simple" xlink:href="#raxq4yng6iwp" text:style-name="ListLabel_20_101" text:visited-style-name="ListLabel_20_101"><text:span text:style-name="T75">13.1.</text:span></text:a><text:a xlink:type="simple" xlink:href="#raxq4yng6iwp" text:style-name="ListLabel_20_102" text:visited-style-name="ListLabel_20_102"><text:span text:style-name="T49">6</text:span></text:a><text:span text:style-name="T53">, </text:span><text:a xlink:type="simple" xlink:href="#w5hlbehpyrlp" text:style-name="ListLabel_20_101" text:visited-style-name="ListLabel_20_101"><text:span text:style-name="T75">13.1.</text:span></text:a><text:a xlink:type="simple" xlink:href="#w5hlbehpyrlp" text:style-name="ListLabel_20_102" text:visited-style-name="ListLabel_20_102"><text:span text:style-name="T49">7</text:span></text:a><text:span text:style-name="T53">, </text:span><text:a xlink:type="simple" xlink:href="#fw48118kiipk" text:style-name="ListLabel_20_101" text:visited-style-name="ListLabel_20_101"><text:span text:style-name="T75">13.1.</text:span></text:a><text:a xlink:type="simple" xlink:href="#fw48118kiipk" text:style-name="ListLabel_20_102" text:visited-style-name="ListLabel_20_102"><text:span text:style-name="T49">8</text:span></text:a><text:span text:style-name="T53"> e </text:span><text:a xlink:type="simple" xlink:href="#a3082dx95jte" text:style-name="ListLabel_20_101" text:visited-style-name="ListLabel_20_101"><text:span text:style-name="T75">13.1.</text:span></text:a><text:a xlink:type="simple" xlink:href="#a3082dx95jte" text:style-name="ListLabel_20_102" text:visited-style-name="ListLabel_20_102"><text:span text:style-name="T49">9</text:span></text:a><text:span text:style-name="T53">, bem como pelas infrações administrativas previstas nos itens </text:span><text:a xlink:type="simple" xlink:href="#530js7uhpymp" text:style-name="ListLabel_20_101" text:visited-style-name="ListLabel_20_101"><text:span text:style-name="T75">13.1.1</text:span></text:a><text:span text:style-name="T53">, </text:span><text:a xlink:type="simple" xlink:href="#wfg3cjy5zxmy" text:style-name="ListLabel_20_101" text:visited-style-name="ListLabel_20_101"><text:span text:style-name="T75">13.1.2</text:span></text:a><text:span text:style-name="T53"> e </text:span><text:a xlink:type="simple" xlink:href="#c4shhomwu52y" text:style-name="ListLabel_20_101" text:visited-style-name="ListLabel_20_101"><text:span text:style-name="T75">13.1.3</text:span></text:a><text:span text:style-name="T53">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98" text:visited-style-name="ListLabel_20_98"><text:span text:style-name="T67">art. 156, §5º, da Lei n.º 14.133/2021</text:span></text:a><text:span text:style-name="T53">.</text:span></text:p>
            </text:list-item>
            <text:list-item>
              <text:p text:style-name="P41"><text:bookmark text:name="_f7l193ha67hs"/><text:span text:style-name="T53">A recusa injustificada do adjudicatário em assinar o contrato, ou em aceitar ou retirar o instrumento equivalente no prazo estabelecido pela Administração, descrita no item </text:span><text:a xlink:type="simple" xlink:href="#c4shhomwu52y" text:style-name="ListLabel_20_101" text:visited-style-name="ListLabel_20_101"><text:span text:style-name="T75">13.1.3</text:span></text:a><text:span text:style-name="T5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98" text:visited-style-name="ListLabel_20_98"><text:span text:style-name="T67">art. 45, §4º da IN SEGES/ME n.º 73, de 2022</text:span></text:a><text:span text:style-name="T53">. </text:span></text:p>
            </text:list-item>
            <text:list-item>
              <text:p text:style-name="P41"><text:bookmark text:name="_xs85s1qchstd"/><text:span text:style-name="T53">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41"><text:bookmark text:name="_tthjl9da4c0v"/><text:span text:style-name="T53">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41"><text:bookmark text:name="_an965co16nns"/><text:span text:style-name="T53">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41"><text:bookmark text:name="_45mlwfpw774l"/><text:span text:style-name="T53">O recurso e o pedido de reconsideração terão efeito suspensivo do ato ou da decisão recorrida até que sobrevenha decisão final da autoridade competente.</text:span></text:p>
            </text:list-item>
            <text:list-item>
              <text:p text:style-name="P41"><text:bookmark text:name="_va2ztx10gew4"/><text:span text:style-name="T53">A aplicação das sanções previstas neste edital não exclui, em hipótese alguma, a obrigação de reparação integral dos danos.</text:span></text:p>
            </text:list-item>
            <text:list-item>
              <text:p text:style-name="P41"><text:bookmark text:name="_gmv73ihbz37p"/><text:span text:style-name="T11">Para a garantia da ampla de defesa e contraditório dos licitantes, as notificações serão enviadas eletronicamente para os endereços de e-mail informados na proposta comercial, bem como os cadastrados pela empresa no SICAF.</text:span></text:p>
              <text:list>
                <text:list-item>
                  <text:p text:style-name="P66"><text:bookmark text:name="_ljfm3wawzaqb"/><text:span text:style-name="T11">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p text:style-name="P229"><text:bookmark text:name="_8mlang6ehf1q"/><text:span text:style-name="T37"><text:s text:c="2"/>DA IMPUGNAÇÃO AO EDITAL E DO PEDIDO DE ESCLARECIMENTO</text:span></text:p>
          <text:list>
            <text:list-item>
              <text:p text:style-name="P41"><text:span text:style-name="T53">Qualquer pessoa é parte legítima para impugnar este Edital por irregularidade na aplicação da </text:span><text:a xlink:type="simple" xlink:href="http://www.planalto.gov.br/ccivil_03/_ato2019-2022/2021/lei/L14133.htm" text:style-name="ListLabel_20_98" text:visited-style-name="ListLabel_20_98"><text:span text:style-name="T67">Lei nº 14.133, de 2021</text:span></text:a><text:span text:style-name="T53">, devendo protocolar o pedido até 3 (três) dias úteis antes da data da abertura do certame.</text:span></text:p>
            </text:list-item>
            <text:list-item>
              <text:p text:style-name="P41"><text:span text:style-name="T53">A resposta à impugnação ou ao pedido de esclarecimento será divulgado em sítio eletrônico oficial no prazo de até 3 (três) dias úteis, limitado ao último dia útil anterior à data da abertura do certame.</text:span></text:p>
            </text:list-item>
            <text:list-item>
              <text:p text:style-name="P41"><text:span text:style-name="T53">A impugnação e o pedido de esclarecimento poderão ser realizados por forma eletrônica, pelo seguinte e-mail: </text:span><text:a xlink:type="simple" xlink:href="mailto:dlic@trt6.jus.br" text:style-name="ListLabel_20_107" text:visited-style-name="ListLabel_20_107"><text:span text:style-name="T76">dlic@trt6.jus.br</text:span></text:a><text:span text:style-name="T54">.</text:span></text:p>
            </text:list-item>
            <text:list-item>
              <text:p text:style-name="P41"><text:span text:style-name="T53">As impugnações e pedidos de esclarecimentos não suspendem os prazos previstos no certame.</text:span></text:p>
            </text:list-item>
            <text:list-item>
              <text:p text:style-name="P41"><text:span text:style-name="T53">A concessão de efeito suspensivo à impugnação é medida excepcional e deverá ser motivada pelo pregoeiro, nos autos do processo de licitação.</text:span></text:p>
            </text:list-item>
            <text:list-item>
              <text:p text:style-name="P41"><text:span text:style-name="T53">Acolhida a impugnação, será definida e publicada nova data para a realização do certame.</text:span></text:p>
            </text:list-item>
            <text:list-item>
              <text:p text:style-name="P41"><text:span text:style-name="T53">As impugnações e pedidos de esclarecimentos apresentados, bem como as respectivas respostas, serão divulgados no site deste Tribunal, no link </text:span><text:a xlink:type="simple" xlink:href="https://www.trt6.jus.br/portal/transparencia/licitacoes" text:style-name="ListLabel_20_108" text:visited-style-name="ListLabel_20_108"><text:span text:style-name="T73">https://www.trt6.jus.br/portal/transparencia/licitacoes</text:span></text:a><text:span text:style-name="T53">, ficando as interessadas em participar do certame obrigadas a acessá-lo para obtenção das informações prestadas.</text:span></text:p>
            </text:list-item>
          </text:list>
        </text:list-item>
        <text:list-item>
          <text:p text:style-name="P229"><text:bookmark text:name="_1byo4agemph5"/><text:soft-page-break/><text:span text:style-name="T37"><text:s/>DA CONTRATAÇÃO</text:span></text:p>
          <text:list>
            <text:list-item>
              <text:p text:style-name="P41"><text:span text:style-name="T53">Após a homologação </text:span><text:span text:style-name="T11">e adjudicação </text:span><text:span text:style-name="T53">da licitação, em sendo realizada a contratação, será firmado Termo de Contrato ou emitido instrumento equivalente.</text:span></text:p>
            </text:list-item>
            <text:list-item>
              <text:p text:style-name="P41"><text:span text:style-name="T53">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11">tor Público Federal - </text:span><text:span text:style-name="T53">CADIN.</text:span></text:p>
              <text:list>
                <text:list-item>
                  <text:p text:style-name="P66"><text:span text:style-name="T11">A existência de registro no CADIN constitui fator impeditivo para a contratação.</text:span></text:p>
                </text:list-item>
              </text:list>
            </text:list-item>
            <text:list-item>
              <text:p text:style-name="P41"><text:span text:style-name="T53">Será contratada a empresa classificada cuja proposta tenha sido homologada pela Administração.</text:span></text:p>
            </text:list-item>
            <text:list-item>
              <text:p text:style-name="P41"><text:span text:style-name="T53">A contratação será formalizada mediante instrumento de contrato ou, quando dispensado, emissão de nota de empenho, observadas todas as condições estabelecidas no Edital, seus anexos e proposta vencedora.</text:span></text:p>
            </text:list-item>
            <text:list-item>
              <text:p text:style-name="P54"><text:span text:style-name="T11">O Aceite da Nota de Empenho ou do instrumento equivalente, emitida ao fornecedor adjudicado, implica o reconhecimento de que:</text:span></text:p>
              <text:list>
                <text:list-item>
                  <text:p text:style-name="P63"><text:span text:style-name="T11">referida Nota está substituindo o contrato, aplicando-se à relação de negócios ali estabelecida as disposições da Lei nº 14.133, de 2021;</text:span></text:p>
                </text:list-item>
                <text:list-item>
                  <text:p text:style-name="P63"><text:span text:style-name="T11">a contratada se vincula à sua proposta e às previsões contidas neste Edital;</text:span></text:p>
                </text:list-item>
                <text:list-item>
                  <text:p text:style-name="P63"><text:span text:style-name="T11">a contratada reconhece que as hipóteses de rescisão são aquelas previstas nos artigos 137 e 138 da Lei nº 14.133, de 2021 e reconhece os direitos da Administração previstos nos artigos 137 a 139 da mesma Lei.</text:span></text:p>
                </text:list-item>
              </text:list>
            </text:list-item>
            <text:list-item>
              <text:p text:style-name="P41"><text:span text:style-name="T11">As obrigações da contratante e da contratada são as estabelecidas no Termo de Referência.</text:span></text:p>
            </text:list-item>
            <text:list-item>
              <text:p text:style-name="P41"><text:span text:style-name="T53">A adjudicatária terá o prazo de </text:span><text:span text:style-name="T11">10</text:span><text:span text:style-name="T53"> (</text:span><text:span text:style-name="T11">dez</text:span><text:span text:style-name="T53">)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1"><text:span text:style-name="T53">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11">10</text:span><text:span text:style-name="T53"> (</text:span><text:span text:style-name="T11">dez</text:span><text:span text:style-name="T53">) dias, a contar da data de seu recebimento.</text:span></text:p>
            </text:list-item>
            <text:list-item>
              <text:p text:style-name="P41"><text:span text:style-name="T53">O prazo previsto no subitem anterior poderá ser prorrogado, por igual período, por solicitação justificada do fornecedor, desde que formalmente autorizado pela Administração.</text:span></text:p>
            </text:list-item>
            <text:list-item>
              <text:p text:style-name="P41"><text:span text:style-name="T53">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41"><text:span text:style-name="T53">Na assinatura do contrato, será exigida a comprovação das condições de habilitação consignadas no edital, que deverão ser mantidas pelo licitante durante a vigência do contrato.</text:span></text:p>
            </text:list-item>
            <text:list-item>
              <text:p text:style-name="P41"><text:span text:style-name="T53">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
        </text:list-item>
        <text:list-item>
          <text:p text:style-name="P229"><text:bookmark text:name="_9498g3ozp131"/><text:span text:style-name="T37">DA PROTEÇÃO <text:s/>DE DADOS</text:span></text:p>
          <text:list>
            <text:list-item>
              <text:p text:style-name="P41"><text:span text:style-name="T53">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41"><text:span text:style-name="T53">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41"><text:span text:style-name="T53">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41"><text:span text:style-name="T53">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41"><text:span text:style-name="T53">Eventualmente, as partes podem ajustar que o Contratante será responsável por obter o consentimento dos titulares, observadas as demais condicionantes deste subitem.</text:span></text:p>
            </text:list-item>
            <text:list-item>
              <text:p text:style-name="P41"><text:span text:style-name="T53">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41"><text:soft-page-break/><text:span text:style-name="T53">Os dados pessoais tratados e operados serão eliminados após o término do objeto deste edital, no âmbito e nos limites técnicos das atividades, autorizada a conservação para as seguintes finalidades:</text:span></text:p>
              <text:list>
                <text:list-item>
                  <text:p text:style-name="P68"><text:span text:style-name="T53">Cumprimento de obrigação legal ou regulatória pelo controlador;</text:span></text:p>
                </text:list-item>
                <text:list-item>
                  <text:p text:style-name="P68"><text:span text:style-name="T53">Estudo por órgão de pesquisa, garantida, sempre que possível, a anonimização dos dados pessoais;</text:span></text:p>
                </text:list-item>
                <text:list-item>
                  <text:p text:style-name="P68"><text:span text:style-name="T53">Uso exclusivo do controlador, vedado seu acesso por terceiro, e desde que anonimizados os dados.</text:span></text:p>
                </text:list-item>
              </text:list>
            </text:list-item>
            <text:list-item>
              <text:p text:style-name="P41"><text:span text:style-name="T53">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41"><text:span text:style-name="T53">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229"><text:bookmark text:name="_xsf0tprk84s"/><text:span text:style-name="T37"><text:s/>DA GESTÃO E FISCALIZAÇÃO DO CONTRATO</text:span></text:p>
        </text:list-item>
      </text:list>
      <text:p text:style-name="P75"><text:bookmark text:name="_yueggtsoxwt8"/></text:p>
      <text:list xml:id="list95724839370238" text:continue-numbering="true" text:style-name="WWNum6">
        <text:list-item>
          <text:list>
            <text:list-item>
              <text:p text:style-name="P41"><text:bookmark text:name="_cmxudo6fcym4"/><text:span text:style-name="T53">As regras para gestão e fiscalização do contrato estão previstas no Termo de Referência (ANEXO I deste Edital).</text:span></text:p>
            </text:list-item>
          </text:list>
        </text:list-item>
        <text:list-item>
          <text:p text:style-name="P229"><text:bookmark text:name="_xd91kk94ow2p"/><text:span text:style-name="T37"><text:s text:c="2"/>DAS DISPOSIÇÕES GERAIS</text:span></text:p>
          <text:list>
            <text:list-item>
              <text:p text:style-name="P41"><text:span text:style-name="T53">Será divulgada ata da sessão pública no sistema eletrônico.</text:span></text:p>
            </text:list-item>
            <text:list-item>
              <text:p text:style-name="P41"><text:span text:style-name="T5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41"><text:span text:style-name="T53">Todas as referências de tempo no Edital, no aviso e durante a sessão pública observarão o horário de Brasília - DF.</text:span></text:p>
            </text:list-item>
            <text:list-item>
              <text:p text:style-name="P41"><text:span text:style-name="T53">A homologação do resultado desta licitação não implicará direito à contratação.</text:span></text:p>
            </text:list-item>
            <text:list-item>
              <text:p text:style-name="P41"><text:span text:style-name="T53">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41"><text:span text:style-name="T53">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41"><text:span text:style-name="T53">Na contagem dos prazos estabelecidos neste Edital e seus Anexos, excluir-se-á o dia do início e incluir-se-á o do vencimento. Só se iniciam e vencem os prazos em dias de expediente na Administração.</text:span></text:p>
            </text:list-item>
            <text:list-item>
              <text:p text:style-name="P41"><text:span text:style-name="T53">O desatendimento de exigências formais não essenciais não importará o afastamento do licitante, desde que seja possível o aproveitamento do ato, observados os princípios da isonomia e do interesse público.</text:span></text:p>
            </text:list-item>
            <text:list-item>
              <text:p text:style-name="P41"><text:bookmark text:name="_gq01cbkrgbq7"/><text:span text:style-name="T53">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41"><text:span text:style-name="T53">Em caso de divergência entre disposições deste Edital e de seus anexos ou demais peças que compõem o processo, prevalecerá as deste Edital.</text:span></text:p>
            </text:list-item>
            <text:list-item>
              <text:p text:style-name="P41"><text:span text:style-name="T53">O Edital e seus anexos estão disponíveis, na íntegra, no Portal Nacional de Contratações Públicas (PNCP) e endereço eletrônico </text:span><text:a xlink:type="simple" xlink:href="https://www.trt6.jus.br/portal/transparencia/licitacoes" text:style-name="ListLabel_20_98" text:visited-style-name="ListLabel_20_98"><text:span text:style-name="T67">https://www.trt6.jus.br/portal/transparencia/licitacoes</text:span></text:a><text:span text:style-name="T53">.</text:span></text:p>
            </text:list-item>
            <text:list-item>
              <text:p text:style-name="P41"><text:span text:style-name="T53">Integram este Edital, para todos os fins e efeitos, os seguintes anexos:</text:span></text:p>
              <text:list>
                <text:list-item>
                  <text:p text:style-name="P71"><text:span text:style-name="T53">ANEXO I - Termo de Referência</text:span></text:p>
                </text:list-item>
                <text:list-item>
                  <text:p text:style-name="P71"><text:span text:style-name="T53">ANEXO II – Minuta de Ata de Registro de Preços</text:span></text:p>
                </text:list-item>
                <text:list-item>
                  <text:p text:style-name="P60"><text:soft-page-break/><text:span text:style-name="T11">ANEXO III - Minuta de Contrato</text:span></text:p>
                </text:list-item>
              </text:list>
            </text:list-item>
          </text:list>
        </text:list-item>
      </text:list>
      <text:p text:style-name="P11"><text:bookmark text:name="_lntpeglbvuby"/></text:p>
      <text:p text:style-name="P30"><text:bookmark text:name="_bk0a51o43rqb"/><text:span text:style-name="T11">Recife, 27 de outubro de 2025.</text:span></text:p>
      <text:p text:style-name="P11"/>
      <text:p text:style-name="P20"/>
      <text:p text:style-name="P30"><text:span text:style-name="T15">VINICÍUS SOBREIRA BRAZ DA SILVA</text:span></text:p>
      <text:p text:style-name="P30"><text:bookmark text:name="_642za3dawbhi"/><text:span text:style-name="T11">Coordenador de Licitações e Contratos-CLC/TRT6</text:span></text:p>
      <text:p text:style-name="P76"/>
      <text:p text:style-name="P76"/>
      <text:p text:style-name="P76"/>
      <text:p text:style-name="P21"><text:bookmark text:name="_642za3dawbhi1"/></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text:span text:style-name="T9">ANEXO I do Edital</text:span></text:p>
      <text:p text:style-name="P77"><text:span text:style-name="T9">TERMO DE REFERÊNCIA</text:span></text:p>
      <text:p text:style-name="P76"/>
      <text:list xml:id="list728983887" text:style-name="WWNum7">
        <text:list-item>
          <text:p text:style-name="P81"><text:bookmark text:name="_1fob9te"/><text:span text:style-name="T10">CONDIÇÕES GERAIS DA CONTRATAÇÃO (art. 6º, XXIII, “a” da Lei nº 14.133/2021).</text:span></text:p>
          <text:list>
            <text:list-item>
              <text:p text:style-name="P83"><text:span text:style-name="T11">Registro de preço para contratação de serviços de empresa especializada no fornecimento</text:span><text:span text:style-name="T43"> </text:span><text:span text:style-name="T11">de</text:span><text:span text:style-name="T43"> </text:span><text:span text:style-name="T11">certificados digitais dos tipos A3 e-CPF, A3 e-CNPJ, A1 e-CNPJ, todos no padrão ICP Brasil, com validade de 36 meses para os do tipo A3 e validade de 12 meses para os do tipo A1, aquisição de certificado do tipo A1 SSL ICP-Brasil, A1 SSL Wildcard OV AC Raiz Internacional, ambos <text:s/></text:span><text:span text:style-name="T81">com validade de 1 ano e controladores de acesso (tokens criptográficos)</text:span><text:span text:style-name="T12"> USB, mínimo de 72k e suporte a chaves de 2048 bits, homologados e testados pela ICP Brasil, com garantia mínima de 36 meses, para o Tribunal Regional do Trabalho</text:span><text:span text:style-name="T11"> da Sexta Região, conforme condições, quantidades e exigências estabelecidas neste instrumento.</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86"><text:span text:style-name="T16">ITEM</text:span></text:p>
          </table:table-cell>
          <table:table-cell table:style-name="Table1.A1" office:value-type="string">
            <text:p text:style-name="P86"><text:span text:style-name="T16">ESPECIFICAÇÃO</text:span></text:p>
          </table:table-cell>
          <table:table-cell table:style-name="Table1.A1" office:value-type="string">
            <text:p text:style-name="P86"><text:span text:style-name="T16">CATSER</text:span></text:p>
          </table:table-cell>
          <table:table-cell table:style-name="Table1.A1" office:value-type="string">
            <text:p text:style-name="P86"><text:span text:style-name="T16">CATMAT</text:span></text:p>
          </table:table-cell>
          <table:table-cell table:style-name="Table1.A1" office:value-type="string">
            <text:p text:style-name="P86"><text:span text:style-name="T16">UNIDADE DE MEDIDA</text:span></text:p>
          </table:table-cell>
          <table:table-cell table:style-name="Table1.A1" office:value-type="string">
            <text:p text:style-name="P86"><text:span text:style-name="T16">QTD</text:span></text:p>
          </table:table-cell>
          <table:table-cell table:style-name="Table1.A1" office:value-type="string">
            <text:p text:style-name="P86"><text:span text:style-name="T16">VALOR UNITÁRIO</text:span></text:p>
          </table:table-cell>
          <table:table-cell table:style-name="Table1.A1" office:value-type="string">
            <text:p text:style-name="P92"><text:span text:style-name="T16">VALOR TOTAL</text:span></text:p>
          </table:table-cell>
        </table:table-row>
        <table:table-row table:style-name="Table1.2">
          <table:table-cell table:style-name="Table1.A2" office:value-type="string">
            <text:p text:style-name="P96"><text:span text:style-name="T10">1</text:span></text:p>
          </table:table-cell>
          <table:table-cell table:style-name="Table1.B2" office:value-type="string">
            <text:p text:style-name="P25"><text:span text:style-name="T19">Serviço de Validação, Emissão e Gravação de Certificado Digital Cert-JUS A3 com validade de 3</text:span></text:p>
            <text:p text:style-name="P25"><text:span text:style-name="T19">anos para Pessoa Física, de modo online e modo presencial nos postos de atendimento,SEM o fornecimento de mídia criptográfica </text:span></text:p>
          </table:table-cell>
          <table:table-cell table:style-name="Table1.A1" office:value-type="string">
            <text:p text:style-name="P87"><text:span text:style-name="T18">27219</text:span></text:p>
          </table:table-cell>
          <table:table-cell table:style-name="Table1.A1" office:value-type="string">
            <text:p text:style-name="P87"><text:span text:style-name="T18">-</text:span></text:p>
          </table:table-cell>
          <table:table-cell table:style-name="Table1.A1" office:value-type="string">
            <text:p text:style-name="P87"><text:span text:style-name="T18">Emissão</text:span></text:p>
          </table:table-cell>
          <table:table-cell table:style-name="Table1.F2" office:value-type="string">
            <text:p text:style-name="P87"><text:span text:style-name="T18">720</text:span></text:p>
          </table:table-cell>
          <table:table-cell table:style-name="Table1.G2" office:value-type="string">
            <text:p text:style-name="P86"><text:span text:style-name="T18">R$ </text:span></text:p>
            <text:p text:style-name="P86"><text:span text:style-name="T18">176,61</text:span></text:p>
          </table:table-cell>
          <table:table-cell table:style-name="Table1.H2" office:value-type="string">
            <text:p text:style-name="P87"><text:span text:style-name="T18"><text:s text:c="6"/></text:span><text:span text:style-name="T19">R$ 127.159,20</text:span></text:p>
          </table:table-cell>
        </table:table-row>
        <table:table-row table:style-name="Table1.3">
          <table:table-cell table:style-name="Table1.A1" office:value-type="string">
            <text:p text:style-name="P26"><text:span text:style-name="T10">2</text:span></text:p>
          </table:table-cell>
          <table:table-cell table:style-name="Table1.B3" office:value-type="string">
            <text:p text:style-name="P25"><text:span text:style-name="T19">Controladores de Acesso (Token) USB mínimo de 72k e suporte a chaves de 2048 bits, homologado e testado pela ICP-Brasil, com garantia mínima de 36 meses.</text:span></text:p>
          </table:table-cell>
          <table:table-cell table:style-name="Table1.C3" office:value-type="string">
            <text:p text:style-name="P27"><text:span text:style-name="T16">-</text:span></text:p>
          </table:table-cell>
          <table:table-cell table:style-name="Table1.D3" office:value-type="string">
            <text:p text:style-name="P27"><text:span text:style-name="T18">600120</text:span></text:p>
          </table:table-cell>
          <table:table-cell table:style-name="Table1.E3" office:value-type="string">
            <text:p text:style-name="P28"><text:span text:style-name="T18">Dispositivo</text:span></text:p>
          </table:table-cell>
          <table:table-cell table:style-name="Table1.F3" office:value-type="string">
            <text:p text:style-name="P27"><text:span text:style-name="T18">200</text:span></text:p>
          </table:table-cell>
          <table:table-cell table:style-name="Table1.G3" office:value-type="string">
            <text:p text:style-name="P22"/>
            <text:p text:style-name="P26"><text:span text:style-name="T18">R$</text:span></text:p>
            <text:p text:style-name="P22"/>
            <text:p text:style-name="P26"><text:span text:style-name="T18">116,90 </text:span></text:p>
          </table:table-cell>
          <table:table-cell table:style-name="Table1.H3" office:value-type="string">
            <text:p text:style-name="P27"><text:span text:style-name="T18">R$ </text:span></text:p>
            <text:p text:style-name="P23"/>
            <text:p text:style-name="P27"><text:span text:style-name="T18">23.380,00</text:span></text:p>
          </table:table-cell>
        </table:table-row>
        <table:table-row table:style-name="Table1.3">
          <table:table-cell table:style-name="Table1.A1" office:value-type="string">
            <text:p text:style-name="P26"><text:span text:style-name="T10">3</text:span></text:p>
          </table:table-cell>
          <table:table-cell table:style-name="Table1.B4" office:value-type="string">
            <text:p text:style-name="P25"><text:span text:style-name="T19">Emissões de certificado digital para pessoa jurídica, e-CNPJ, ICP Brasil, para utilização junto ao sistema da Receita Federal do Brasil, Conectividade Social, e-Social e demais sites governamentais, <text:s/>do tipo A3, com validade de 36 meses.</text:span></text:p>
          </table:table-cell>
          <table:table-cell table:style-name="Table1.C4" office:value-type="string">
            <text:p text:style-name="P28"><text:span text:style-name="T18">27227</text:span><text:span text:style-name="T19"> </text:span></text:p>
          </table:table-cell>
          <table:table-cell table:style-name="Table1.D4" office:value-type="string">
            <text:p text:style-name="P27"><text:span text:style-name="T16">-</text:span></text:p>
          </table:table-cell>
          <table:table-cell table:style-name="Table1.E4" office:value-type="string">
            <text:p text:style-name="P27"><text:span text:style-name="T18">Emissão</text:span></text:p>
          </table:table-cell>
          <table:table-cell table:style-name="Table1.F4" office:value-type="string">
            <text:p text:style-name="P27"><text:span text:style-name="T18">2</text:span></text:p>
          </table:table-cell>
          <table:table-cell table:style-name="Table1.G4" office:value-type="string">
            <text:p text:style-name="P26"><text:span text:style-name="T18">R$ </text:span></text:p>
            <text:p text:style-name="P22"/>
            <text:p text:style-name="P26"><text:span text:style-name="T18">251,50</text:span></text:p>
          </table:table-cell>
          <table:table-cell table:style-name="Table1.H4" office:value-type="string">
            <text:p text:style-name="P26"><text:span text:style-name="T18">R$ </text:span></text:p>
            <text:p text:style-name="P22"/>
            <text:p text:style-name="P26"><text:span text:style-name="T18">503,00</text:span></text:p>
          </table:table-cell>
        </table:table-row>
        <table:table-row table:style-name="Table1.3">
          <table:table-cell table:style-name="Table1.A1" office:value-type="string">
            <text:p text:style-name="P26"><text:span text:style-name="T10">4</text:span></text:p>
          </table:table-cell>
          <table:table-cell table:style-name="Table1.B5" office:value-type="string">
            <text:p text:style-name="P97"><text:span text:style-name="T19">Emissões de certificado digital para pessoa jurídica, e-CNPJ, ICP Brasil, para utilização junto aos sistemas da Receita Federal do Brasil e demais sites governamentais, <text:s/>do tipo A1, com validade de 12 meses.</text:span></text:p>
          </table:table-cell>
          <table:table-cell table:style-name="Table1.C5" office:value-type="string">
            <text:p text:style-name="P99"><text:span text:style-name="T16">27162</text:span></text:p>
          </table:table-cell>
          <table:table-cell table:style-name="Table1.C5" office:value-type="string">
            <text:p text:style-name="P99"><text:span text:style-name="T16">-</text:span></text:p>
          </table:table-cell>
          <table:table-cell table:style-name="Table1.C5" office:value-type="string">
            <text:p text:style-name="P99"><text:span text:style-name="T18">Emissão</text:span></text:p>
          </table:table-cell>
          <table:table-cell table:style-name="Table1.C5" office:value-type="string">
            <text:p text:style-name="P99"><text:span text:style-name="T18">3</text:span></text:p>
          </table:table-cell>
          <table:table-cell table:style-name="Table1.C5" office:value-type="string">
            <text:p text:style-name="P100"><text:span text:style-name="T18">R$ 179,45</text:span></text:p>
          </table:table-cell>
          <table:table-cell table:style-name="Table1.C5" office:value-type="string">
            <text:p text:style-name="P98"><text:span text:style-name="T18">R$ 538,35</text:span></text:p>
            <text:p text:style-name="P101"/>
          </table:table-cell>
        </table:table-row>
        <table:table-row table:style-name="Table1.3">
          <table:table-cell table:style-name="Table1.A1" office:value-type="string">
            <text:p text:style-name="P26"><text:span text:style-name="T10">5</text:span></text:p>
          </table:table-cell>
          <table:table-cell table:style-name="Table1.B6" office:value-type="string">
            <text:p text:style-name="P25"><text:span text:style-name="T19">Emissão de certificado Digital A1 SSL Wildcard <text:s/>OV, AC Raiz Internacional, válido por 12 meses</text:span></text:p>
          </table:table-cell>
          <table:table-cell table:style-name="Table1.C6" office:value-type="string">
            <text:p text:style-name="P27"><text:span text:style-name="T18">27170</text:span></text:p>
          </table:table-cell>
          <table:table-cell table:style-name="Table1.D6" office:value-type="string">
            <text:p text:style-name="P27"><text:span text:style-name="T16">-</text:span></text:p>
          </table:table-cell>
          <table:table-cell table:style-name="Table1.E6" office:value-type="string">
            <text:p text:style-name="P27"><text:span text:style-name="T18">Emissão</text:span></text:p>
          </table:table-cell>
          <table:table-cell table:style-name="Table1.F6" office:value-type="string">
            <text:p text:style-name="P27"><text:span text:style-name="T18">1</text:span></text:p>
          </table:table-cell>
          <table:table-cell table:style-name="Table1.G6" office:value-type="string">
            <text:p text:style-name="P26"><text:span text:style-name="T18">R$ 1.494,66</text:span></text:p>
          </table:table-cell>
          <table:table-cell table:style-name="Table1.H6" office:value-type="string">
            <text:p text:style-name="P26"><text:span text:style-name="T18">R$ 1.494,66 </text:span></text:p>
          </table:table-cell>
        </table:table-row>
        <table:table-row table:style-name="Table1.3">
          <table:table-cell table:style-name="Table1.A1" table:number-columns-spanned="7" office:value-type="string">
            <text:p text:style-name="P26"><text:span text:style-name="T10">Valor estimado total da contratação</text:span></text:p>
          </table:table-cell>
          <table:covered-table-cell/>
          <table:covered-table-cell/>
          <table:covered-table-cell/>
          <table:covered-table-cell/>
          <table:covered-table-cell/>
          <table:covered-table-cell/>
          <table:table-cell table:style-name="Table1.H7" office:value-type="string">
            <text:p text:style-name="P26"><text:span text:style-name="T16">R$ 153.075,21</text:span></text:p>
          </table:table-cell>
        </table:table-row>
      </table:table>
      <text:list xml:id="list95724883744498" text:continue-numbering="true" text:style-name="WWNum7">
        <text:list-item>
          <text:list>
            <text:list-item>
              <text:p text:style-name="P83"><text:span text:style-name="T11">O(s) serviço(s) objeto desta contratação são caracterizados como comuns, conforme justificativa constante do Estudo Técnico Preliminar.</text:span></text:p>
            </text:list-item>
            <text:list-item>
              <text:p text:style-name="P83"><text:span text:style-name="T11">O prazo de vigência da(s) Ata(s) de Registro de Preços é de 1 (um) ano, prorrogável(is) por igual período, desde que o preço permaneça vantajoso, conforme o inciso V, §5º, art. 82 c/c art. 84 da Lei nº 14.133/2021.</text:span></text:p>
            </text:list-item>
            <text:list-item>
              <text:p text:style-name="P83"><text:span text:style-name="T11">Na hipótese de prorrogação da vigência da ata de registro de preços, poderá haver a renovação dos quantitativos registrados, até o limite do quantitativo original.</text:span></text:p>
            </text:list-item>
            <text:list-item>
              <text:p text:style-name="P83"><text:span text:style-name="T11">As contratações terão vigência a partir da data da assinatura do termo de contrato, quando houver, ou do recebimento da nota de empenho, até o término da garantia ofertada pela CONTRATADA.</text:span></text:p>
            </text:list-item>
            <text:list-item>
              <text:p text:style-name="P83"><text:span text:style-name="T11">O quantitativo informado é meramente estimativo para efeito de composição da proposta de preço, não existindo, portanto, qualquer obrigatoriedade deste TRT6 na aquisição de todas as emissões informadas, que serão solicitadas por demanda durante a vigência da contratação.</text:span></text:p>
            </text:list-item>
            <text:list-item>
              <text:p text:style-name="P83"><text:span text:style-name="T11">Para o item 1, considerando que o valor total deste item ultrapassa o limite de R$ 80.000,00, valor máximo para participação exclusiva de microempresas (ME) e empresas de pequeno porte (EPP), não será estabelecida participação exclusiva de ME e EPP, nem será possível a reserva de cota de 25% prevista no art. 48, inciso III, da Lei Complementar nº 123/2006, por não se tratar de aquisição de bens, mas sim de serviço de emissão de certificados digitais, não atraindo, portanto, a incidência do referido inciso. Em relação aos demais itens, por causa do valor da contratação, a participação será exclusiva para ME e EPP, em atendimento à previsão do art. 48, inciso I, da Lei complementar 123/2006.</text:span></text:p>
            </text:list-item>
            <text:list-item>
              <text:p text:style-name="P83"><text:span text:style-name="T11">O contrato e a Ata de Registro de Preço oferecem maior detalhamento das regras que serão aplicadas em relação à vigência da contratação.</text:span></text:p>
            </text:list-item>
          </text:list>
        </text:list-item>
        <text:list-item>
          <text:p text:style-name="P81"><text:span text:style-name="T10">FUNDAMENTAÇÃO E DESCRIÇÃO DA NECESSIDADE DA CONTRATAÇÃO (art. 6º, XXIII, “b” da Lei nº 14.133/2021).</text:span></text:p>
        </text:list-item>
      </text:list>
      <text:p text:style-name="P89"><text:span text:style-name="T11">2.1.<text:tab/>A Fundamentação da Contratação e de seus quantitativos encontra-se pormenorizada em tópico específico dos Estudos Técnicos Preliminares.</text:span></text:p>
      <text:p text:style-name="P89"><text:span text:style-name="T11">2.2.<text:tab/>O documento relativo aos Estudos Técnicos Preliminares encontra-se nos autos do processo administrativo da contratação e será publicado na página eletrônica de transparência das contas públicas do Regional(https://www.trt6.jus.br/portal/transparencia/contas-publicas).</text:span></text:p>
      <text:p text:style-name="P89"><text:span text:style-name="T11">2.3.<text:tab/>O objeto da contratação está previsto no Plano de Contratações Anual [2025], conforme consta das informações básicas deste termo de referência.</text:span></text:p>
      <text:list xml:id="list95724638615769" text:continue-numbering="true" text:style-name="WWNum7">
        <text:list-item>
          <text:p text:style-name="P81"><text:span text:style-name="T10">DESCRIÇÃO DA SOLUÇÃO COMO UM TODO CONSIDERADO O CICLO DE VIDA DO OBJETO E ESPECIFICAÇÃO DO PRODUTO (art. 6º, XXIII, “c” e art. 40, §1º, inciso I, da Lei nº 14.133/2021).</text:span></text:p>
        </text:list-item>
      </text:list>
      <text:p text:style-name="P105"><text:span text:style-name="T11">3.1.</text:span><text:span text:style-name="T6"><text:tab/></text:span><text:span text:style-name="T11">A descrição da solução como um todo encontra-se pormenorizada em tópico específico dos Estudos Técnicos Preliminares. </text:span></text:p>
      <text:p text:style-name="P105"><text:span text:style-name="T11">3.2. <text:tab/>As especificações técnicas do objeto desta contratação constam no </text:span><text:span text:style-name="T10">ANEXO I</text:span><text:span text:style-name="T11"> deste termo de Referência.</text:span></text:p>
      <text:list xml:id="list95725936746656" text:continue-numbering="true" text:style-name="WWNum7">
        <text:list-item>
          <text:p text:style-name="P82"><text:span text:style-name="T10">REQUISITOS DA CONTRATAÇÃO (art. 6º, XXIII, “d” da Lei nº 14.133/2021).</text:span></text:p>
        </text:list-item>
      </text:list>
      <text:p text:style-name="P108"><text:span text:style-name="T10"><text:s text:c="5"/>Sustentabilidade</text:span></text:p>
      <text:list xml:id="list95726380034801" text:continue-numbering="true" text:style-name="WWNum7">
        <text:list-item>
          <text:list>
            <text:list-item>
              <text:p text:style-name="P83"><text:span text:style-name="T11">Além dos critérios de sustentabilidade eventualmente inseridos na descrição do objeto, devem ser atendidos os seguintes requisitos, que se baseiam no </text:span><text:a xlink:type="simple" xlink:href="https://www.gov.br/agu/pt-br/composicao/cgu/cgu/guias/gncs_082022.pdf" text:style-name="ListLabel_20_97" text:visited-style-name="ListLabel_20_97"><text:span text:style-name="T77">Guia <text:s/>Nacional de Contratações Sustentáveis</text:span></text:a><text:span text:style-name="T79"> </text:span><text:span text:style-name="T11">e na </text:span><text:a xlink:type="simple" xlink:href="https://juslaboris.tst.jus.br/bitstream/handle/20.500.12178/192701/2021_res0310_csjt.pdf?sequence=1&amp;isAllowed=y" text:style-name="ListLabel_20_97" text:visited-style-name="ListLabel_20_97"><text:span text:style-name="T77">Res. 310/2021 do CSJT – Guia de Contratações Sustentáveis da Justiça do Trabalho</text:span></text:a><text:span text:style-name="T11">:</text:span></text:p>
            </text:list-item>
          </text:list>
        </text:list-item>
      </text:list>
      <text:p text:style-name="P109"><text:span text:style-name="T11">Em atendimento ao disposto nos guias acima referente aos certificados digitais e tokens:</text:span></text:p>
      <text:p text:style-name="P110"><text:span text:style-name="T11">4.1.1.<text:tab/>A contratada deverá adotar mecanismos para promover o uso de documentação em formato digital em detrimento da impressão de papel, como por exemplo: os vouchers.</text:span></text:p>
      <text:p text:style-name="P110"><text:span text:style-name="T11">4.1.2. As mídias criptográficas (tokens), deverão, preferencialmente, estar acondicionadas em embalagem adequada, com o menor volume possível, fabricada em material reciclável ou biodegradável, preferencialmente, não construída de material plástico, de forma a garantir a máxima proteção durante o transporte e armazenamento e a destinação final adequada.</text:span></text:p>
      <text:p text:style-name="P105"><text:span text:style-name="T11">4.2. A empresa provedora do serviço de certificação digital deverá ser uma Autoridade Certificadora (AC), ou Autoridade de Registro (AR) vinculada a Autoridade Certificadora.</text:span></text:p>
      <text:p text:style-name="P105"><text:span text:style-name="T11">4.3. <text:s text:c="3"/>O serviço de certificação digital será acionado conforme demanda do Tribunal.</text:span></text:p>
      <text:p text:style-name="P105"><text:span text:style-name="T11">4.4.<text:tab/>A Contratada vencedora do </text:span><text:span text:style-name="T10">Item 1</text:span><text:span text:style-name="T11">, deverá disponibilizar postos de atendimento físicos para validação presencial dos documentos e para emissão dos certificados, denominado Posto de Atendimento Presencial ou simplesmente Posto de Atendimento, </text:span><text:span text:style-name="T10">em até</text:span><text:span text:style-name="T11"> </text:span><text:span text:style-name="T10">15 (quinze) dias úteis após a assinatura do contrato</text:span><text:span text:style-name="T11">, e durante toda a vigência da contratação, atendendo aos requisitos abaixo de forma cumulativa:</text:span></text:p>
      <text:p text:style-name="P112"><text:soft-page-break/><text:span text:style-name="T11">- Possuir pelo menos 02 postos de atendimento em Recife, um na zona norte e um na zona sul da capital;</text:span></text:p>
      <text:p text:style-name="P112"><text:span text:style-name="T11">- Possuir pelo menos um posto em Caruaru;</text:span></text:p>
      <text:p text:style-name="P112"><text:span text:style-name="T11">- Possuir pelo menos um posto em algum dos seguintes municípios: Petrolina ou Salgueiro ou Serra Talhada.</text:span></text:p>
      <text:p text:style-name="P105"><text:span text:style-name="T11"><text:s/><text:tab/> 4.4.1. <text:s/>Essa mesma empresa também deve informar o endereço e telefone de contato ao CONTRATANTE, sempre que houver alterações nas informações.</text:span></text:p>
      <text:p text:style-name="P111"><text:span text:style-name="T11">4.4.2.<text:tab/>Em regra, a emissão ocorrerá em ARs da contratada, ou à ela vinculadas, conforme solicitação da Contratante. </text:span></text:p>
      <text:p text:style-name="P105"><text:span text:style-name="T11">4.5.</text:span><text:span text:style-name="T10"> <text:tab/></text:span><text:span text:style-name="T11">A contratada deverá realizar todos os procedimentos necessários para emissão e gravação do certificado na mídia criptográfica do cliente. Inclui-se neste serviço a instalação dos drivers e dos softwares de gerenciamento do dispositivo. Os procedimentos supracitados devem ser realizados sem distinção do tipo de atendimento (remoto ou presencial) durante toda a vigência da contratação.</text:span></text:p>
      <text:p text:style-name="P105"><text:span text:style-name="T11">4.6.</text:span><text:span text:style-name="T10"> <text:s text:c="2"/></text:span><text:span text:style-name="T11">O licenciamento do software de acesso remoto é de responsabilidade da contratada.</text:span></text:p>
      <text:p text:style-name="P111"><text:span text:style-name="T10">Subcontratação</text:span></text:p>
      <text:p text:style-name="P113"><text:span text:style-name="T11">4.7.<text:tab/>É permitida a subcontratação pela contratada dos serviços de Agente de Registro (AGR) nos postos de atendimento credenciados, com a </text:span><text:span text:style-name="T10">Contratada </text:span><text:span text:style-name="T11">assumindo toda a responsabilidade pela eventual <text:s/>subcontratação . </text:span></text:p>
      <text:p text:style-name="P115"><text:span text:style-name="T11">4.7.1 Ressaltamos não haver ônus para a Contratante, bem como todas as questões referentes ao objeto serão tratadas diretamente com a Contratada vencedora da Licitação.</text:span></text:p>
      <text:p text:style-name="P114"><text:span text:style-name="T10"><text:s text:c="3"/>Garantia da contratação</text:span></text:p>
      <text:p text:style-name="P89"><text:span text:style-name="T11">4.8.</text:span><text:span text:style-name="T10"><text:tab/></text:span><text:span text:style-name="T11">Não</text:span><text:span text:style-name="T10"> </text:span><text:span text:style-name="T11">será exigida garantia da contratação de que tratam os arts. 96 e seguintes da Lei nº 14.133, de 2021 por se tratar de produto e de serviços comumente disponíveis no mercado.</text:span><text:span text:style-name="T44"> </text:span></text:p>
      <text:p text:style-name="P89"><text:span text:style-name="T10">Vistoria</text:span></text:p>
      <text:p text:style-name="P89"><text:span text:style-name="T11">4.9.<text:tab/>Não há necessidade de realização de avaliação prévia do local de execução dos serviços. </text:span></text:p>
      <text:list xml:id="list95725204491492" text:continue-numbering="true" text:style-name="WWNum7">
        <text:list-item>
          <text:p text:style-name="P81"><text:span text:style-name="T10">MODELO DE EXECUÇÃO DO OBJETO (art. 6º, XXIII, “e” e 40, §1º, inciso II, da Lei nº 14.133/2021).</text:span></text:p>
        </text:list-item>
      </text:list>
      <text:p text:style-name="P108"><text:span text:style-name="T10"><text:tab/></text:span><text:span text:style-name="T11">5.1</text:span><text:span text:style-name="T10">. </text:span><text:span text:style-name="T11">A execução do objeto seguirá a seguinte dinâmica:</text:span></text:p>
      <text:p text:style-name="P90"><text:span text:style-name="T11">A emissão dos certificados ocorrerá por demanda, observando-se os seguintes prazos para início da execução:</text:span></text:p>
      <text:p text:style-name="P90"><text:span text:style-name="T10"><text:s/>Item 1</text:span><text:span text:style-name="T11"> - 15 (quinze) dias úteis após a assinatura do contrato para emissões presenciais em postos de atendimento; 5 (cinco) dias úteis após a assinatura do contrato para emissões de certificados de forma remota (videoconferência);</text:span></text:p>
      <text:p text:style-name="P90"><text:span text:style-name="T11"><text:s/></text:span><text:span text:style-name="T10">Item 2</text:span><text:span text:style-name="T11"> - 15 (quinze) dias úteis para entrega após recebimento da nota de empenho;</text:span></text:p>
      <text:p text:style-name="P90"><text:span text:style-name="T11"><text:s/></text:span><text:span text:style-name="T10">Itens 3 e 4 </text:span><text:span text:style-name="T11">- 5 (cinco) dias úteis para emissão dos certificados após recebimento da nota de empenho;</text:span></text:p>
      <text:p text:style-name="P90"><text:span text:style-name="T11"><text:s/></text:span><text:span text:style-name="T10">Item 5</text:span><text:span text:style-name="T11"> - 48 horas para emissão dos certificados após recebimento da nota de empenho;</text:span></text:p>
      <text:p text:style-name="P90"><text:span text:style-name="T11">O Contratado responsável pelos tokens (mídias criptográficas) deverá fornecê-los com as mesmas configurações e quantidades definidas neste Termo de Referência e entregues no Tribunal Regional do Trabalho da 6ª Região, localizado na Av. Cais do Apolo, 739, Bairro do Recife, na sobreloja (SGEP), CEP 50030-902, Recife-PE, de segunda a sexta-feira no horário de 8:00 as 16:00 horas. O prazo máximo de entrega dos dispositivos (tokens) será de </text:span><text:span text:style-name="T10">15 (quinze) dias úteis</text:span><text:span text:style-name="T11"> após recebimento da nota de empenho.</text:span></text:p>
      <text:p text:style-name="P105"><text:span text:style-name="T11">5.2. <text:s text:c="3"/>O serviço de certificação digital será acionado conforme demanda do Tribunal.</text:span></text:p>
      <text:p text:style-name="P105"><text:span text:style-name="T11">5.3.<text:tab/>A Contratada vencedora do </text:span><text:span text:style-name="T10">Item 1</text:span><text:span text:style-name="T11">, deverá disponibilizar postos de atendimento físicos para validação presencial dos documentos e para emissão dos certificados, <text:s/>denominado Posto de Atendimento Presencial ou de forma remota por videoconferência (IN 05/2021 da ITI). </text:span></text:p>
      <text:p text:style-name="P29"><text:soft-page-break/><text:span text:style-name="T11">5.4.</text:span><text:span text:style-name="T10"> <text:s/></text:span><text:span text:style-name="T11">A(s) contratada(s) deverá(ão) realizar todos os procedimentos necessários para emissão e gravação do certificado na mídia criptográfica do cliente, providenciando toda a infraestrutura. Inclui-se neste serviço a reinicialização da mídia com criação de PIN e PUK e a instalação dos drivers e dos softwares de gerenciamento do dispositivo na máquina do cliente. Os procedimentos supracitados devem ser realizados sem distinção do tipo de atendimento (remoto ou presencial) durante toda a vigência do contrato, quando houver,</text:span><text:span text:style-name="T85"> </text:span><text:span text:style-name="T11">que ocorrerão preferencialmente das 08:00 às 17:00 nos dias úteis. </text:span></text:p>
      <text:p text:style-name="P90"><text:span text:style-name="T11">Quando a emissão for efetuada de forma remota por videoconferência, contará com Suporte Técnico, </text:span><text:span text:style-name="T10">por parte da contratada,</text:span><text:span text:style-name="T11"> para instalação do certificado através de telefone e ainda por acesso remoto caso seja necessário à instalação. O atendimento neste caso deverá ocorrer em no máximo 3 (três) dias úteis.</text:span></text:p>
      <text:p text:style-name="P90"><text:span text:style-name="T11">5.5.</text:span><text:span text:style-name="T10"> <text:s text:c="2"/></text:span><text:span text:style-name="T11">As autorizações para emissão dos certificados digitais serão expedidas pelo Contratante em formato eletrônico, com assinatura digital do Diretor da Secretaria de Gestão de Pessoas ou por servidor(es) indicados(s) por ele, contendo a numeração de voucher ou ticket, nome da instituição, da Certificadora ou representante dela e do(a) servidor(a) ou magistrado(a) que receberá o certificado.</text:span></text:p>
      <text:p text:style-name="P90"><text:span text:style-name="T11">Para a realização dos serviços a(s) Contratada(s) deverá(ão) informar quais são os documentos necessários para a emissão dos certificados digitais, os quais serão apresentados juntamente com o token para a gravação pelo magistrado ou servidor caso a instalação seja presencial. </text:span><text:span text:style-name="T86"><text:s text:c="2"/></text:span></text:p>
      <text:p text:style-name="P90"><text:span text:style-name="T11">5.6.</text:span><text:span text:style-name="T44"> </text:span><text:span text:style-name="T11">Em caso de bloqueio do token, a responsabilidade em fornecer a senha de desbloqueio é do proprietário do token. A Secretaria de Informática apenas auxiliará no procedimento de desbloqueio.</text:span></text:p>
      <text:p text:style-name="P90"><text:span text:style-name="T11">5.7. A emissão dos certificados ocorrerá por demanda, observando-se as seguintes etapas:</text:span></text:p>
      <text:p text:style-name="P11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span text:style-name="T8">Etapa</text:span></text:p>
          </table:table-cell>
          <table:table-cell table:style-name="Table2.A1" office:value-type="string">
            <text:p text:style-name="P26"><text:span text:style-name="T8">Descrição</text:span></text:p>
          </table:table-cell>
          <table:table-cell table:style-name="Table2.A1" office:value-type="string">
            <text:p text:style-name="P26"><text:span text:style-name="T8">Prazo</text:span></text:p>
          </table:table-cell>
        </table:table-row>
        <table:table-row table:style-name="Table2.1">
          <table:table-cell table:style-name="Table2.A2" office:value-type="string">
            <text:p text:style-name="P26"><text:span text:style-name="T6">01</text:span></text:p>
          </table:table-cell>
          <table:table-cell table:style-name="Table2.B2" office:value-type="string">
            <text:p text:style-name="P25"><text:span text:style-name="T6">Assinatura do Contrato</text:span></text:p>
          </table:table-cell>
          <table:table-cell table:style-name="Table2.C2" office:value-type="string">
            <text:p text:style-name="P29"><text:span text:style-name="T19">Em até 5 (cinco) dias úteis, após a solicitação</text:span></text:p>
          </table:table-cell>
        </table:table-row>
        <table:table-row table:style-name="Table2.3">
          <table:table-cell table:style-name="Table2.A3" office:value-type="string">
            <text:p text:style-name="P26"><text:span text:style-name="T6">02</text:span></text:p>
          </table:table-cell>
          <table:table-cell table:style-name="Table2.B3" office:value-type="string">
            <text:p text:style-name="P25"><text:span text:style-name="T6">Entrega dos Itens </text:span></text:p>
          </table:table-cell>
          <table:table-cell table:style-name="Table2.C3" office:value-type="string">
            <text:p text:style-name="P29"><text:span text:style-name="T8">Item 1 </text:span><text:span text:style-name="T6">- 15 (quinze) dias úteis após a assinatura do contrato para emissões presenciais em postos de atendimento;</text:span></text:p>
            <text:p text:style-name="P29"><text:span text:style-name="T6">5 (cinco) dias úteis <text:s/>após a assinatura do contrato para emissões de certificados de forma remota (videoconferência).</text:span></text:p>
            <text:p text:style-name="P90"><text:span text:style-name="T8">Item 2</text:span><text:span text:style-name="T6"> - 15 (quinze) dias úteis para entrega após recebimento da nota de empenho;</text:span></text:p>
            <text:p text:style-name="P90"><text:span text:style-name="T8">Itens 3 e 4</text:span><text:span text:style-name="T6"> - em até 5 (cinco) dias úteis após recebimento da nota de empenho</text:span></text:p>
            <text:p text:style-name="P29"><text:span text:style-name="T8">Item 5</text:span><text:span text:style-name="T6"> - em até <text:s/>48h após recebimento da nota de empenho</text:span></text:p>
          </table:table-cell>
        </table:table-row>
        <table:table-row table:style-name="Table2.1">
          <table:table-cell table:style-name="Table2.A4" office:value-type="string">
            <text:p text:style-name="P26"><text:span text:style-name="T6">03</text:span></text:p>
          </table:table-cell>
          <table:table-cell table:style-name="Table2.B4" office:value-type="string">
            <text:p text:style-name="P29"><text:span text:style-name="T6">Recebimento Provisório</text:span></text:p>
          </table:table-cell>
          <table:table-cell table:style-name="Table2.C4" office:value-type="string">
            <text:p text:style-name="P29"><text:span text:style-name="T6">Até o 5º (quinto) dia útil do mês subsequente ao da prestação do serviço e/ou entrega dos itens</text:span></text:p>
          </table:table-cell>
        </table:table-row>
        <table:table-row table:style-name="Table2.5">
          <table:table-cell table:style-name="Table2.A5" office:value-type="string">
            <text:p text:style-name="P26"><text:span text:style-name="T6">04</text:span></text:p>
          </table:table-cell>
          <table:table-cell table:style-name="Table2.B5" office:value-type="string">
            <text:p text:style-name="P29"><text:span text:style-name="T6">Recebimento Definitivo</text:span></text:p>
          </table:table-cell>
          <table:table-cell table:style-name="Table2.C5" office:value-type="string">
            <text:p text:style-name="P118"><text:span text:style-name="T6">Em até 5 (cinco) dias úteis após o recebimento provisório</text:span></text:p>
          </table:table-cell>
        </table:table-row>
        <table:table-row table:style-name="Table2.1">
          <table:table-cell table:style-name="Table2.A6" office:value-type="string">
            <text:p text:style-name="P26"><text:span text:style-name="T6">05</text:span></text:p>
          </table:table-cell>
          <table:table-cell table:style-name="Table2.B6" office:value-type="string">
            <text:p text:style-name="P25"><text:span text:style-name="T6">Suporte / Garantia</text:span></text:p>
          </table:table-cell>
          <table:table-cell table:style-name="Table2.C6" office:value-type="string">
            <text:p text:style-name="P25"><text:span text:style-name="T6">A partir da emissão dos certificados ou recebimento definitivo dos tokens, atendimento no horário comercial e recebimento de chamados por telefone, no horário comercial. Por e-mail, no regime de período integral (24x7 - 24 horas por dia, 07 dias por semana).</text:span></text:p>
          </table:table-cell>
        </table:table-row>
      </table:table>
      <text:p text:style-name="P108"><text:span text:style-name="T10"><text:tab/>Especificação da garantia do serviço (</text:span><text:a xlink:type="simple" xlink:href="http://www.planalto.gov.br/ccivil_03/_ato2019-2022/2021/lei/L14133.htm#art40%C2%A71" text:style-name="ListLabel_20_109" text:visited-style-name="ListLabel_20_109"><text:span text:style-name="T78">art. 40, §1º, inciso III, da Lei nº 14.133, de 2021</text:span></text:a><text:span text:style-name="T10">)</text:span></text:p>
      <text:p text:style-name="P119"><text:span text:style-name="T11">5.8. A contratada do serviço de certificação digital deverá prover garantia técnica, no certificado digital A3 pessoa física e A3 pessoa jurídica, de correção e atualização motivadas por falhas técnicas e mudanças originadas de diretrizes oriundas da ICP-Brasil, respectivamente, pelo período mínimo de 3 (três) anos contados a partir da data de emissão do certificado. </text:span></text:p>
      <text:p text:style-name="P120"><text:span text:style-name="T11">5.9. A contratada deverá prover garantia, no certificado digital A1 e SSL, de correção e atualização motivadas por falhas técnicas e mudanças originadas de diretrizes oriundas da ICP-Brasil, pelo período mínimo de 1 (um) ano, contados a partir da data de emissão do certificado. </text:span></text:p>
      <text:p text:style-name="P121"><text:span text:style-name="T11">5.10.<text:tab/> <text:s/>A contratada responsável pela entrega dos tokens, deverá prover garantia de 36 meses, contados a partir do recebimento definitivo dos mesmos.</text:span></text:p>
      <text:p text:style-name="P95"><text:span text:style-name="T10">Procedimentos de transição e finalização do contrato</text:span></text:p>
      <text:p text:style-name="P88"><text:span text:style-name="T11">5.11. Não serão necessários procedimentos de transição e finalização do contrato devido às características do objeto.</text:span></text:p>
      <text:list xml:id="list95724890711578" text:continue-numbering="true" text:style-name="WWNum7">
        <text:list-item>
          <text:p text:style-name="P81"><text:span text:style-name="T10"><text:s/>TERMOS CONTRATUAIS</text:span></text:p>
        </text:list-item>
      </text:list>
      <text:p text:style-name="P89"><text:span text:style-name="T10">6.1. Obrigações da Contratante</text:span></text:p>
      <text:p text:style-name="P89"><text:span text:style-name="T10"><text:tab/></text:span><text:span text:style-name="T11">6.1.1. Nomear Gestor e Fiscais Técnico, Administrativo e Requisitante do contrato para acompanhar e fiscalizar a execução dos contratos;</text:span></text:p>
      <text:p text:style-name="P89"><text:span text:style-name="T11"><text:tab/>6.1.2. encaminhar formalmente a demanda por meio de Carta de Autorização ou voucher/ticket ou de acordo com os critérios estabelecidos no Termo de Referência;</text:span></text:p>
      <text:p text:style-name="P89"><text:span text:style-name="T11"><text:tab/>6.1.3. receber o objeto fornecido pelo contratado que esteja em conformidade com a proposta aceita, conforme inspeções realizadas;</text:span></text:p>
      <text:p text:style-name="P89"><text:soft-page-break/><text:span text:style-name="T11"><text:tab/>6.1.4. aplicar à contratada as sanções administrativas regulamentares e contratuais cabíveis, comunicando ao órgão gerenciador da Ata de Registro de Preços, quando aplicável;</text:span></text:p>
      <text:p text:style-name="P89"><text:span text:style-name="T10"><text:tab/></text:span><text:span text:style-name="T11">6.1.5. liquidar o empenho e efetuar o pagamento à contratada, dentro dos prazos preestabelecidos em contrato;</text:span></text:p>
      <text:p text:style-name="P89"><text:span text:style-name="T10"><text:tab/></text:span><text:span text:style-name="T11">6.1.6. comunicar à contratada todas e quaisquer ocorrências relacionadas com o fornecimento da solução de TIC;</text:span></text:p>
      <text:p text:style-name="P89"><text:span text:style-name="T11"><text:tab/>6.1.7. <text:s/>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span></text:p>
      <text:p text:style-name="P89"><text:span text:style-name="T10">6.2. Obrigações da Contratada</text:span></text:p>
      <text:p text:style-name="P89"><text:span text:style-name="T11"><text:tab/>6.2.1</text:span><text:span text:style-name="T10">.</text:span><text:span text:style-name="T11"> Disponibilizar fatura para pagamento através da realização do cadastro no sistema SIGEO-JT alimentando-o com as informações necessárias e utilizando-o como meio exclusivo de encaminhamento dos documentos fiscais, relativos à presente contratação, para apreciação pelos gestores, através dos endereços eletrônicos: </text:span><text:a xlink:type="simple" xlink:href="https://sigeo.jt.jus.br/ajuda" text:style-name="ListLabel_20_102" text:visited-style-name="ListLabel_20_102"><text:span text:style-name="T49">https://sigeo.jt.jus.br/ajuda</text:span></text:a><text:span text:style-name="T11"> (orientações de utilização) e </text:span><text:a xlink:type="simple" xlink:href="https://portal.sigeo.jt.jus.br/portal-externo/0" text:style-name="ListLabel_20_102" text:visited-style-name="ListLabel_20_102"><text:span text:style-name="T49">https://portal.sigeo.jt.jus.br/portal-externo/0</text:span></text:a><text:span text:style-name="T11"> ( acesso de usuários externos);</text:span></text:p>
      <text:p text:style-name="P89"><text:span text:style-name="T11"><text:tab/>6.2.2. <text:s/>promover o correto enquadramento fiscal no faturamento do objeto fornecido;</text:span></text:p>
      <text:p text:style-name="P89"><text:span text:style-name="T11"><text:s/><text:tab/>6.2.3. <text:s/>indicar formalmente preposto e os dados de contato (telefone, whatsapp e e-mail), apto a representá-la junto à contratante, que deverá responder pela fiel execução do contrato;</text:span></text:p>
      <text:p text:style-name="P89"><text:span text:style-name="T11"><text:tab/>6.2.4. atender prontamente quaisquer orientações e exigências da Equipe de Fiscalização do Contrato, inerentes à execução do objeto contratual;</text:span></text:p>
      <text:p text:style-name="P89"><text:span text:style-name="T11"><text:tab/>6.2.5. 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89"><text:span text:style-name="T11"><text:tab/>6.2.6. propiciar todos os meios necessários à fiscalização do contrato pela contratante, cujo representante terá poderes para sustar o fornecimento, total ou parcial, em qualquer tempo, desde que motivadas as causas e justificativas desta decisão;</text:span></text:p>
      <text:p text:style-name="P89"><text:span text:style-name="T11"><text:tab/>6.2.7. manter, durante toda a execução do contrato, as mesmas condições da habilitação, nos termos do Art. 92, XVI da Lei 14.133/2021 e suas alterações posteriores;</text:span></text:p>
      <text:p text:style-name="P89"><text:span text:style-name="T11"><text:tab/>6.2.8. instruir os magistradas, magistrados, servidoras e servidores sobre o significado da sigla PIN e PUK e a obrigatoriedade de alterá-los no momento da emissão/gravação do certificado digital na mídia criptográfica, orientando-os sobre a responsabilidade do usuário em guardar essas senhas de forma sigilosa;</text:span></text:p>
      <text:p text:style-name="P89"><text:span text:style-name="T11"><text:tab/>6.2.9. solicitar à magistrada, ao magistrado, à servidora e ao servidor a alteração do PIN e do PUK da mídia após a emissão/gravação do certificado digital;</text:span></text:p>
      <text:p text:style-name="P89"><text:span text:style-name="T11"><text:tab/>6.2.10. emitir Nota Fiscal ou Fatura com o valor exato dimensionado pela fiscalização com base na prestação do serviço.</text:span></text:p>
      <text:list xml:id="list95725324985409" text:continue-numbering="true" text:style-name="WWNum7">
        <text:list-item>
          <text:p text:style-name="P81"><text:span text:style-name="T10"><text:s/>MODELO DE GESTÃO DO CONTRATO (art. 6º, XXIII, “f” da Lei nº 14.133/2021).</text:span></text:p>
          <text:list>
            <text:list-item>
              <text:p text:style-name="P122"><text:span text:style-name="T11">O contrato deverá ser executado fielmente pelas partes, de acordo com as cláusulas avençadas e as normas da Lei nº 14.133, de 2021, e cada parte responderá pelas consequências de sua inexecução total ou parcial.</text:span></text:p>
            </text:list-item>
            <text:list-item>
              <text:p text:style-name="P122"><text:span text:style-name="T11">Em caso de impedimento, ordem de paralisação ou suspensão do contrato, o cronograma de execução será prorrogado automaticamente pelo tempo correspondente, anotadas tais circunstâncias mediante simples apostila.</text:span></text:p>
            </text:list-item>
            <text:list-item>
              <text:p text:style-name="P122"><text:span text:style-name="T11">As comunicações entre o contratante e a contratada devem ser realizadas por escrito sempre que o ato exigir tal formalidade, admitindo-se o uso de mensagem eletrônica para esse fim.</text:span></text:p>
            </text:list-item>
            <text:list-item>
              <text:p text:style-name="P122"><text:span text:style-name="T11">O contratante poderá convocar representante da empresa para adoção de providências que devam ser cumpridas de imediato.</text:span></text:p>
            </text:list-item>
          </text:list>
        </text:list-item>
      </text:list>
      <text:p text:style-name="P123"><text:span text:style-name="T10">Preposto</text:span></text:p>
      <text:list xml:id="list95724940630235" text:continue-numbering="true" text:style-name="WWNum7">
        <text:list-item>
          <text:list>
            <text:list-item>
              <text:p text:style-name="P83"><text:span text:style-name="T11">A Contratada designará formalmente o preposto da empresa, antes do início da prestação dos serviços, indicando no instrumento os poderes e deveres em relação à execução do objeto contratado. </text:span></text:p>
            </text:list-item>
            <text:list-item>
              <text:p text:style-name="P83"><text:span text:style-name="T11">A Contratante poderá recusar, desde que justificadamente, a indicação ou a manutenção do preposto da empresa, hipótese em que a Contratada designará outro para o exercício da atividade.</text:span></text:p>
            </text:list-item>
          </text:list>
        </text:list-item>
      </text:list>
      <text:p text:style-name="P123"><text:span text:style-name="T10">Fiscalização</text:span></text:p>
      <text:list xml:id="list95724552387070" text:continue-numbering="true" text:style-name="WWNum7">
        <text:list-item>
          <text:list>
            <text:list-item>
              <text:p text:style-name="P83"><text:soft-page-break/><text:span text:style-name="T11">A execução do contrato deverá ser acompanhada e fiscalizada pelo(s) fiscal(is) do contrato, ou pelos respectivos substitutos </text:span><text:a xlink:type="simple" xlink:href="http://www.planalto.gov.br/ccivil_03/_ato2019-2022/2021/lei/L14133.htm#art117" text:style-name="ListLabel_20_97" text:visited-style-name="ListLabel_20_97"><text:span text:style-name="T77">(Lei nº 14.133, de 2021, art. 117, caput</text:span></text:a><text:span text:style-name="T11">).</text:span></text:p>
            </text:list-item>
          </text:list>
        </text:list-item>
      </text:list>
      <text:p text:style-name="P123"><text:span text:style-name="T10">Fiscalização Técnica</text:span></text:p>
      <text:list xml:id="list95724353035033" text:continue-numbering="true" text:style-name="WWNum7">
        <text:list-item>
          <text:list>
            <text:list-item>
              <text:p text:style-name="P83"><text:span text:style-name="T11">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97" text:visited-style-name="ListLabel_20_97"><text:span text:style-name="T77">Decreto nº 11.246, de 2022, art. 22, VI</text:span></text:a><text:span text:style-name="T11">);</text:span></text:p>
            </text:list-item>
            <text:list-item>
              <text:p text:style-name="P83"><text:span text:style-name="T11">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97" text:visited-style-name="ListLabel_20_97"><text:span text:style-name="T77">Lei nº 14.133, de 2021, art. 117, §1º</text:span></text:a><text:span text:style-name="T11">, e </text:span><text:a xlink:type="simple" xlink:href="http://www.planalto.gov.br/ccivil_03/_ato2019-2022/2022/decreto/D11246.htm#art22" text:style-name="ListLabel_20_97" text:visited-style-name="ListLabel_20_97"><text:span text:style-name="T77">Decreto nº 11.246, de 2022, art. 22, II</text:span></text:a><text:span text:style-name="T11">);</text:span></text:p>
            </text:list-item>
            <text:list-item>
              <text:p text:style-name="P83"><text:span text:style-name="T11">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97" text:visited-style-name="ListLabel_20_97"><text:span text:style-name="T77">Decreto nº 11.246, de 2022, art. 22, III</text:span></text:a><text:span text:style-name="T11">); </text:span></text:p>
            </text:list-item>
            <text:list-item>
              <text:p text:style-name="P83"><text:span text:style-name="T11">O fiscal técnico do contrato informará ao gestor do cont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97" text:visited-style-name="ListLabel_20_97"><text:span text:style-name="T77">Decreto nº 11.246, de 2022, art. 22, IV</text:span></text:a><text:span text:style-name="T11">);</text:span></text:p>
            </text:list-item>
            <text:list-item>
              <text:p text:style-name="P83"><text:span text:style-name="T11">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97" text:visited-style-name="ListLabel_20_97"><text:span text:style-name="T77">Decreto nº 11.246, de 2022, art. 22, V</text:span></text:a><text:span text:style-name="T11">);</text:span></text:p>
            </text:list-item>
            <text:list-item>
              <text:p text:style-name="P83"><text:span text:style-name="T11">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97" text:visited-style-name="ListLabel_20_97"><text:span text:style-name="T77">Decreto nº 11.246, de 2022, art. 22, VII</text:span></text:a><text:span text:style-name="T11">).</text:span></text:p>
            </text:list-item>
          </text:list>
        </text:list-item>
      </text:list>
      <text:p text:style-name="P123"><text:span text:style-name="T10">Fiscalização Administrativa</text:span></text:p>
      <text:list xml:id="list95725771629735" text:continue-numbering="true" text:style-name="WWNum7">
        <text:list-item>
          <text:list>
            <text:list-item>
              <text:p text:style-name="P83"><text:span text:style-name="T1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97" text:visited-style-name="ListLabel_20_97"><text:span text:style-name="T77">Art. 23, I e II, do Decreto nº 11.246, de 2022</text:span></text:a><text:span text:style-name="T11">).</text:span></text:p>
            </text:list-item>
            <text:list-item>
              <text:p text:style-name="P83"><text:span text:style-name="T11">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97" text:visited-style-name="ListLabel_20_97"><text:span text:style-name="T77">Decreto nº 11.246, de 2022, art. 23, IV</text:span></text:a><text:span text:style-name="T11">).</text:span></text:p>
            </text:list-item>
          </text:list>
        </text:list-item>
      </text:list>
      <text:p text:style-name="P123"><text:span text:style-name="T10">Gestor do Contrato</text:span></text:p>
      <text:list xml:id="list95725867012323" text:continue-numbering="true" text:style-name="WWNum7">
        <text:list-item>
          <text:list>
            <text:list-item>
              <text:p text:style-name="P83"><text:span text:style-name="T11">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97" text:visited-style-name="ListLabel_20_97"><text:span text:style-name="T77">Decreto nº 11.246, de 2022, art. 21, IV</text:span></text:a><text:span text:style-name="T11">).</text:span></text:p>
            </text:list-item>
            <text:list-item>
              <text:p text:style-name="P83"><text:span text:style-name="T11">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97" text:visited-style-name="ListLabel_20_97"><text:span text:style-name="T77">Decreto nº 11.246, de 2022, art. 21, II</text:span></text:a><text:span text:style-name="T11">).</text:span></text:p>
            </text:list-item>
            <text:list-item>
              <text:p text:style-name="P83"><text:span text:style-name="T11">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97" text:visited-style-name="ListLabel_20_97"><text:span text:style-name="T77">Decreto nº 11.246, de 2022, art. 21, III</text:span></text:a><text:span text:style-name="T11">).</text:span></text:p>
            </text:list-item>
            <text:list-item>
              <text:p text:style-name="P83"><text:span text:style-name="T11">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97" text:visited-style-name="ListLabel_20_97"><text:span text:style-name="T77">Decreto nº 11.246, de 2022, art. 21, VIII</text:span></text:a><text:span text:style-name="T11">).</text:span></text:p>
            </text:list-item>
            <text:list-item>
              <text:p text:style-name="P83"><text:span text:style-name="T11">O gestor do contrato tomará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97" text:visited-style-name="ListLabel_20_97"><text:span text:style-name="T77">art. 158 da Lei nº 14.133, de 2021</text:span></text:a><text:span text:style-name="T11">, ou pelo agente ou pelo setor com competência para tal, conforme o caso. (</text:span><text:a xlink:type="simple" xlink:href="http://www.planalto.gov.br/ccivil_03/_ato2019-2022/2022/decreto/D11246.htm#art21" text:style-name="ListLabel_20_97" text:visited-style-name="ListLabel_20_97"><text:span text:style-name="T77">Decreto nº 11.246, de 2022, art. 21, X</text:span></text:a><text:span text:style-name="T11">).</text:span></text:p>
            </text:list-item>
            <text:list-item>
              <text:p text:style-name="P83"><text:span text:style-name="T11">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97" text:visited-style-name="ListLabel_20_97"><text:span text:style-name="T77">Decreto nº 11.246, de 2022, art. 21, VI</text:span></text:a><text:span text:style-name="T11">).</text:span></text:p>
            </text:list-item>
            <text:list-item>
              <text:p text:style-name="P83"><text:span text:style-name="T11">O gestor do contrato deverá enviar a documentação pertinente à Secretaria de Orçamento e Finanças – SOF, para a finalização dos procedimentos de liquidação e pagamento, no valor dimensionado pela fiscalização e gestão nos termos do contrato.</text:span></text:p>
            </text:list-item>
          </text:list>
        </text:list-item>
        <text:list-item>
          <text:p text:style-name="P81"><text:span text:style-name="T10">CRITÉRIOS DE MEDIÇÃO E PAGAMENTO (art. 6º, XXIII, “g” da Lei nº 14.133/2021).</text:span></text:p>
          <text:list>
            <text:list-item>
              <text:p text:style-name="P83"><text:span text:style-name="T11">A avaliação da execução do objeto será pela aferição da quantidade de certificados emitidos e instalados no mês, pagos no mês subsequente, após fechamento e conferência feita pelo gestor(a) do contrato.</text:span></text:p>
            </text:list-item>
          </text:list>
        </text:list-item>
      </text:list>
      <text:p text:style-name="P90"><text:span text:style-name="T10">Do recebimento </text:span></text:p>
      <text:list xml:id="list95725114102646" text:continue-numbering="true" text:style-name="WWNum7">
        <text:list-item>
          <text:list>
            <text:list-item>
              <text:p text:style-name="P83"><text:span text:style-name="T11">Os serviços/itens serão recebidos provisoriamente, até o 5º (quinto) dia útil do mês subsequente ao da prestação e/ou entrega, pelos(as) fiscais técnico(a) e administrativo(a), mediante termos detalhados, quando verificado o cumprimento das exigências de caráter técnico e administrativo (Art. 140, I, a, da Lei nº 14.133/2021, e Arts. 22, X e 23, X do Decreto nº 11.246/2022).</text:span></text:p>
            </text:list-item>
            <text:list-item>
              <text:p text:style-name="P83"><text:span text:style-name="T11">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97" text:visited-style-name="ListLabel_20_97"><text:span text:style-name="T77">Art. 22, X, Decreto nº 11.246, de 2022</text:span></text:a><text:span text:style-name="T11">).</text:span></text:p>
            </text:list-item>
            <text:list-item>
              <text:p text:style-name="P83"><text:soft-page-break/><text:span text:style-name="T11">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97" text:visited-style-name="ListLabel_20_97"><text:span text:style-name="T77">Art. 23, X, Decreto nº 11.246, de 2022</text:span></text:a><text:span text:style-name="T11">)</text:span></text:p>
            </text:list-item>
            <text:list-item>
              <text:p text:style-name="P83"><text:span text:style-name="T11">O fiscal setorial do contrato, quando houver, realizará o recebimento provisório sob o ponto de vista técnico e administrativo.</text:span></text:p>
            </text:list-item>
            <text:list-item>
              <text:p text:style-name="P83"><text:span text:style-name="T11">Para efeito de recebimento provisório, ao final de cada período mensal de faturamento, o fiscal técnico do contrato irá apurar os quantitativos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item>
                  <text:p text:style-name="P124"><text:span text:style-name="T11">Será considerado como ocorrido o recebimento provisório com a entrega do termo detalhado ou, em havendo mais de um a ser feito, com a entrega do último.</text:span></text:p>
                </text:list-item>
                <text:list-item>
                  <text:p text:style-name="P124"><text:span text:style-name="T11">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97" text:visited-style-name="ListLabel_20_97"><text:span text:style-name="T77">Art. 119 c/c art. 140 da Lei nº 14.133, de 2021</text:span></text:a><text:span text:style-name="T11">).</text:span></text:p>
                </text:list-item>
                <text:list-item>
                  <text:p text:style-name="P124"><text:span text:style-name="T11">O recebimento provisório também ficará sujeito, quando cabível, à conclusão de todos os testes de campo e à entrega dos Manuais e Instruções exigíveis.</text:span></text:p>
                </text:list-item>
                <text:list-item>
                  <text:p text:style-name="P124"><text:span text:style-name="T11">Os serviços poderão ser rejeitados, no todo ou em parte, quando em desacordo com as especificações constantes neste Termo de Referência e na proposta, sem prejuízo da aplicação das penalidades.</text:span></text:p>
                </text:list-item>
              </text:list>
            </text:list-item>
            <text:list-item>
              <text:p text:style-name="P83"><text:span text:style-name="T11">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83"><text:span text:style-name="T11">Os serviços serão recebidos definitivamente no prazo de até </text:span><text:span text:style-name="T10">5 (cinco)</text:span><text:span text:style-name="T11"> </text:span><text:span text:style-name="T10">dias úteis</text:span><text:span text:style-name="T11">, contados do recebimento provisório, por servidor ou comissão designada pela autoridade competente, após a verificação da qualidade e quantidade do serviço e consequente aceitação mediante termo detalhado, obedecendo os seguintes procedimentos:</text:span></text:p>
              <text:list>
                <text:list-item>
                  <text:p text:style-name="P125"><text:span text:style-name="T11">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text:span><text:span text:style-name="T13">devendo constar do cadastro de atesto de cumprimento de obrigações, conforme regulamento</text:span><text:span text:style-name="T11"> (</text:span><text:a xlink:type="simple" xlink:href="http://www.planalto.gov.br/ccivil_03/_ato2019-2022/2022/decreto/D11246.htm#art21" text:style-name="ListLabel_20_97" text:visited-style-name="ListLabel_20_97"><text:span text:style-name="T77">art. 21, VIII, Decreto nº 11.246, de 2022</text:span></text:a><text:span text:style-name="T11">).</text:span></text:p>
                </text:list-item>
                <text:list-item>
                  <text:p text:style-name="P125"><text:span text:style-name="T11">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125"><text:span text:style-name="T11">Emitir Termo Detalhado para efeito de recebimento definitivo dos serviços prestados, com base nos relatórios e documentações apresentadas; </text:span></text:p>
                </text:list-item>
                <text:list-item>
                  <text:p text:style-name="P125"><text:span text:style-name="T11">Comunicar à empresa para que emita a Nota Fiscal ou Fatura, com o valor exato dimensionado pela fiscalização.</text:span></text:p>
                </text:list-item>
              </text:list>
            </text:list-item>
            <text:list-item>
              <text:p text:style-name="P126"><text:span text:style-name="T11">O documento fiscal deverá ser obrigatoriamente registrado no Portal do SIGEO - JT para ateste, liquidação e pagamento.</text:span></text:p>
              <text:list>
                <text:list-item>
                  <text:p text:style-name="P125"><text:span text:style-name="T11">Para apresentação dos documentos fiscais (notas fiscais), a contratada deverá efetuar o cadastro no Portal do SIGEO – JT por meio do link </text:span><text:a xlink:type="simple" xlink:href="https://portal.sigeo.jt.jus.br/portal-externo" text:style-name="ListLabel_20_97" text:visited-style-name="ListLabel_20_97"><text:span text:style-name="T77">https://portal.sigeo.jt.jus.br/portal-externo</text:span></text:a><text:span text:style-name="T11">.</text:span></text:p>
                </text:list-item>
                <text:list-item>
                  <text:p text:style-name="P125"><text:span text:style-name="T11">A contratada poderá ter acesso a um guia detalhado das funcionalidades do sistema SIGEO – JT pelo link </text:span><text:a xlink:type="simple" xlink:href="https://sigeo.jt.jus.br/ajuda" text:style-name="ListLabel_20_97" text:visited-style-name="ListLabel_20_97"><text:span text:style-name="T77">https://sigeo.jt.jus.br/ajuda</text:span></text:a></text:p>
                </text:list-item>
              </text:list>
            </text:list-item>
            <text:list-item>
              <text:p text:style-name="P83"><text:span text:style-name="T11">No caso de controvérsia sobre a execução do objeto, quanto à dimensão, qualidade e quantidade, deverá ser observado o teor do </text:span><text:a xlink:type="simple" xlink:href="http://www.planalto.gov.br/ccivil_03/_ato2019-2022/2021/lei/L14133.htm#art143" text:style-name="ListLabel_20_97" text:visited-style-name="ListLabel_20_97"><text:span text:style-name="T77">art. 143 da Lei nº 14.133, de 2021</text:span></text:a><text:span text:style-name="T11">, comunicando-se à empresa para emissão de Nota Fiscal no que pertine à parcela incontroversa da execução do objeto, para efeito de liquidação e pagamento.</text:span></text:p>
            </text:list-item>
            <text:list-item>
              <text:p text:style-name="P83"><text:span text:style-name="T11">Nenhum prazo de recebimento ocorrerá enquanto pendente a solução, pelo contratado, de inconsistências verificadas na execução do objeto ou no instrumento de cobrança.</text:span></text:p>
            </text:list-item>
            <text:list-item>
              <text:p text:style-name="P83"><text:span text:style-name="T11">O recebimento provisório ou definitivo não excluirá a responsabilidade civil pela solidez e pela segurança do serviço nem a responsabilidade ético-profissional pela perfeita execução do contrato.</text:span></text:p>
            </text:list-item>
          </text:list>
        </text:list-item>
      </text:list>
      <text:p text:style-name="P108"><text:span text:style-name="T10">Liquidação</text:span></text:p>
      <text:list xml:id="list95726070574081" text:continue-numbering="true" text:style-name="WWNum7">
        <text:list-item>
          <text:list>
            <text:list-item>
              <text:p text:style-name="P83"><text:span text:style-name="T11">Recebida a Nota Fiscal ou documento de cobrança equivalente, correrá o prazo de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ListLabel_20_97" text:visited-style-name="ListLabel_20_97"><text:span text:style-name="T77">art. 7º, §2º da Instrução Normativa SEGES/ME nº 77/2022</text:span></text:a><text:span text:style-name="T11">.</text:span></text:p>
            </text:list-item>
            <text:list-item>
              <text:p text:style-name="P83"><text:span text:style-name="T11">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97" text:visited-style-name="ListLabel_20_97"><text:span text:style-name="T77">inciso II do art. 75 da Lei nº 14.133, de 2021</text:span></text:a></text:p>
            </text:list-item>
            <text:list-item>
              <text:p text:style-name="P84"><text:span text:style-name="T11">A contar do recebimento da Nota Fiscal ou Fatura, iniciando a liquidação, o gestor do contrato terá o prazo de 06 (seis)</text:span><text:span text:style-name="T43"> </text:span><text:span text:style-name="T11">dias úteis para verificar se o documento apresentado contém os respectivos elementos necessários e essenciais, bem como para atestar a referida Nota Fiscal, com ou sem ressalvas.</text:span></text:p>
            </text:list-item>
          </text:list>
        </text:list-item>
      </text:list>
      <text:p text:style-name="P65"><text:span text:style-name="T11">8.15.1 São elementos necessários e essenciais da Nota Fiscal ou Fatura:</text:span></text:p>
      <text:list xml:id="list95725124565114" text:continue-numbering="true" text:style-name="WWNum7">
        <text:list-item>
          <text:list>
            <text:list-item>
              <text:list>
                <text:list-item>
                  <text:list>
                    <text:list-item>
                      <text:p text:style-name="P128"><text:soft-page-break/><text:span text:style-name="T11">o prazo de validade;</text:span></text:p>
                    </text:list-item>
                    <text:list-item>
                      <text:p text:style-name="P128"><text:span text:style-name="T11">a data da emissão;</text:span></text:p>
                    </text:list-item>
                    <text:list-item>
                      <text:p text:style-name="P128"><text:span text:style-name="T11">os dados do contrato e do órgão contratante;</text:span></text:p>
                    </text:list-item>
                    <text:list-item>
                      <text:p text:style-name="P128"><text:span text:style-name="T11">o período respectivo de execução do contrato;</text:span></text:p>
                    </text:list-item>
                    <text:list-item>
                      <text:p text:style-name="P128"><text:span text:style-name="T11">o valor a pagar; e</text:span></text:p>
                    </text:list-item>
                    <text:list-item>
                      <text:p text:style-name="P128"><text:span text:style-name="T11">eventual destaque do valor de retenções tributárias cabíveis.</text:span></text:p>
                    </text:list-item>
                  </text:list>
                </text:list-item>
              </text:list>
            </text:list-item>
            <text:list-item>
              <text:p text:style-name="P83"><text:span text:style-name="T11">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83"><text:span text:style-name="T11">A Nota Fiscal ou Fatura deverá ser obrigatoriamente acompanhada da comprovação da regularidade fiscal, constatada por meio de consulta </text:span><text:span text:style-name="T14">on-line</text:span><text:span text:style-name="T11"> ao SICAF ou, na impossibilidade de acesso ao referido Sistema, mediante consulta aos sítios eletrônicos oficiais ou à documentação mencionada no </text:span><text:a xlink:type="simple" xlink:href="http://www.planalto.gov.br/ccivil_03/_ato2019-2022/2021/lei/L14133.htm#art68" text:style-name="ListLabel_20_97" text:visited-style-name="ListLabel_20_97"><text:span text:style-name="T77">art. 68 da Lei nº 14.133/2021</text:span></text:a><text:span text:style-name="T11">.</text:span></text:p>
              <text:list>
                <text:list-item>
                  <text:p text:style-name="P129"><text:span text:style-name="T11">O gestor do contrato deverá realizar consulta ao SICAF para:</text:span></text:p>
                </text:list-item>
              </text:list>
            </text:list-item>
          </text:list>
        </text:list-item>
      </text:list>
      <text:p text:style-name="P131"><text:span text:style-name="T11">a) verificar a manutenção das condições de habilitação exigidas no edital; </text:span></text:p>
      <text:p text:style-name="P131"><text:span text:style-name="T11">b) identificar possível razão que impeça a participação em lici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97" text:visited-style-name="ListLabel_20_97"><text:span text:style-name="T77">INSTRUÇÃO NORMATIVA Nº 3, DE 26 DE ABRIL DE 2018</text:span></text:a><text:span text:style-name="T11">). </text:span></text:p>
      <text:list xml:id="list95724417677068" text:continue-numbering="true" text:style-name="WWNum7">
        <text:list-item>
          <text:list>
            <text:list-item>
              <text:list>
                <text:list-item>
                  <text:p text:style-name="P129"><text:span text:style-name="T1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129"><text:span text:style-name="T1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list-item>
                <text:list-item>
                  <text:p text:style-name="P129"><text:span text:style-name="T11">Persistindo a irregularidade, o contratante deverá adotar as medidas necessárias à rescisão contratual nos autos do processo administrativo correspondente, assegurada ao contratado a ampla defesa.</text:span></text:p>
                </text:list-item>
                <text:list-item>
                  <text:p text:style-name="P129"><text:span text:style-name="T11">Havendo a efetiva execução do objeto, os pagamentos serão realizados normalmente, até que se decida pela rescisão do contrato, caso o contratado não regularize sua situação junto ao SICAF. </text:span></text:p>
                </text:list-item>
              </text:list>
            </text:list-item>
            <text:list-item>
              <text:p text:style-name="P126"><text:span text:style-name="T11">Após o ateste da Nota Fiscal e devidamente comprovada a regularidade fiscal, o gestor do contrato enviará a documentação pertinente à Secretaria de Orçamento e Finanças – SOF para a conclusão dos procedimentos de liquidação, no prazo de 04 (quatro)</text:span><text:span text:style-name="T43"> </text:span><text:span text:style-name="T11">dias úteis.</text:span></text:p>
              <text:list>
                <text:list-item>
                  <text:p text:style-name="P129"><text:bookmark text:name="_17x71h3bwseu"/><text:span text:style-name="T11">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 </text:span></text:p>
                </text:list-item>
              </text:list>
            </text:list-item>
          </text:list>
        </text:list-item>
      </text:list>
      <text:p text:style-name="P108"><text:span text:style-name="T10">Prazo de pagamento</text:span></text:p>
      <text:list xml:id="list95726277680085" text:continue-numbering="true" text:style-name="WWNum7">
        <text:list-item>
          <text:list>
            <text:list-item>
              <text:p text:style-name="P83"><text:span text:style-name="T11">O pagamento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ListLabel_20_97" text:visited-style-name="ListLabel_20_97"><text:span text:style-name="T77">Instrução Normativa SEGES/ME nº 77, de 2022.</text:span></text:a></text:p>
            </text:list-item>
            <text:list-item>
              <text:p text:style-name="P83"><text:span text:style-name="T11">No caso de atraso pelo Contratante, os valores devidos ao contratado serão atualizados monetariamente entre o termo final do prazo de pagamento até a data de sua efetiva realização, mediante aplicação do índice </text:span><text:span text:style-name="T6">IPCA </text:span><text:span text:style-name="T11">de correção monetária.</text:span></text:p>
              <text:list>
                <text:list-item>
                  <text:p text:style-name="P124"><text:span text:style-name="T11">A compensação financeira prevista nesse item será incluída na fatura/nota fiscal seguinte ao da ocorrência, se for o caso.</text:span></text:p>
                </text:list-item>
              </text:list>
            </text:list-item>
          </text:list>
        </text:list-item>
      </text:list>
      <text:p text:style-name="P108"><text:span text:style-name="T10">Forma de pagamento</text:span></text:p>
      <text:list xml:id="list95725470609947" text:continue-numbering="true" text:style-name="WWNum7">
        <text:list-item>
          <text:list>
            <text:list-item>
              <text:p text:style-name="P83"><text:span text:style-name="T11">O pagamento será realizado através de ordem bancária, para crédito em banco, agência e conta corrente indicados pelo contratado.</text:span></text:p>
            </text:list-item>
            <text:list-item>
              <text:p text:style-name="P83"><text:span text:style-name="T11">Será considerada data do pagamento o dia em que constar como emitida a ordem bancária para pagamento.</text:span></text:p>
            </text:list-item>
            <text:list-item>
              <text:p text:style-name="P83"><text:soft-page-break/><text:span text:style-name="T11">De acordo com as normas do Tesouro Nacional a Ordem Bancária terá sua compensação em até 2 (dois) dias úteis.</text:span></text:p>
            </text:list-item>
            <text:list-item>
              <text:p text:style-name="P83"><text:span text:style-name="T11">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item>
              <text:p text:style-name="P84"><text:span text:style-name="T11">Quando do pagamento, será efetuada a retenção tributária prevista na legislação aplicável.</text:span></text:p>
              <text:list>
                <text:list-item>
                  <text:p text:style-name="P130"><text:span text:style-name="T11">Independentemente do percentual de tributo inserido na planilha, quando houver, serão retidos na fonte, quando da realização do pagamento, os percentuais estabelecidos na legislação vigente.</text:span></text:p>
                </text:list-item>
                <text:list-item>
                  <text:p text:style-name="P130"><text:span text:style-name="T11">Os documentos comprobatórios das retenções ficarão à disposição do interessado na Secretaria de Orçamento e Finanças do CONTRATANTE.</text:span></text:p>
                </text:list-item>
              </text:list>
            </text:list-item>
            <text:list-item>
              <text:p text:style-name="P127"><text:span text:style-name="T11">Estão incluídos no preço unitário todos os tributos e encargos sociais, obrigações trabalhistas, previdenciárias, fiscais e comerciais, assim como despesas com transporte, as quais correrão por conta da CONTRATADA.</text:span></text:p>
            </text:list-item>
            <text:list-item>
              <text:p text:style-name="P127"><text:span text:style-name="T11">O contratado regularmente optante pelo Simples Nacional, nos termos da </text:span><text:a xlink:type="simple" xlink:href="http://www.planalto.gov.br/ccivil_03/Leis/LCP/Lcp123.htm" text:style-name="ListLabel_20_97" text:visited-style-name="ListLabel_20_97"><text:span text:style-name="T77">Lei Complementar nº 123, de 2006</text:span></text:a><text:span text:style-name="T1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08"><text:span text:style-name="T10">Cessão de crédito</text:span></text:p>
      <text:list xml:id="list95726285013884" text:continue-numbering="true" text:style-name="WWNum7">
        <text:list-item>
          <text:list>
            <text:list-item>
              <text:p text:style-name="P83"><text:span text:style-name="T11">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ListLabel_20_97" text:visited-style-name="ListLabel_20_97"><text:span text:style-name="T77">Instrução Normativa SEGES/ME nº 53, de 8 de julho de 2020</text:span></text:a><text:span text:style-name="T11">, conforme as regras deste presente tópico.</text:span></text:p>
            </text:list-item>
            <text:list-item>
              <text:p text:style-name="P83"><text:span text:style-name="T11">A eficácia da cessão de crédito, de qualquer natureza, em relação à Administração, está condicionada à celebração de termo aditivo ao contrato administrativo.</text:span></text:p>
            </text:list-item>
            <text:list-item>
              <text:p text:style-name="P83"><text:bookmark text:name="_2et92p0"/><text:span text:style-name="T11">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ListLabel_20_97" text:visited-style-name="ListLabel_20_97"><text:span text:style-name="T77">art. 12 da Lei nº 8.429, de 1992</text:span></text:a><text:span text:style-name="T11">, tudo nos termos do </text:span><text:a xlink:type="simple" xlink:href="http://www.planalto.gov.br/ccivil_03/AGU/Pareceres/2019-2022/PRC-JL-01-2020.htm" text:style-name="ListLabel_20_97" text:visited-style-name="ListLabel_20_97"><text:span text:style-name="T77">Parecer JL-01, de 18 de maio de 2020.</text:span></text:a></text:p>
            </text:list-item>
            <text:list-item>
              <text:p text:style-name="P83"><text:bookmark text:name="_tyjcwt"/><text:span text:style-name="T11">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97" text:visited-style-name="ListLabel_20_97"><text:span text:style-name="T77">INSTRUÇÃO NORMATIVA Nº 53, DE 8 DE JULHO DE 2020</text:span></text:a><text:span text:style-name="T11">).</text:span></text:p>
            </text:list-item>
            <text:list-item>
              <text:p text:style-name="P83"><text:span text:style-name="T11">A cessão de crédito não afetará a execução do objeto contratado, que continuará sob a integral responsabilidade do contratado.</text:span></text:p>
            </text:list-item>
          </text:list>
        </text:list-item>
        <text:list-item>
          <text:p text:style-name="P82"><text:span text:style-name="T10">FORMA E CRITÉRIOS DE SELEÇÃO DO FORNECEDOR (art. 6º, XXIII, “h” da Lei nº 14.133/2021) E REGIME DE EXECUÇÃO</text:span></text:p>
        </text:list-item>
      </text:list>
      <text:p text:style-name="P108"><text:span text:style-name="T10">Forma de seleção e critério de julgamento da proposta</text:span></text:p>
      <text:list xml:id="list95726336463406" text:continue-numbering="true" text:style-name="WWNum7">
        <text:list-item>
          <text:list>
            <text:list-item>
              <text:p text:style-name="P83"><text:span text:style-name="T11">O fornecedor será selecionado por meio da realização de procedimento de LICITAÇÃO, na modalidade </text:span><text:span text:style-name="T10">PREGÃO</text:span><text:span text:style-name="T11">, sob a forma </text:span><text:span text:style-name="T10">ELETRÔNICA</text:span><text:span text:style-name="T11">, através de Ata de Registro de Preços, com adoção do critério de julgamento pelo </text:span><text:span text:style-name="T10">MENOR PREÇO POR ITEM</text:span><text:span text:style-name="T11">.</text:span><text:span text:style-name="T43"> <text:s/></text:span></text:p>
            </text:list-item>
          </text:list>
        </text:list-item>
      </text:list>
      <text:p text:style-name="P108"><text:span text:style-name="T10">Exigências de habilitação</text:span></text:p>
      <text:list xml:id="list95725235745324" text:continue-numbering="true" text:style-name="WWNum7">
        <text:list-item>
          <text:list>
            <text:list-item>
              <text:p text:style-name="P83"><text:span text:style-name="T11">Para fins de habilitação, deverá o licitante comprovar os seguintes requisitos:</text:span></text:p>
            </text:list-item>
          </text:list>
        </text:list-item>
      </text:list>
      <text:p text:style-name="P108"><text:span text:style-name="T10">Habilitação jurídica</text:span></text:p>
      <text:list xml:id="list95725021932928" text:continue-numbering="true" text:style-name="WWNum7">
        <text:list-item>
          <text:list>
            <text:list-item>
              <text:p text:style-name="P83"><text:bookmark text:name="_3dy6vkm"/><text:span text:style-name="T10">Pessoa física:</text:span><text:span text:style-name="T11"> cédula de identidade (RG) ou documento equivalente que, por força de lei, tenha validade para fins de identificação em todo o território nacional;</text:span></text:p>
            </text:list-item>
            <text:list-item>
              <text:p text:style-name="P83"><text:span text:style-name="T10">Empresário individual</text:span><text:span text:style-name="T11">: inscrição no Registro Público de Empresas Mercantis, a cargo da Junta Comercial da respectiva sede; </text:span></text:p>
            </text:list-item>
            <text:list-item>
              <text:p text:style-name="P83"><text:span text:style-name="T10">Microempreendedor Individual - MEI</text:span><text:span text:style-name="T11">: Certificado da Condição de Microempreendedor Individual - CCMEI, cuja aceitação ficará condicionada à verificação da autenticidade no sítio </text:span><text:a xlink:type="simple" xlink:href="https://www.gov.br/empresas-e-negocios/pt-br/empreendedor" text:style-name="ListLabel_20_97" text:visited-style-name="ListLabel_20_97"><text:span text:style-name="T77">https://www.gov.br/empresas-e-negocios/pt-br/empreendedor</text:span></text:a><text:span text:style-name="T11">;</text:span></text:p>
            </text:list-item>
            <text:list-item>
              <text:p text:style-name="P83"><text:span text:style-name="T10">Sociedade empresária, sociedade limitada unipessoal – SLU ou sociedade identificada como empresa individual de responsabilidade limitada - EIRELI</text:span><text:span text:style-name="T11">: inscrição do ato constitutivo, estatuto ou contrato social no Registro Público de Empresas Mercantis, a cargo da Junta Comercial da respectiva sede, acompanhada de documento comprobatório de seus administradores;</text:span></text:p>
            </text:list-item>
            <text:list-item>
              <text:p text:style-name="P83"><text:span text:style-name="T10">Sociedade empresária estrangeira</text:span><text:span text:style-name="T11">: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97" text:visited-style-name="ListLabel_20_97"><text:span text:style-name="T77">Instrução Normativa DREI/ME n.º 77, de 18 de março de 2020</text:span></text:a><text:span text:style-name="T11">.</text:span></text:p>
            </text:list-item>
            <text:list-item>
              <text:p text:style-name="P83"><text:soft-page-break/><text:span text:style-name="T10">Sociedade simples</text:span><text:span text:style-name="T11">: inscrição do ato constitutivo no Registro Civil de Pessoas Jurídicas do local de sua sede, acompanhada de documento comprobatório de seus administradores;</text:span></text:p>
            </text:list-item>
            <text:list-item>
              <text:p text:style-name="P83"><text:bookmark text:name="_1t3h5sf"/><text:span text:style-name="T10">Filial, sucursal ou agência de sociedade simples ou empresária</text:span><text:span text:style-name="T11">: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83"><text:span text:style-name="T10">Sociedade cooperativa</text:span><text:span text:style-name="T11">: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
                <text:list-item>
                  <text:p text:style-name="P129"><text:span text:style-name="T11"><text:s/>Caso admitida a participação de cooperativas, será exigida a seguinte documentação complementar:</text:span></text:p>
                  <text:list>
                    <text:list-item>
                      <text:p text:style-name="P135"><text:span text:style-name="T11">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ListLabel_20_97" text:visited-style-name="ListLabel_20_97"><text:span text:style-name="T77">arts. 4º, inciso XI, 21, inciso I e 42, §§ 2º a 6º da Lei n. 5.764, de 1971</text:span></text:a><text:span text:style-name="T11">;</text:span></text:p>
                    </text:list-item>
                    <text:list-item>
                      <text:p text:style-name="P135"><text:span text:style-name="T11">A declaração de regularidade de situação do contribuinte individual – DRSCI, para cada um dos cooperados indicados;</text:span></text:p>
                    </text:list-item>
                    <text:list-item>
                      <text:p text:style-name="P135"><text:span text:style-name="T11">A comprovação do capital social proporcional ao número de cooperados necessários à prestação do serviço; </text:span></text:p>
                    </text:list-item>
                    <text:list-item>
                      <text:p text:style-name="P135"><text:span text:style-name="T11">O registro previsto na </text:span><text:a xlink:type="simple" xlink:href="https://www.planalto.gov.br/ccivil_03/leis/l5764.htm" text:style-name="ListLabel_20_97" text:visited-style-name="ListLabel_20_97"><text:span text:style-name="T77">Lei n. 5.764, de 1971, art. 107</text:span></text:a><text:span text:style-name="T11">;</text:span></text:p>
                    </text:list-item>
                    <text:list-item>
                      <text:p text:style-name="P135"><text:span text:style-name="T11"><text:s/>A comprovação de integração das respectivas quotas-partes por parte dos cooperados que executarão o contrato;</text:span></text:p>
                    </text:list-item>
                    <text:list-item>
                      <text:p text:style-name="P135"><text:span text:style-name="T11">Os seguintes documentos para a comprovação da regularidade jurídica da cooperativa:</text:span></text:p>
                    </text:list-item>
                  </text:list>
                </text:list-item>
              </text:list>
            </text:list-item>
          </text:list>
        </text:list-item>
      </text:list>
      <text:p text:style-name="P132"><text:span text:style-name="T11">a) ata de fundação; </text:span></text:p>
      <text:p text:style-name="P133"><text:span text:style-name="T11">b) estatuto social com a ata da assembleia que o aprovou; </text:span></text:p>
      <text:p text:style-name="P133"><text:span text:style-name="T11">c) regimento dos fundos instituídos pelos cooperados, com a ata da assembleia; </text:span></text:p>
      <text:p text:style-name="P133"><text:span text:style-name="T11">d) editais de convocação das três últimas assembleias gerais extraordinárias; </text:span></text:p>
      <text:p text:style-name="P133"><text:span text:style-name="T11">e) três registros de presença dos cooperados que executarão o contrato em assembleias gerais ou nas reuniões seccionais; e </text:span></text:p>
      <text:p text:style-name="P134"><text:span text:style-name="T11">f) ata da sessão que os cooperados autorizaram a cooperativa a contratar o objeto da licitação; e</text:span></text:p>
      <text:list xml:id="list95724839071574" text:continue-numbering="true" text:style-name="WWNum7">
        <text:list-item>
          <text:list>
            <text:list-item>
              <text:list>
                <text:list-item>
                  <text:list>
                    <text:list-item>
                      <text:p text:style-name="P135"><text:span text:style-name="T11">A última auditoria contábil-financeira da cooperativa, conforme dispõe o </text:span><text:a xlink:type="simple" xlink:href="https://www.planalto.gov.br/ccivil_03/leis/l5764.htm#art112" text:style-name="ListLabel_20_97" text:visited-style-name="ListLabel_20_97"><text:span text:style-name="T77">art. 112 da Lei n. 5.764, de 1971</text:span></text:a><text:span text:style-name="T11">, ou uma declaração, sob as penas da lei, de que tal auditoria não foi exigida pelo órgão fiscalizador</text:span></text:p>
                    </text:list-item>
                  </text:list>
                </text:list-item>
              </text:list>
            </text:list-item>
            <text:list-item>
              <text:p text:style-name="P83"><text:span text:style-name="T11">Os documentos apresentados deverão estar acompanhados de todas as alterações ou da consolidação respectiva.</text:span></text:p>
            </text:list-item>
          </text:list>
        </text:list-item>
      </text:list>
      <text:p text:style-name="P108"><text:span text:style-name="T10">Habilitação fiscal, social e trabalhista</text:span></text:p>
      <text:list xml:id="list95725715602738" text:continue-numbering="true" text:style-name="WWNum7">
        <text:list-item>
          <text:list>
            <text:list-item>
              <text:p text:style-name="P83"><text:span text:style-name="T11">Prova de inscrição no Cadastro Nacional de Pessoas Jurídicas ou no Cadastro de Pessoas Físicas, conforme o caso;</text:span></text:p>
            </text:list-item>
            <text:list-item>
              <text:p text:style-name="P83"><text:span text:style-name="T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97" text:visited-style-name="ListLabel_20_97"><text:span text:style-name="T77">Portaria Conjunta nº 1.751, de 02 de outubro de 2014</text:span></text:a><text:span text:style-name="T11">, do Secretário da Receita Federal do Brasil e da Procuradora-Geral da Fazenda Nacional.</text:span></text:p>
            </text:list-item>
            <text:list-item>
              <text:p text:style-name="P83"><text:span text:style-name="T11">Prova de regularidade com o Fundo de Garantia do Tempo de Serviço (FGTS);</text:span></text:p>
            </text:list-item>
            <text:list-item>
              <text:p text:style-name="P83"><text:span text:style-name="T11">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97" text:visited-style-name="ListLabel_20_97"><text:span text:style-name="T77">Decreto-Lei nº 5.452, de 1º de maio de 1943;</text:span></text:a></text:p>
            </text:list-item>
            <text:list-item>
              <text:p text:style-name="P83"><text:span text:style-name="T11">Prova de inscrição no cadastro de contribuintes </text:span><text:span text:style-name="T14">[Estadual/Distrital]</text:span><text:span text:style-name="T11"> </text:span><text:span text:style-name="T14">e/ou</text:span><text:span text:style-name="T11"> </text:span><text:span text:style-name="T14">[Municipal/Distrital]</text:span><text:span text:style-name="T11"> relativo ao domicílio ou sede do fornecedor, pertinente ao seu ramo de atividade e compatível com o objeto contratual; </text:span></text:p>
            </text:list-item>
            <text:list-item>
              <text:p text:style-name="P83"><text:soft-page-break/><text:span text:style-name="T11">Prova de regularidade com a Fazenda </text:span><text:span text:style-name="T14">[Estadual/Distrital] e/ou [Municipal/Distrital]</text:span><text:span text:style-name="T11"> do domicílio ou sede do fornecedor, relativa à atividade em cujo exercício contrata ou concorre;</text:span></text:p>
            </text:list-item>
            <text:list-item>
              <text:p text:style-name="P83"><text:span text:style-name="T11">Caso o fornecedor seja considerado isento dos tributos </text:span><text:span text:style-name="T14">Estadual/Distrital</text:span><text:span text:style-name="T11"> ou </text:span><text:span text:style-name="T14">Municipal/Distrital</text:span><text:span text:style-name="T11"> relacionados ao objeto contratual, deverá comprovar tal condição mediante a apresentação de declaração da Fazenda respectiva do seu domicílio ou sede, ou outra equivalente, na forma da lei.</text:span></text:p>
            </text:list-item>
            <text:list-item>
              <text:p text:style-name="P83"><text:bookmark text:name="_4d34og8"/><text:span text:style-name="T11">O fornecedor enquadrado como microempreendedor individual que pretenda auferir os benefícios do tratamento diferenciado previstos na </text:span><text:a xlink:type="simple" xlink:href="http://www.planalto.gov.br/ccivil_03/Leis/LCP/Lcp123.htm" text:style-name="ListLabel_20_97" text:visited-style-name="ListLabel_20_97"><text:span text:style-name="T77">Lei Complementar n. 123, de 2006</text:span></text:a><text:span text:style-name="T11">, estará dispensado da prova de inscrição nos cadastros de contribuintes estadual e municipal.</text:span></text:p>
            </text:list-item>
          </text:list>
        </text:list-item>
      </text:list>
      <text:p text:style-name="P108"><text:span text:style-name="T10">Qualificação Econômico-Financeira</text:span></text:p>
      <text:list xml:id="list95725679755943" text:continue-numbering="true" text:style-name="WWNum7">
        <text:list-item>
          <text:list>
            <text:list-item>
              <text:p text:style-name="P83"><text:span text:style-name="T11"><text:s/>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97" text:visited-style-name="ListLabel_20_97"><text:span text:style-name="T77">art. 5º, inciso II, alínea “c”, da Instrução Normativa Seges/ME nº 116, de 2021</text:span></text:a><text:span text:style-name="T11">), ou de sociedade simples; </text:span></text:p>
            </text:list-item>
            <text:list-item>
              <text:p text:style-name="P83"><text:span text:style-name="T11"><text:s/>Certidão negativa de falência expedida pelo distribuidor da sede do fornecedor - </text:span><text:a xlink:type="simple" xlink:href="http://www.planalto.gov.br/ccivil_03/_ato2019-2022/2021/lei/L14133.htm#art69" text:style-name="ListLabel_20_97" text:visited-style-name="ListLabel_20_97"><text:span text:style-name="T77">Lei nº 14.133, de 2021, art. 69, </text:span></text:a><text:a xlink:type="simple" xlink:href="http://www.planalto.gov.br/ccivil_03/_ato2019-2022/2021/lei/L14133.htm#art69" text:style-name="ListLabel_20_110" text:visited-style-name="ListLabel_20_110"><text:span text:style-name="T80">caput</text:span></text:a><text:a xlink:type="simple" xlink:href="http://www.planalto.gov.br/ccivil_03/_ato2019-2022/2021/lei/L14133.htm#art69" text:style-name="ListLabel_20_97" text:visited-style-name="ListLabel_20_97"><text:span text:style-name="T77">, inciso II</text:span></text:a><text:span text:style-name="T11">);</text:span></text:p>
            </text:list-item>
            <text:list-item>
              <text:p text:style-name="P83"><text:span text:style-name="T11">Balanço patrimonial, demonstração de resultado de exercício e demais demonstrações contábeis dos 2 (dois) últimos exercícios sociais, comprovando: </text:span></text:p>
              <text:list>
                <text:list-item>
                  <text:p text:style-name="P129"><text:span text:style-name="T11">Índices de Liquidez Geral (LG), Liquidez Corrente (LC), e Solvência Geral (SG) superiores a 1 (um); </text:span></text:p>
                </text:list-item>
                <text:list-item>
                  <text:p text:style-name="P129"><text:span text:style-name="T11">As empresas criadas no exercício financeiro da licitação deverão atender a todas as exigências da habilitação e poderão substituir os demonstrativos contábeis pelo balanço de abertura; e</text:span></text:p>
                </text:list-item>
                <text:list-item>
                  <text:p text:style-name="P129"><text:span text:style-name="T11">Os documentos referidos acima limitar-se-ão ao último exercício no caso de a pessoa jurídica ter sido constituída há menos de 2 (dois) anos (</text:span><text:a xlink:type="simple" xlink:href="http://www.planalto.gov.br/ccivil_03/_ato2019-2022/2021/lei/L14133.htm#art69%C2%A76" text:style-name="ListLabel_20_97" text:visited-style-name="ListLabel_20_97"><text:span text:style-name="T77">Lei nº 14.133, de 2021, art. 69, §6º</text:span></text:a><text:span text:style-name="T11">). </text:span></text:p>
                </text:list-item>
                <text:list-item>
                  <text:p text:style-name="P129"><text:span text:style-name="T11">Os documentos referidos acima deverão ser exigidos com base no limite definido pela Receita Federal do Brasil para transmissão da Escrituração Contábil Digital - ECD ao Sped.</text:span></text:p>
                </text:list-item>
              </text:list>
            </text:list-item>
            <text:list-item>
              <text:p text:style-name="P83"><text:span text:style-name="T11">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p>
            </text:list-item>
            <text:list-item>
              <text:p text:style-name="P83"><text:span text:style-name="T11">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ListLabel_20_97" text:visited-style-name="ListLabel_20_97"><text:span text:style-name="T77">Lei nº 14.133, de 2021, art. 65, §1º</text:span></text:a><text:span text:style-name="T11">).</text:span></text:p>
            </text:list-item>
          </text:list>
        </text:list-item>
      </text:list>
      <text:p text:style-name="P108"><text:span text:style-name="T10">Qualificação Técnica</text:span></text:p>
      <text:list xml:id="list95724923717753" text:continue-numbering="true" text:style-name="WWNum7">
        <text:list-item>
          <text:list>
            <text:list-item>
              <text:p text:style-name="P83"><text:span text:style-name="T11">Declaração de que o licitante tomou conhecimento de todas as informações e das condições locais para o cumprimento das obrigações objeto da licitação;</text:span></text:p>
            </text:list-item>
            <text:list-item>
              <text:p text:style-name="P83"><text:span text:style-name="T11">A declaração acima poderá ser substituída por declaração formal assinada pelo responsável técnico do licitante acerca do conhecimento pleno das condições e peculiaridades da contratação.</text:span></text:p>
            </text:list-item>
            <text:list-item>
              <text:p text:style-name="P83"><text:span text:style-name="T11">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list-item>
            <text:list-item>
              <text:p text:style-name="P83"><text:span text:style-name="T11">Para fins da comprovação de que trata este subitem, os atestados deverão dizer respeito a contratos executados com as seguintes características mínimas:</text:span><text:span text:style-name="T14"> </text:span></text:p>
            </text:list-item>
          </text:list>
        </text:list-item>
      </text:list>
      <text:p text:style-name="P136"><text:span text:style-name="T11">8.28.1 Documento (s) expedido (s) por pessoa jurídica de direito público ou privado, comprovando que a Licitante executou ou está executando serviço de emissão de certificados digitais A3, e-CPF para no mínimo 100 certificados em pelo menos 1 (um) Estado Brasileiro;</text:span></text:p>
      <text:p text:style-name="P136"><text:span text:style-name="T11">8.28.2 A organização emitente do atestado de capacidade técnica deverá ser usuária do objeto fornecido, não sendo aceitos atestados emitidos por quaisquer intermediários ou fornecedores ou parceiros de negócios ou fabricantes. </text:span></text:p>
      <text:p text:style-name="P136"><text:span text:style-name="T11">8.28.3 Será admitida, para fins de comprovação de quantitativo mínimo, a apresentação e o somatório de diferentes atestados executados de forma concomitante. </text:span></text:p>
      <text:p text:style-name="P136"><text:span text:style-name="T11">8.28.4 Os atestados de capacidade técnica poderão ser apresentados em nome da matriz ou da filial da empresa licitante.</text:span></text:p>
      <text:p text:style-name="P136"><text:span text:style-name="T11">8.28.5 O atestado deverá conter obrigatoriamente:</text:span></text:p>
      <text:list xml:id="list1861121290" text:style-name="WWNum8">
        <text:list-item>
          <text:p text:style-name="P137"><text:span text:style-name="T11">Razão Social e CNPJ da licitante; </text:span></text:p>
        </text:list-item>
        <text:list-item>
          <text:p text:style-name="P137"><text:soft-page-break/><text:span text:style-name="T11"><text:s/>Razão Social, CNPJ e Endereço Completo do Emitente do atestado;</text:span></text:p>
        </text:list-item>
        <text:list-item>
          <text:p text:style-name="P137"><text:span text:style-name="T11">Declaração de que foram atendidas as expectativas do cliente quanto ao cumprimento dos serviços contratados.</text:span></text:p>
        </text:list-item>
        <text:list-item>
          <text:p text:style-name="P137"><text:span text:style-name="T11">Nome completo, cargo, contato (telefone e correio eletrônico) e assinatura do responsável pela emissão do atestado.</text:span></text:p>
        </text:list-item>
      </text:list>
      <text:p text:style-name="P136"><text:span text:style-name="T11">8.28.6 Somente serão aceitos atestados expedidos após a conclusão do contrato ou se decorrido, pelo menos, um ano do início de sua execução, exceto se firmado para ser executado em prazo inferior, conforme item 10.8 da </text:span><text:span text:style-name="T49">IN nº 5, de 2017</text:span><text:span text:style-name="T50"> </text:span><text:span text:style-name="T11">e </text:span><text:span text:style-name="T49">IN SEGES/ME nº 98, de</text:span><text:span text:style-name="T50"> </text:span><text:span text:style-name="T49">2022</text:span><text:span text:style-name="T11">.</text:span></text:p>
      <text:p text:style-name="P136"><text:span text:style-name="T11">8.28.7 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 xml:id="list95725398537857" text:continue-list="list95724923717753" text:style-name="WWNum7">
        <text:list-item>
          <text:p text:style-name="P81"><text:span text:style-name="T10">ESTIMATIVAS DO VALOR DA CONTRATAÇÃO (art. 6º, XXIII, “i” da Lei nº 14.133/2021).</text:span></text:p>
        </text:list-item>
      </text:list>
      <text:p text:style-name="P89"><text:span text:style-name="T11">10.1 O custo estimado total da contratação é de </text:span><text:span text:style-name="T10">R$ 153.075,21 <text:s text:c="2"/></text:span><text:span text:style-name="T14">(</text:span><text:span text:style-name="T11">cento e cinquenta e três mil, setenta e cinco reais e vinte e um centavos</text:span><text:span text:style-name="T14">)</text:span><text:span text:style-name="T11">. </text:span></text:p>
      <text:p text:style-name="P89"><text:span text:style-name="T11">10.2 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span></text:p>
      <text:p text:style-name="P138"><text:span text:style-name="T11">10.2.1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111" text:visited-style-name="ListLabel_20_111"><text:span text:style-name="T11">línea “d” do inciso II do caput do art. 124 da Lei nº 14.133, de 2021;</text:span></text:a></text:p>
      <text:p text:style-name="P138"><text:span text:style-name="T11">10.2.2 Em caso de criação, alteração ou extinção de quaisquer tributos ou encargos legais ou superveniência de disposições legais, com comprovada repercussão sobre os preços registrados;</text:span></text:p>
      <text:p text:style-name="P138"><text:span text:style-name="T11">10.2.3 serão reajustados os preços registrados, respeitada a contagem da anualidade e o índice previsto para a contratação (IPCA); ou</text:span></text:p>
      <text:p text:style-name="P138"><text:span text:style-name="T11">10.2.4 poderão ser repactuados, a pedido do interessado, conforme critérios definidos para a contratação.</text:span></text:p>
      <text:list xml:id="list95726069028037" text:continue-numbering="true" text:style-name="WWNum7">
        <text:list-item>
          <text:p text:style-name="P82"><text:span text:style-name="T10"><text:s/>ADEQUAÇÃO ORÇAMENTÁRIA (art. 6º, XXIII, “j” da Lei nº 14.133/2021).</text:span></text:p>
          <text:list>
            <text:list-item>
              <text:p text:style-name="P83"><text:span text:style-name="T11">As despesas decorrentes da presente contratação correrão à conta de recursos específicos consignados no Orçamento Geral da União.</text:span></text:p>
            </text:list-item>
          </text:list>
        </text:list-item>
      </text:list>
      <text:p text:style-name="P91"><text:span text:style-name="T11">A contratação será atendida pela seguinte dotação:</text:span></text:p>
      <text:list xml:id="list528852717" text:style-name="WWNum9">
        <text:list-item>
          <text:p text:style-name="P139"><text:span text:style-name="T11">Gestão/Unidade: Secretaria de Gestão de Pessoas;</text:span></text:p>
        </text:list-item>
        <text:list-item>
          <text:p text:style-name="P139"><text:span text:style-name="T11">Fonte de Recursos: 1499000000;</text:span></text:p>
        </text:list-item>
        <text:list-item>
          <text:p text:style-name="P142"><text:span text:style-name="T11">Programa de Trabalho: Apreciação de Causas na Justiça do Trabalho - Despesas Diversas ;</text:span></text:p>
        </text:list-item>
        <text:list-item>
          <text:p text:style-name="P140"><text:span text:style-name="T11">Elemento de Despesa: 3.3.90.30;</text:span></text:p>
        </text:list-item>
        <text:list-item>
          <text:p text:style-name="P141"><text:span text:style-name="T11">Plano Interno: Não há.</text:span></text:p>
        </text:list-item>
      </text:list>
      <text:p text:style-name="P143"><text:bookmark text:name="_h1pcndn8as1a"/><text:span text:style-name="T10">12 . ANEXOS</text:span></text:p>
      <text:p text:style-name="P117"><text:span text:style-name="T11">Anexo I - Especificações Técnicas dos Produtos e Serviços</text:span></text:p>
      <text:p text:style-name="P143"><text:bookmark text:name="_h1pcndn8as1a1"/><text:span text:style-name="T10">13. EQUIPE DE PLANEJAMENTO:</text:span></text:p>
      <text:p text:style-name="P117"><text:span text:style-name="T11">Andréa Rosati Cavalcanti Pereira – Matrícula: 1527</text:span></text:p>
      <text:p text:style-name="P104"><text:soft-page-break/><text:span text:style-name="T11">Lucas Oliveira do Carmo - Matrícula: </text:span><text:span text:style-name="T21">7456</text:span></text:p>
      <text:p text:style-name="P104"><text:span text:style-name="T11">Adriana Maia Porto - Matrícula: </text:span><text:span text:style-name="T21">2111</text:span></text:p>
      <text:p text:style-name="P104"><text:span text:style-name="T11">Luciana Leite Silva Barboza - Matrícula: </text:span><text:span text:style-name="T21">7484</text:span></text:p>
      <text:p text:style-name="P104"><text:span text:style-name="T11">Sérgio Ricardo Carneiro Leão Leimig - Matrícula: 1487</text:span></text:p>
      <text:p text:style-name="P107"/>
      <text:p text:style-name="P106"><text:span text:style-name="T8">ANEXO I</text:span></text:p>
      <text:p text:style-name="P85"><text:span text:style-name="T8"><text:s/>Especificações Técnicas dos Produtos e Serviços</text:span></text:p>
      <text:p text:style-name="P29"><text:span text:style-name="T10">1. Item 1 – Certificado Digital CERT-JUS institucional para Pessoa Física A3 </text:span></text:p>
      <text:p text:style-name="P15"/>
      <text:p text:style-name="P147"><text:span text:style-name="T11">1. Certificado digital CERT-JUS, institucional, tipo A3 para pessoa física, padrão ICP-Brasil, compatível com a AC-JUS, com prazo de validade de 36 meses;</text:span></text:p>
      <text:p text:style-name="P147"><text:span text:style-name="T11">2. Deve permitir a utilização para assinatura de documentos eletrônicos, e-mails, acesso à aplicações, logon de rede, entre outras destinações;</text:span></text:p>
      <text:p text:style-name="P147"><text:span text:style-name="T11">3. Certificado aderente ao padrão do Comitê Gestor da ICP Brasil;</text:span></text:p>
      <text:p text:style-name="P147"><text:span text:style-name="T11">4. O presente item engloba o respectivo serviço de autoridade de registro;</text:span></text:p>
      <text:p text:style-name="P147"><text:span text:style-name="T11">5. O Certificado deve ser passível de armazenamento nas mídias criptográficas especificadas neste termo de referência.</text:span></text:p>
      <text:p text:style-name="P147"><text:span text:style-name="T11">6. Os Certificados adquiridos através deste Registro de Preços devem permitir renovação ao final da validade de 36 meses.</text:span></text:p>
      <text:p text:style-name="P147"><text:span text:style-name="T11"><text:tab/>    6.1 A renovação não faz parte desta contratação, sendo que esta exigência refere-se apenas à possibilidade de o certificado ser renovado ao final do prazo de validade.</text:span></text:p>
      <text:p text:style-name="P147"><text:span text:style-name="T11">7. <text:s/>A mídia criptográfica (Token) é de responsabilidade do CONTRATANTE;</text:span><text:span text:style-name="T10"> </text:span><text:span text:style-name="T11"><text:tab/></text:span></text:p>
      <text:p text:style-name="P147"><text:span text:style-name="T11">8. <text:s/>A empresa contratada tem que garantir a instalação do certificado digital em qualquer mídia que atenda às especificações técnicas constantes neste TR, atuando na reinicialização das mídias utilizadas pelos servidores do Tribunal, caso necessário.<text:tab/></text:span></text:p>
      <text:p text:style-name="P105"><text:span text:style-name="T10">2. Item 2 - Mídia criptográfica tipo token USB</text:span></text:p>
      <text:p text:style-name="P147"><text:span text:style-name="T11">1. Token criptográfico USB, </text:span><text:span text:style-name="T10">com tampa</text:span><text:span text:style-name="T11">, <text:s/>capaz de armazenar certificados, chaves e cadeias de certificados aderentes às normas do Comitê Gestor da ICP-Brasil. Têm que vir inicializados , contendo senha PIN e PUK iniciais informados pela contratada. O PIN deve ser trocado no momento da instalação do certificado na mídia;</text:span></text:p>
      <text:p text:style-name="P147"><text:span text:style-name="T11">2. Homologado pelo Instituto Nacional de Tecnologia da Informação – ITI;</text:span></text:p>
      <text:p text:style-name="P147"><text:span text:style-name="T11">3. Total compatibilidade com os certificados tipo A3;</text:span></text:p>
      <text:p text:style-name="P147"><text:span text:style-name="T11">4. Possuir conector USB (Universal Serial Bus) tipo A versão 2.0 (ou superior compatível com 2.0);</text:span></text:p>
      <text:p text:style-name="P147"><text:span text:style-name="T11">5. Permitir conexão direta na porta USB, sem necessidade de interface intermediária para leitura;</text:span></text:p>
      <text:p text:style-name="P147"><text:soft-page-break/><text:span text:style-name="T11">6. Possuir capacidade de armazenamento de certificados e chaves privadas de, no mínimo, 72 KBytes; .</text:span></text:p>
      <text:p text:style-name="P147"><text:span text:style-name="T11">7. Ter suporte à tecnologia de chaves públicas/privadas (PKI), com geração on-board do par de chaves RSA de, no mínimo, 2048 bits;</text:span></text:p>
      <text:p text:style-name="P147"><text:span text:style-name="T11">8. Possuir carcaça resistente a água e violação;</text:span></text:p>
      <text:p text:style-name="P147"><text:span text:style-name="T11">9. Compatibilidade e disponibilização de drivers para pleno uso nas plataformas Microsoft Windows 7, Microsoft Windows 8.1 ,Microsoft Windows 10, Microsoft WIndows 11, <text:s/>Linux (kernel 2.4, 2.6 e versões superiores) e Mac OS;</text:span></text:p>
      <text:p text:style-name="P147"><text:span text:style-name="T11">10. Permitir a criação de senha de acesso ( PIN /PUK) de no mínimo 06 (seis) caracteres;</text:span></text:p>
      <text:p text:style-name="P147"><text:span text:style-name="T11">11. Permitir a criação de senha de acesso ( PIN / PUK) com caracteres alfanuméricos;</text:span></text:p>
      <text:p text:style-name="P147"><text:span text:style-name="T11">12. Permitir a geração de chaves, protegidas por PINs (Personal Identification Number);</text:span></text:p>
      <text:p text:style-name="P147"><text:span text:style-name="T11">13. Permitir a inicialização do token mediante a utilização do PUK (Pin Unlock Key);</text:span></text:p>
      <text:p text:style-name="P147"><text:span text:style-name="T11">14. Suporte aos principais navegadores do mercado, entre os quais: Internet Explorer, <text:s/>Microsoft Edge, Mozilla Firefox e Google Chrome;</text:span></text:p>
      <text:p text:style-name="P147"><text:span text:style-name="T11">15. O software de gerenciamento de dispositivo deverá estar no idioma Português do Brasil e deve permitir:</text:span></text:p>
      <text:p text:style-name="P148"><text:span text:style-name="T11">15.1. Exportação de certificados armazenados no dispositivo;</text:span></text:p>
      <text:p text:style-name="P148"><text:span text:style-name="T11">15.2. Importação de certificados em formato PKCS#7 para área de armazenamento do dispositivo, de acordo com a RFC 2315;</text:span></text:p>
      <text:p text:style-name="P148"><text:span text:style-name="T11">15.3. Importação de certificados em formato PKCS#12 para área de armazenamento do dispositivo;</text:span></text:p>
      <text:p text:style-name="P148"><text:span text:style-name="T11">15.4. Visualização de certificados armazenados no dispositivo;</text:span></text:p>
      <text:p text:style-name="P148"><text:span text:style-name="T11">15.5. Remoção de chaves e outros dados contidos no dispositivo após autenticação do titular; e</text:span></text:p>
      <text:p text:style-name="P148"><text:span text:style-name="T11">15.6. Reutilização de dispositivos bloqueados, por meio de remoção total dos dados armazenados e geração de nova senha de acesso.</text:span></text:p>
      <text:p text:style-name="P147"><text:span text:style-name="T11">16. Possuir biblioteca de objetos compartilhados em ambiente Linux (.so) e dynamic-link library (.dll) em ambiente Windows que implemente, em sua completude, o padrão PKCS#11 v2.0 ou mais recente.</text:span></text:p>
      <text:p text:style-name="P147"><text:span text:style-name="T11">17.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span></text:p>
      <text:p text:style-name="P147"><text:span text:style-name="T11">18. Possuir indicador luminoso de estado do dispositivo.</text:span></text:p>
      <text:p text:style-name="P147"><text:span text:style-name="T11">19. Permitir a exportação automática de certificados armazenados no dispositivo para o Certificate Store do ambiente Microsoft Windows 2000 e versões superiores. </text:span></text:p>
      <text:p text:style-name="P147"><text:span text:style-name="T11">20. Permitir personalização eletrônica através de parâmetro identificador interno (label).</text:span></text:p>
      <text:p text:style-name="P147"><text:span text:style-name="T11">21. Permitir gravação de chaves privadas e certificados digitais que utilizam a versão 3 do padrão ITU-T X.509 de acordo com o perfil estabelecido na RFC 2459.</text:span></text:p>
      <text:p text:style-name="P147"><text:span text:style-name="T11">22. Armazenar chaves privadas em repositório de dados próprio, controlado pela solução, apenas certificados pertencentes a um único titular podem ser associados às chaves contidas num determinado dispositivo.</text:span></text:p>
      <text:p text:style-name="P147"><text:span text:style-name="T11">23. Possuir middleware para Windows 2000 e versões superiores e Linux (kernel 2.4, 2.6 e superiores).</text:span></text:p>
      <text:p text:style-name="P147"><text:soft-page-break/><text:span text:style-name="T11">24. Possuir ativação de funções que utilizem as chaves privadas, que somente possam ser realizadas após autenticação da identidade do titular do dispositivo.</text:span></text:p>
      <text:p text:style-name="P147"><text:span text:style-name="T11">25. Forçar a troca da senha padrão no primeiro acesso.</text:span></text:p>
      <text:p text:style-name="P147"><text:span text:style-name="T11">26. Bloquear o dispositivo, após 10 (dez) tentativas de autenticação com códigos inválidos.</text:span></text:p>
      <text:p text:style-name="P147"><text:span text:style-name="T11">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span></text:p>
      <text:p text:style-name="P147"><text:span text:style-name="T11">28. O controlador de acesso (Token) deve comportar o Certificado Digital A3, as chaves privadas e públicas, <text:s/>utilização pelas mais diversas aplicações da instituição, entre elas a possibilidade de mais de um certificado, inclusive certificados próprios para autenticação de sistemas internos, além de ser do tipo USB versão 2.0 ou superior, compatível com 2.0</text:span></text:p>
      <text:p text:style-name="P149"><text:span text:style-name="T10">3. Item 3 – Certificado Digital A3 e-CNPJ ICP Brasil</text:span></text:p>
      <text:list xml:id="list2144238898" text:style-name="WWNum10">
        <text:list-item>
          <text:p text:style-name="P150"><text:span text:style-name="T11">Certificado digital do tipo e-CNPJ;</text:span></text:p>
        </text:list-item>
        <text:list-item>
          <text:p text:style-name="P153"><text:span text:style-name="T11">Certificado do tipo A3, com utilização de token;</text:span></text:p>
        </text:list-item>
        <text:list-item>
          <text:p text:style-name="P153"><text:span text:style-name="T11">Cadeia autenticada pela ICP-Brasil;</text:span></text:p>
        </text:list-item>
        <text:list-item>
          <text:p text:style-name="P153"><text:span text:style-name="T11">Compatibilidade com os servidores do Regional;</text:span></text:p>
        </text:list-item>
        <text:list-item>
          <text:p text:style-name="P153"><text:span text:style-name="T11">Compatibilidade com todos os navegadores, independente do sistema operacional;</text:span></text:p>
        </text:list-item>
        <text:list-item>
          <text:p text:style-name="P153"><text:span text:style-name="T11">A autoridade certificadora raiz deverá estar homologada pelos fabricantes dos navegadores/equipamentos a fim de evitar alertas de CA inválida ou não reconhecida;</text:span></text:p>
        </text:list-item>
        <text:list-item>
          <text:p text:style-name="P153"><text:span text:style-name="T11">Emissão do certificado em até 5 (cinco) dias úteis após o recebimento da nota de empenho;</text:span></text:p>
        </text:list-item>
        <text:list-item>
          <text:p text:style-name="P153"><text:span text:style-name="T11">Reemissão gratuita e ilimitada do certificado digital durante sua validade;</text:span></text:p>
        </text:list-item>
        <text:list-item>
          <text:p text:style-name="P153"><text:span text:style-name="T11">Validade mínima de 36 meses;</text:span></text:p>
        </text:list-item>
        <text:list-item>
          <text:p text:style-name="P153"><text:span text:style-name="T11">Disponibilização de suporte remoto via chat, e-mail ou website para prestação de esclarecimentos e dúvidas técnicas e cadastrais;</text:span></text:p>
        </text:list-item>
        <text:list-item>
          <text:p text:style-name="P153"><text:span text:style-name="T11"> Serviço de autoridade de registro incluso;</text:span></text:p>
        </text:list-item>
        <text:list-item>
          <text:p text:style-name="P156"><text:span text:style-name="T11">Atendimento (presencial ou remoto) para validação e emissão do certificado inclusa.</text:span></text:p>
        </text:list-item>
      </text:list>
      <text:p text:style-name="P149"><text:span text:style-name="T10">4 . Item 4 - <text:s/>Certificado Digital A1 e-CNPJ ICP-Brasil:</text:span></text:p>
      <text:list xml:id="list2764592731" text:style-name="WWNum3">
        <text:list-item>
          <text:p text:style-name="P151"><text:span text:style-name="T11">Certificado digital do tipo e-CNPJ;</text:span></text:p>
        </text:list-item>
        <text:list-item>
          <text:p text:style-name="P154"><text:span text:style-name="T11">Certificado do tipo A1, sem utilização de token;</text:span></text:p>
        </text:list-item>
        <text:list-item>
          <text:p text:style-name="P154"><text:span text:style-name="T11">Cadeia autenticada pela ICP-Brasil;</text:span></text:p>
        </text:list-item>
        <text:list-item>
          <text:p text:style-name="P154"><text:span text:style-name="T11">Compatibilidade com os servidores do Regional;</text:span></text:p>
        </text:list-item>
        <text:list-item>
          <text:p text:style-name="P154"><text:span text:style-name="T11">Compatibilidade com todos os navegadores, independente do sistema operacional;</text:span></text:p>
        </text:list-item>
        <text:list-item>
          <text:p text:style-name="P154"><text:soft-page-break/><text:span text:style-name="T11">A autoridade certificadora raiz deverá estar homologada pelos fabricantes dos navegadores/equipamentos a fim de evitar alertas de CA inválida ou não reconhecida;</text:span></text:p>
        </text:list-item>
        <text:list-item>
          <text:p text:style-name="P154"><text:span text:style-name="T11">Emissão do certificado em até 5 (cinco) dias úteis após o recebimento da nota de empenho;</text:span></text:p>
        </text:list-item>
        <text:list-item>
          <text:p text:style-name="P154"><text:span text:style-name="T11">Reemissão gratuita e ilimitada do certificado digital durante sua validade;</text:span></text:p>
        </text:list-item>
        <text:list-item>
          <text:p text:style-name="P154"><text:span text:style-name="T11">Validade mínima de 12 meses;</text:span></text:p>
        </text:list-item>
        <text:list-item>
          <text:p text:style-name="P154"><text:span text:style-name="T11"> Disponibilização de suporte remoto via chat, e-mail ou website para prestação de esclarecimentos e dúvidas técnicas e cadastrais;</text:span></text:p>
        </text:list-item>
        <text:list-item>
          <text:p text:style-name="P154"><text:span text:style-name="T11"> Serviço de autoridade de registro incluso;</text:span></text:p>
        </text:list-item>
        <text:list-item>
          <text:p text:style-name="P157"><text:span text:style-name="T11"> Atendimento (presencial ou remoto) para validação e emissão do certificado inclusa.</text:span></text:p>
        </text:list-item>
      </text:list>
      <text:p text:style-name="P149"><text:span text:style-name="T10">5 . Item 5 - Certificado Digital A1 SSL Wildcard AC Internacional:</text:span></text:p>
      <text:list xml:id="list928244917" text:style-name="WWNum5">
        <text:list-item>
          <text:p text:style-name="P152"><text:span text:style-name="T11">Criptografia mínima de 256 bits e chave RSA de 2048 bits;</text:span></text:p>
        </text:list-item>
        <text:list-item>
          <text:p text:style-name="P155"><text:span text:style-name="T11">Permitir certificação de um único domínio e infinitos subdomínios, em um nível;</text:span></text:p>
        </text:list-item>
        <text:list-item>
          <text:p text:style-name="P155"><text:span text:style-name="T11">Permitir instalação e possuir licença de uso do mesmo certificado em ilimitados servidores adicionais e/ou equipamentos, sem custo;</text:span></text:p>
        </text:list-item>
        <text:list-item>
          <text:p text:style-name="P155"><text:span text:style-name="T11">Prover certificado de validação completa;</text:span></text:p>
        </text:list-item>
        <text:list-item>
          <text:p text:style-name="P155"><text:span text:style-name="T11">Ser compatível com o protocolo SSL – Secure Sockets Layer, TLS – Transport Layer Security e HTTPS;</text:span></text:p>
        </text:list-item>
        <text:list-item>
          <text:p text:style-name="P155"><text:span text:style-name="T11">Ser compatível com todos os servidores web que suportem os protocolos SSL e TLS, como, por exemplo, o Windows Server e Linux Red Hat;</text:span></text:p>
        </text:list-item>
        <text:list-item>
          <text:p text:style-name="P155"><text:span text:style-name="T11">Compatibilidade com todos os navegadores que suportem os protocolos SSL/TSL, independente do sistema operacional, além de celulares/ smartphones, tablets, e outros dispositivos móveis. A autoridade certificadora raiz deverá estar homologada pelos fabricantes dos navegadores/equipamentos a fim de evitar alertas de CA inválida ou não reconhecida;</text:span></text:p>
        </text:list-item>
        <text:list-item>
          <text:p text:style-name="P155"><text:span text:style-name="T11">Emissão do certificado em até 48 (quarenta e oito) horas após o recebimento da nota de empenho;</text:span></text:p>
        </text:list-item>
        <text:list-item>
          <text:p text:style-name="P155"><text:span text:style-name="T11">Cadeia autenticada por AC Internacional que possua o selo WebTrust;</text:span></text:p>
        </text:list-item>
        <text:list-item>
          <text:p text:style-name="P155"><text:span text:style-name="T11"> Reemissão gratuita e ilimitada do certificado digital durante sua validade;</text:span></text:p>
        </text:list-item>
        <text:list-item>
          <text:p text:style-name="P155"><text:span text:style-name="T11"> Possuir selo de segurança Site Seguro;</text:span></text:p>
        </text:list-item>
        <text:list-item>
          <text:p text:style-name="P155"><text:span text:style-name="T11"> Incluir prestação de suporte remoto, via telefone, e-mail, chat e/ou website,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span></text:p>
        </text:list-item>
        <text:list-item>
          <text:p text:style-name="P155"><text:span text:style-name="T11"> A emissão do Certificado digital wildcard para servidores web deve ser do tipo A1, feita pela Internet;</text:span></text:p>
        </text:list-item>
        <text:list-item>
          <text:p text:style-name="P158"><text:span text:style-name="T11"> Validade de 12 meses.</text:span></text:p>
        </text:list-item>
      </text:list>
      <text:p text:style-name="P159"/>
      <text:p text:style-name="P79"><text:span text:style-name="T9">ANEXO II do Edital</text:span></text:p>
      <text:p text:style-name="P77"><text:span text:style-name="T9">MINUTA DE ATA DE REGISTRO DE PREÇOS</text:span></text:p>
      <text:p text:style-name="P34"/>
      <text:p text:style-name="P160"><text:span text:style-name="T10">PROAD Nº ______/2025</text:span></text:p>
      <text:p text:style-name="P160"><text:span text:style-name="T10">Pregão Eletrônico: nº 19/2025 </text:span></text:p>
      <text:p text:style-name="P160"><text:span text:style-name="T10">Processo Originário: nº 20097/2025</text:span></text:p>
      <text:p text:style-name="P160"><text:span text:style-name="T10">Validade da Ata de R.P.: 01 (um) ano</text:span></text:p>
      <text:p text:style-name="P161"/>
      <text:p text:style-name="P162"><text:span text:style-name="T10">ATA DE REGISTRO DE PREÇOS Pr-e N° </text:span><text:span text:style-name="T46">_______</text:span><text:span text:style-name="T10">/2025</text:span></text:p>
      <text:p text:style-name="P163"><text:span text:style-name="T11">O TRIBUNAL REGIONAL DO TRABALHO DA 6ª REGIÃO,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p text:style-name="P102"><text:bookmark text:name="_7qdng9ekehh3"/><text:span text:style-name="T10">1. DO OBJETO</text:span></text:p>
      <text:list xml:id="list2023778494" text:style-name="WWNum1">
        <text:list-item>
          <text:list>
            <text:list-item>
              <text:p text:style-name="P144"><text:span text:style-name="T11">A presente Ata tem por objeto o registro de preços para </text:span><text:span text:style-name="T12">contratação do serviço de fornecimento de certificados digitais para o Tribunal Regional Do Trabalho da 6ª Região</text:span><text:span text:style-name="T11">, objetivando aquisição futura, especificado(s) no Termo de Referência, anexo do Edital em epígrafe, que é parte integrante desta Ata, assim como as propostas cujos preços tenham sido registrados, independentemente de transcrição.</text:span></text:p>
            </text:list-item>
          </text:list>
        </text:list-item>
      </text:list>
      <text:p text:style-name="P102"><text:bookmark text:name="_y9ibbi6viw3j"/><text:span text:style-name="T10">2. DOS PREÇOS, ESPECIFICAÇÕES E QUANTITATIVOS</text:span></text:p>
      <text:list xml:id="list3254234228" text:style-name="WWNum11">
        <text:list-item>
          <text:list>
            <text:list-item>
              <text:p text:style-name="P145"><text:span text:style-name="T11">O preço registrado, as especificações do objeto, as quantidades mínimas e máximas de cada item, fornecedor(es) e as demais condições ofertadas na(s) proposta(s) são as que seguem: </text:span></text:p>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64"><text:span text:style-name="T18">Item</text:span></text:p>
            <text:p text:style-name="P164"><text:span text:style-name="T18">do</text:span></text:p>
            <text:p text:style-name="P164"><text:span text:style-name="T18">TR</text:span></text:p>
          </table:table-cell>
          <table:table-cell table:style-name="Table3.B1" table:number-columns-spanned="7" office:value-type="string">
            <text:p text:style-name="P164"><text:span text:style-name="T11">Fornecedor (razão social, CNPJ/MF, endereço, contatos, representante)</text:span></text:p>
            <text:p text:style-name="P166"/>
          </table:table-cell>
          <table:covered-table-cell/>
          <table:covered-table-cell/>
          <table:covered-table-cell/>
          <table:covered-table-cell/>
          <table:covered-table-cell/>
          <table:covered-table-cell/>
        </table:table-row>
        <table:table-row table:style-name="Table3.2">
          <table:table-cell table:style-name="Table3.A2" office:value-type="string">
            <text:p text:style-name="P164"><text:span text:style-name="T19">X</text:span></text:p>
          </table:table-cell>
          <table:table-cell table:style-name="Table3.B2" office:value-type="string">
            <text:p text:style-name="P164"><text:span text:style-name="T19">Especificação</text:span></text:p>
          </table:table-cell>
          <table:table-cell table:style-name="Table3.C2" office:value-type="string">
            <text:p text:style-name="P164"><text:span text:style-name="T19">Marca</text:span></text:p>
            <text:p text:style-name="P164"><text:span text:style-name="T18">(se exigida no edital)</text:span></text:p>
          </table:table-cell>
          <table:table-cell table:style-name="Table3.D2" office:value-type="string">
            <text:p text:style-name="P164"><text:span text:style-name="T19">Modelo</text:span></text:p>
            <text:p text:style-name="P164"><text:span text:style-name="T18">(se exigido no edital)</text:span></text:p>
          </table:table-cell>
          <table:table-cell table:style-name="Table3.E2" office:value-type="string">
            <text:p text:style-name="P164"><text:span text:style-name="T19">Unidade</text:span></text:p>
          </table:table-cell>
          <table:table-cell table:style-name="Table3.F2" office:value-type="string">
            <text:p text:style-name="P164"><text:span text:style-name="T19">Quantidade </text:span></text:p>
          </table:table-cell>
          <table:table-cell table:style-name="Table3.G2" office:value-type="string">
            <text:p text:style-name="P164"><text:span text:style-name="T19">Valor <text:line-break/>Unitário</text:span></text:p>
          </table:table-cell>
          <table:table-cell table:style-name="Table3.H2" office:value-type="string">
            <text:p text:style-name="P164"><text:span text:style-name="T19">Prazo garantia ou validade</text:span></text:p>
            <text:p text:style-name="P164"><text:span text:style-name="T19"><text:s/></text:span><text:span text:style-name="T18">(se exigido no edital)</text:span></text:p>
            <text:p text:style-name="P167"/>
          </table:table-cell>
        </table:table-row>
        <table:table-row table:style-name="Table3.3">
          <table:table-cell table:style-name="Table3.A3" office:value-type="string">
            <text:p text:style-name="P166"/>
          </table:table-cell>
          <table:table-cell table:style-name="Table3.B3" office:value-type="string">
            <text:p text:style-name="P166"/>
          </table:table-cell>
          <table:table-cell table:style-name="Table3.C3" office:value-type="string">
            <text:p text:style-name="P166"/>
          </table:table-cell>
          <table:table-cell table:style-name="Table3.D3" office:value-type="string">
            <text:p text:style-name="P166"/>
          </table:table-cell>
          <table:table-cell table:style-name="Table3.E3" office:value-type="string">
            <text:p text:style-name="P166"/>
          </table:table-cell>
          <table:table-cell table:style-name="Table3.F3" office:value-type="string">
            <text:p text:style-name="P166"/>
          </table:table-cell>
          <table:table-cell table:style-name="Table3.G3" office:value-type="string">
            <text:p text:style-name="P166"/>
          </table:table-cell>
          <table:table-cell table:style-name="Table3.H3" office:value-type="string">
            <text:p text:style-name="P166"/>
          </table:table-cell>
        </table:table-row>
      </table:table>
      <text:list xml:id="list95725420397711" text:continue-numbering="true" text:style-name="WWNum11">
        <text:list-item>
          <text:list>
            <text:list-item>
              <text:p text:style-name="P145"><text:span text:style-name="T11">A listagem do cadastro de reserva referente ao presente registro de preços consta como anexo a esta Ata.</text:span></text:p>
            </text:list-item>
          </text:list>
        </text:list-item>
      </text:list>
      <text:p text:style-name="P102"><text:bookmark text:name="_vopxrnuwhwpu"/><text:span text:style-name="T10">3. ÓRGÃO(S) GERENCIADOR E PARTICIPANTE(S)</text:span></text:p>
      <text:list xml:id="list429812996" text:style-name="WWNum4">
        <text:list-item>
          <text:list>
            <text:list-item>
              <text:p text:style-name="P146"><text:span text:style-name="T11">O órgão gerenciador será o TRIBUNAL REGIONAL DO TRABALHO DA 6ª REGIÃO.</text:span></text:p>
            </text:list-item>
            <text:list-item>
              <text:p text:style-name="P146"><text:span text:style-name="T11">Além do órgão gerenciador, não há órgãos e entidades públicas participantes do registro de preços.</text:span></text:p>
            </text:list-item>
          </text:list>
        </text:list-item>
        <text:list-item>
          <text:p text:style-name="P103"><text:bookmark text:name="_g177rubv0d0s"/><text:span text:style-name="T10">DA ADESÃO À ATA DE REGISTRO DE PREÇOS</text:span></text:p>
          <text:list>
            <text:list-item>
              <text:p text:style-name="P146"><text:span text:style-name="T11">Para os </text:span><text:span text:style-name="T10">itens 03, 04 e 05</text:span><text:span text:style-name="T11">, não será admitida a adesão à ata de registro de preços decorrente desta licitação ou desta contratação direta, conforme justificativa apresentada nos estudos técnicos preliminares.</text:span></text:p>
            </text:list-item>
            <text:list-item>
              <text:p text:style-name="P56"><text:span text:style-name="T11">Para os </text:span><text:span text:style-name="T10">itens 01 e 02</text:span><text:span text:style-name="T1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span></text:p>
              <text:list>
                <text:list-item>
                  <text:p text:style-name="P64"><text:soft-page-break/><text:span text:style-name="T11">apresentação de justificativa da vantagem da adesão, inclusive em situações de provável desabastecimento ou descontinuidade de serviço público;</text:span></text:p>
                </text:list-item>
                <text:list-item>
                  <text:p text:style-name="P64"><text:span text:style-name="T22"><text:s text:c="14"/></text:span><text:span text:style-name="T11"><text:s/>demonstração de que os valores registrados estão compatíveis com os valores praticados pelo mercado na forma do art. 23 da Lei nº 14.133, de 2021; e</text:span></text:p>
                </text:list-item>
                <text:list-item>
                  <text:p text:style-name="P64"><text:span text:style-name="T22"><text:s text:c="14"/></text:span><text:span text:style-name="T11"><text:s/>consulta e aceitação prévias do órgão ou da entidade gerenciadora e do fornecedor.</text:span></text:p>
                </text:list-item>
              </text:list>
            </text:list-item>
            <text:list-item>
              <text:p text:style-name="P56"><text:span text:style-name="T11">A autorização do órgão ou entidade gerenciadora apenas será realizada após a aceitação da adesão pelo fornecedor.</text:span></text:p>
              <text:list>
                <text:list-item>
                  <text:p text:style-name="P64"><text:span text:style-name="T11">O órgão ou entidade gerenciadora poderá rejeitar adesões caso elas possam acarretar prejuízo à execução de seus próprios contratos ou à sua capacidade de gerenciamento.</text:span></text:p>
                </text:list-item>
              </text:list>
            </text:list-item>
            <text:list-item>
              <text:p text:style-name="P56"><text:span text:style-name="T11">Após a autorização do órgão ou da entidade gerenciadora, o órgão ou entidade não participante deverá efetivar a aquisição ou a contratação solicitada em até noventa dias, observado o prazo de vigência da ata.</text:span></text:p>
            </text:list-item>
            <text:list-item>
              <text:p text:style-name="P56"><text:span text:style-name="T11">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span></text:p>
            </text:list-item>
            <text:list-item>
              <text:p text:style-name="P56"><text:span text:style-name="T11">O órgão ou a entidade poderá aderir à item da ata de registro de preços da qual seja integrante, na qualidade de não participante, para aqueles itens para os quais não tenha quantitativo registrado, observados os requisitos do item 4.2.</text:span></text:p>
            </text:list-item>
          </text:list>
        </text:list-item>
      </text:list>
      <text:p text:style-name="P55"><text:span text:style-name="T10">Dos limites para as adesões</text:span></text:p>
      <text:list xml:id="list95724630945256" text:continue-numbering="true" text:style-name="WWNum4">
        <text:list-item>
          <text:list>
            <text:list-item>
              <text:p text:style-name="P56"><text:span text:style-name="T11">As aquisições ou contratações adicionais não poderão exceder, por órgão ou entidade, a cinquenta por cento dos quantitativos dos itens do instrumento convocatório registrados na ata de registro de preços para o gerenciador e para os participantes.</text:span></text:p>
            </text:list-item>
            <text:list-item>
              <text:p text:style-name="P56"><text:span text:style-name="T11">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span></text:p>
            </text:list-item>
            <text:list-item>
              <text:p text:style-name="P56"><text:span text:style-name="T11">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8.</text:span></text:p>
            </text:list-item>
            <text:list-item>
              <text:p text:style-name="P56"><text:span text:style-name="T11">A adesão à ata de registro de preços por órgãos e entidades da Administração Pública estadual, distrital e municipal poderá ser exigida para fins de transferências voluntárias, não ficando sujeita ao limite de que trata o item 4.8, desde que seja destinada à execução descentralizada de programa ou projeto federal e comprovada a compatibilidade dos preços registrados com os valores praticados no mercado na forma do art. 23 da Lei nº 14.133, de 2021.</text:span></text:p>
            </text:list-item>
          </text:list>
        </text:list-item>
      </text:list>
      <text:p text:style-name="P169"><text:span text:style-name="T10">Vedação a acréscimo de quantitativos</text:span></text:p>
      <text:list xml:id="list95726079750138" text:continue-numbering="true" text:style-name="WWNum4">
        <text:list-item>
          <text:list>
            <text:list-item>
              <text:p text:style-name="P146"><text:span text:style-name="T11">É vedado efetuar acréscimos nos quantitativos fixados na ata de registro de preços.</text:span></text:p>
            </text:list-item>
          </text:list>
        </text:list-item>
        <text:list-item>
          <text:p text:style-name="P103"><text:bookmark text:name="_x9rncwrrfqbf"/><text:span text:style-name="T10">VALIDADE, FORMALIZAÇÃO DA ATA DE REGISTRO DE PREÇOS E CADASTRO RESERVA</text:span></text:p>
          <text:list>
            <text:list-item>
              <text:p text:style-name="P146"><text:span text:style-name="T11">A validade da Ata de Registro de Preços será de 1 (um) ano, contado a partir do primeiro dia útil subsequente à data de divulgação no PNCP, podendo ser prorrogada por igual período, mediante a anuência do fornecedor, desde que comprovado o preço vantajoso. </text:span></text:p>
              <text:list>
                <text:list-item>
                  <text:p text:style-name="P170"><text:span text:style-name="T11">Em caso de prorrogação da ata, poderá ser renovado o quantitativo originalmente registrado.</text:span></text:p>
                </text:list-item>
                <text:list-item>
                  <text:p text:style-name="P170"><text:span text:style-name="T11">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170"><text:span text:style-name="T11">Na formalização do contrato ou do instrumento substituto deverá haver a indicação da disponibilidade dos créditos orçamentários respectivos.</text:span><text:bookmark text:name="kix.5pjnz33olejq"/></text:p>
                </text:list-item>
              </text:list>
            </text:list-item>
            <text:list-item>
              <text:p text:style-name="P146"><text:span text:style-name="T11">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list-item>
                  <text:p text:style-name="P170"><text:span text:style-name="T11"><text:s/>O instrumento contratual de que trata o item </text:span><text:a xlink:type="simple" xlink:href="#kix.5pjnz33olejq" text:style-name="ListLabel_20_97" text:visited-style-name="ListLabel_20_97"><text:span text:style-name="T77">5.2.</text:span></text:a><text:span text:style-name="T11"> deverá ser assinado no prazo de validade da ata de registro de preços.</text:span></text:p>
                </text:list-item>
              </text:list>
            </text:list-item>
            <text:list-item>
              <text:p text:style-name="P146"><text:span text:style-name="T11">Os contratos decorrentes do sistema de registro de preços poderão ser alterados, observado o art. 124 da Lei nº 14.133, de 2021.</text:span></text:p>
            </text:list-item>
            <text:list-item>
              <text:p text:style-name="P146"><text:span text:style-name="T11">Após a homologação da licitação ou da contratação direta, deverão ser observadas as seguintes condições para formalização da ata de registro de preços:</text:span></text:p>
              <text:list>
                <text:list-item>
                  <text:p text:style-name="P170"><text:soft-page-break/><text:span text:style-name="T11">Serão registrados na ata os preços e os quantitativos do adjudicatário, devendo ser observada a possibilidade de o licitante oferecer ou não proposta em quantitativo inferior ao máximo previsto no edital e se obrigar nos limites dela;</text:span><text:bookmark text:name="kix.eeas2an3gml3"/></text:p>
                </text:list-item>
                <text:list-item>
                  <text:p text:style-name="P170"><text:span text:style-name="T11">Será incluído na ata, na forma de anexo, o registro dos licitantes ou dos fornecedores que:</text:span><text:bookmark text:name="kix.qydv45lnw4mt"/></text:p>
                  <text:list>
                    <text:list-item>
                      <text:p text:style-name="P171"><text:span text:style-name="T11">Aceitarem cotar os bens, as obras ou os serviços com preços iguais aos do adjudicatário, observada a classificação da licitação; e </text:span></text:p>
                    </text:list-item>
                    <text:list-item>
                      <text:p text:style-name="P171"><text:span text:style-name="T11">Mantiverem sua proposta original. </text:span><text:bookmark text:name="kix.p8760dtcgd4n"/></text:p>
                    </text:list-item>
                  </text:list>
                </text:list-item>
                <text:list-item>
                  <text:p text:style-name="P170"><text:span text:style-name="T11">Será respeitada, nas contratações, a ordem de classificação dos licitantes ou dos fornecedores registrados na ata.</text:span></text:p>
                </text:list-item>
              </text:list>
            </text:list-item>
            <text:list-item>
              <text:p text:style-name="P146"><text:span text:style-name="T11">O registro a que se refere o item </text:span><text:a xlink:type="simple" xlink:href="#kix.eeas2an3gml3" text:style-name="ListLabel_20_106" text:visited-style-name="ListLabel_20_106"><text:span text:style-name="T13">5.4.2</text:span></text:a><text:span text:style-name="T10"> </text:span><text:span text:style-name="T11">tem por objetivo a formação de cadastro de reserva para o caso de impossibilidade de atendimento pelo signatário da ata.</text:span></text:p>
            </text:list-item>
            <text:list-item>
              <text:p text:style-name="P146"><text:span text:style-name="T11">Para fins da ordem de classificação, os licitantes ou fornecedores que aceitarem reduzir suas propostas para o preço do adjudicatário antecederão aqueles que mantiverem sua proposta original.</text:span><text:bookmark text:name="kix.y7wbpyea8wjy"/></text:p>
            </text:list-item>
            <text:list-item>
              <text:p text:style-name="P146"><text:span text:style-name="T11">A habilitação dos licitantes que comporão o cadastro de reserva a que se refere o item </text:span><text:a xlink:type="simple" xlink:href="#kix.p8760dtcgd4n" text:style-name="ListLabel_20_111" text:visited-style-name="ListLabel_20_111"><text:span text:style-name="T11">5.4.2.2</text:span></text:a><text:span text:style-name="T11"> somente será efetuada quando houver necessidade de contratação dos licitantes remanescentes, nas seguintes hipóteses:</text:span></text:p>
              <text:list>
                <text:list-item>
                  <text:p text:style-name="P170"><text:span text:style-name="T11">Quando o licitante vencedor não assinar a ata de registro de preços, no prazo e nas condições estabelecidos no edital; e</text:span></text:p>
                </text:list-item>
                <text:list-item>
                  <text:p text:style-name="P170"><text:span text:style-name="T11">Quando houver o cancelamento do registro do licitante ou do registro de preços nas hipóteses previstas no item </text:span><text:a xlink:type="simple" xlink:href="#kix.vk2epunwuglj" text:style-name="ListLabel_20_97" text:visited-style-name="ListLabel_20_97"><text:span text:style-name="T77">9.</text:span></text:a></text:p>
                </text:list-item>
              </text:list>
            </text:list-item>
            <text:list-item>
              <text:p text:style-name="P146"><text:span text:style-name="T11">O preço registrado com indicação dos licitantes e fornecedores será divulgado no PNCP e ficará disponibilizado durante a vigência da ata de registro de preços.</text:span></text:p>
            </text:list-item>
            <text:list-item>
              <text:p text:style-name="P146"><text:span text:style-name="T11">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list-item>
                  <text:p text:style-name="P170"><text:span text:style-name="T11">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146"><text:span text:style-name="T11">A ata de registro de preços será assinada por meio de assinatura digital e disponibilizada no Sistema de Registro de Preços.</text:span></text:p>
            </text:list-item>
            <text:list-item>
              <text:p text:style-name="P146"><text:span text:style-name="T11">Quando o convocado não assinar a ata de registro de preços no prazo e nas condições estabelecidos no edital, observando o item </text:span><text:a xlink:type="simple" xlink:href="#kix.y7wbpyea8wjy" text:style-name="ListLabel_20_97" text:visited-style-name="ListLabel_20_97"><text:span text:style-name="T77">5.7</text:span></text:a><text:span text:style-name="T11"> e subitens, fica facultado à Administração convocar os licitantes remanescentes do cadastro de reserva, na ordem de classificação, para fazê-lo em igual prazo e nas condições propostas pelo primeiro classificado.</text:span></text:p>
            </text:list-item>
            <text:list-item>
              <text:p text:style-name="P146"><text:span text:style-name="T11">Na hipótese de nenhum dos licitantes que trata o item </text:span><text:a xlink:type="simple" xlink:href="#kix.qydv45lnw4mt" text:style-name="ListLabel_20_106" text:visited-style-name="ListLabel_20_106"><text:span text:style-name="T13">5.4.2.1</text:span></text:a><text:span text:style-name="T11">, aceitar a contratação nos termos do item anterior, a Administração, observados o valor estimado e sua eventual atualização nos termos do edital, poderá:</text:span></text:p>
              <text:list>
                <text:list-item>
                  <text:p text:style-name="P170"><text:span text:style-name="T11">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170"><text:span text:style-name="T11">Adjudicar e firmar o contrato nas condições ofertadas pelos licitantes ou fornecedores remanescentes, atendida a ordem classificatória, quando frustrada a negociação de melhor condição.</text:span></text:p>
                </text:list-item>
              </text:list>
            </text:list-item>
            <text:list-item>
              <text:p text:style-name="P146"><text:span text:style-name="T1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103"><text:bookmark text:name="_3xvspsbyvry1"/><text:span text:style-name="T10">ALTERAÇÃO OU ATUALIZAÇÃO DOS PREÇOS REGISTRADOS</text:span></text:p>
          <text:list>
            <text:list-item>
              <text:p text:style-name="P146"><text:span text:style-name="T11">Os preços registrados poderão ser alterados ou atualizados em decorrência de eventual redução dos preços praticados no mercado ou de fato que eleve o custo dos bens, das obras ou dos serviços registrados, nas seguintes situações:</text:span></text:p>
              <text:list>
                <text:list-item>
                  <text:p text:style-name="P170"><text:span text:style-name="T11">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list-item>
                <text:list-item>
                  <text:p text:style-name="P170"><text:span text:style-name="T11">Em caso de criação, alteração ou extinção de quaisquer tributos ou encargos legais ou a superveniência de disposições legais, com comprovada repercussão sobre os preços registrados; </text:span></text:p>
                </text:list-item>
                <text:list-item>
                  <text:p text:style-name="P170"><text:span text:style-name="T11">Na hipótese de previsão no edital ou no aviso de contratação direta de cláusula de reajustamento ou repactuação sobre os preços registrados, nos termos da Lei nº 14.133, de 2021.</text:span></text:p>
                  <text:list>
                    <text:list-item>
                      <text:p text:style-name="P171"><text:soft-page-break/><text:span text:style-name="T11">No caso do reajustamento, deverá ser respeitada a contagem da anualidade e o índice previstos para a contratação;</text:span></text:p>
                    </text:list-item>
                    <text:list-item>
                      <text:p text:style-name="P171"><text:span text:style-name="T11">No caso da repactuação, poderá ser a pedido do interessado, conforme critérios definidos para a contratação.</text:span></text:p>
                    </text:list-item>
                  </text:list>
                </text:list-item>
              </text:list>
            </text:list-item>
          </text:list>
        </text:list-item>
        <text:list-item>
          <text:p text:style-name="P103"><text:bookmark text:name="_1jnazgyd39kv"/><text:span text:style-name="T10">NEGOCIAÇÃO DE PREÇOS REGISTRADOS</text:span></text:p>
          <text:list>
            <text:list-item>
              <text:p text:style-name="P146"><text:span text:style-name="T11">Na hipótese de o preço registrado tornar-se superior ao preço praticado no mercado por motivo superveniente, o órgão ou entidade gerenciadora convocará o fornecedor para negociar a redução do preço registrado.</text:span></text:p>
              <text:list>
                <text:list-item>
                  <text:p text:style-name="P170"><text:span text:style-name="T11">Caso não aceite reduzir seu preço aos valores praticados pelo mercado, o fornecedor será liberado do compromisso assumido quanto ao item registrado, sem aplicação de penalidades administrativas.</text:span></text:p>
                </text:list-item>
                <text:list-item>
                  <text:p text:style-name="P170"><text:span text:style-name="T11">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p>
                </text:list-item>
                <text:list-item>
                  <text:p text:style-name="P170"><text:span text:style-name="T11">Se não obtiver êxito nas negociações, o órgão ou entidade gerenciadora procederá ao cancelamento da ata de registro de preços, adotando as medidas cabíveis para obtenção de contratação mais vantajosa.</text:span><text:bookmark text:name="kix.y8ui00xqz0tq"/></text:p>
                </text:list-item>
                <text:list-item>
                  <text:p text:style-name="P170"><text:span text:style-name="T11">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146"><text:span text:style-name="T11">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kix.x60h0ser2uij"/></text:p>
              <text:list>
                <text:list-item>
                  <text:p text:style-name="P170"><text:span text:style-name="T11">Neste caso, o fornecedor encaminhará, juntamente ao pedido de alteração, a documentação comprobatória ou a planilha de custos que demonstre a inviabilidade do preço registrado em relação às condições inicialmente pactuadas.</text:span><text:bookmark text:name="kix.tbnes0vdb74m"/></text:p>
                </text:list-item>
                <text:list-item>
                  <text:p text:style-name="P170"><text:span text:style-name="T11">Não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9.1, sem prejuízo das sanções previstas na Lei nº 14.133, de 2021, e na legislação aplicável.</text:span></text:p>
                </text:list-item>
                <text:list-item>
                  <text:p text:style-name="P170"><text:span text:style-name="T11">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kix.y7wbpyea8wjy" text:style-name="ListLabel_20_97" text:visited-style-name="ListLabel_20_97"><text:span text:style-name="T77">5.7</text:span></text:a><text:span text:style-name="T11">.</text:span></text:p>
                </text:list-item>
                <text:list-item>
                  <text:p text:style-name="P170"><text:span text:style-name="T11">Se não obtiver êxito nas negociações, o órgão ou entidade gerenciadora procederá ao cancelamento da ata de registro de preços, nos termos do item 9.4, e adotará as medidas cabíveis para a obtenção da contratação mais vantajosa.</text:span></text:p>
                </text:list-item>
                <text:list-item>
                  <text:p text:style-name="P170"><text:span text:style-name="T11">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170"><text:span text:style-name="T11"><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103"><text:bookmark text:name="_uc6v9qhyn2da"/><text:span text:style-name="T10">REMANEJAMENTO DAS QUANTIDADES REGISTRADAS NA ATA DE REGISTRO DE PREÇOS</text:span></text:p>
          <text:list>
            <text:list-item>
              <text:p text:style-name="P146"><text:span text:style-name="T11"><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146"><text:span text:style-name="T11"><text:s/>O remanejamento somente poderá ser feito:</text:span></text:p>
              <text:list>
                <text:list-item>
                  <text:p text:style-name="P170"><text:span text:style-name="T11">De órgão ou entidade participante para órgão ou entidade participante; ou</text:span></text:p>
                </text:list-item>
                <text:list-item>
                  <text:p text:style-name="P170"><text:span text:style-name="T11">De órgão ou entidade participante para órgão ou entidade não participante.</text:span></text:p>
                </text:list-item>
              </text:list>
            </text:list-item>
            <text:list-item>
              <text:p text:style-name="P146"><text:span text:style-name="T11">O órgão ou entidade gerenciadora que tiver estimado as quantidades que pretende contratar será considerado participante para efeito do remanejamento.</text:span><text:bookmark text:name="kix.dm27px9lfq6g"/></text:p>
            </text:list-item>
            <text:list-item>
              <text:p text:style-name="P146"><text:span text:style-name="T11">Na hipótese de remanejamento de órgão ou entidade participante para órgão ou entidade não participante, serão observados os limites previstos no art. 32 do Decreto nº 11.462, de 2023.</text:span></text:p>
            </text:list-item>
            <text:list-item>
              <text:p text:style-name="P146"><text:span text:style-name="T11">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146"><text:span text:style-name="T11">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146"><text:soft-page-break/><text:span text:style-name="T11">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bookmark text:name="kix.vk2epunwuglj"/></text:p>
            </text:list-item>
          </text:list>
        </text:list-item>
        <text:list-item>
          <text:p text:style-name="P103"><text:bookmark text:name="_ad946fcz2mh"/><text:span text:style-name="T10">CANCELAMENTO DO REGISTRO DO LICITANTE VENCEDOR E DOS PREÇOS REGISTRADOS</text:span></text:p>
          <text:list>
            <text:list-item>
              <text:p text:style-name="P146"><text:span text:style-name="T11">O registro do fornecedor será cancelado pelo gerenciador, quando o fornecedor:</text:span><text:bookmark text:name="kix.c02p5rb11b20"/></text:p>
              <text:list>
                <text:list-item>
                  <text:p text:style-name="P170"><text:span text:style-name="T11">Descumprir as condições da ata de registro de preços, sem motivo justificado;</text:span></text:p>
                </text:list-item>
                <text:list-item>
                  <text:p text:style-name="P170"><text:span text:style-name="T11">Não retirar a nota de empenho, ou instrumento equivalente, no prazo estabelecido pela Administração sem justificativa razoável;</text:span></text:p>
                </text:list-item>
                <text:list-item>
                  <text:p text:style-name="P170"><text:span text:style-name="T11">Não aceitar manter seu preço registrado, na hipótese prevista no artigo 27, § 2º, do Decreto nº 11.462, de 2023; ou</text:span></text:p>
                </text:list-item>
                <text:list-item>
                  <text:p text:style-name="P170"><text:span text:style-name="T11"><text:s/>Sofrer sanção prevista nos incisos III ou IV do caput do art. 156 da Lei nº 14.133, de 2021.</text:span></text:p>
                  <text:list>
                    <text:list-item>
                      <text:p text:style-name="P171"><text:span text:style-name="T11">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p>
                    </text:list-item>
                  </text:list>
                </text:list-item>
              </text:list>
            </text:list-item>
            <text:list-item>
              <text:p text:style-name="P146"><text:span text:style-name="T11"><text:s/>O cancelamento de registros nas hipóteses previstas no item 9.1 será formalizado por despacho do órgão ou da entidade gerenciadora, garantidos os princípios do contraditório e da ampla defesa.</text:span></text:p>
            </text:list-item>
            <text:list-item>
              <text:p text:style-name="P146"><text:span text:style-name="T11">Na hipótese de cancelamento do registro do fornecedor, o órgão ou a entidade gerenciadora poderá convocar os licitantes que compõem o cadastro de reserva, observada a ordem de classificação.</text:span></text:p>
            </text:list-item>
            <text:list-item>
              <text:p text:style-name="P146"><text:span text:style-name="T11">O cancelamento dos preços registrados poderá ser realizado pelo gerenciador, em determinada ata de registro de preços, total ou parcialmente, nas seguintes hipóteses, desde que devidamente comprovadas e justificadas:</text:span><text:bookmark text:name="kix.9hxpwc2wuhdp"/><text:span text:style-name="T11"> </text:span></text:p>
              <text:list>
                <text:list-item>
                  <text:p text:style-name="P170"><text:span text:style-name="T11">Por razão de interesse público;</text:span></text:p>
                </text:list-item>
                <text:list-item>
                  <text:p text:style-name="P170"><text:span text:style-name="T11">A pedido do fornecedor, decorrente de caso fortuito ou força maior; ou</text:span></text:p>
                </text:list-item>
                <text:list-item>
                  <text:p text:style-name="P170"><text:span text:style-name="T11">Se não houver êxito nas negociações, nas hipóteses em que o preço de mercado se tornar superior ou inferior ao preço registrado, nos termos dos artigos 26, § 3º e 27, § 4º, ambos do Decreto nº 11.462, de 2023. </text:span></text:p>
                </text:list-item>
              </text:list>
            </text:list-item>
          </text:list>
        </text:list-item>
        <text:list-item>
          <text:p text:style-name="P103"><text:bookmark text:name="_m4u83nrdsddl"/><text:span text:style-name="T10">DAS PENALIDADES</text:span></text:p>
          <text:list>
            <text:list-item>
              <text:p text:style-name="P146"><text:span text:style-name="T11">O descumprimento da Ata de Registro de Preços ensejará aplicação das penalidades estabelecidas no edital.</text:span></text:p>
              <text:list>
                <text:list-item>
                  <text:p text:style-name="P170"><text:span text:style-name="T11">As sanções também se aplicam aos integrantes do cadastro de reserva no registro de preços que, convocados, não honrarem o compromisso assumido injustificadamente após terem assinado a ata. </text:span></text:p>
                </text:list-item>
              </text:list>
            </text:list-item>
            <text:list-item>
              <text:p text:style-name="P146"><text:span text:style-name="T11">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146"><text:span text:style-name="T11">O órgão ou entidade participante deverá comunicar ao órgão gerenciador qualquer das ocorrências previstas no item </text:span><text:a xlink:type="simple" xlink:href="#kix.c02p5rb11b20" text:style-name="ListLabel_20_106" text:visited-style-name="ListLabel_20_106"><text:span text:style-name="T13">9.1</text:span></text:a><text:span text:style-name="T11">, dada a necessidade de instauração de procedimento para cancelamento do registro do fornecedor.</text:span></text:p>
            </text:list-item>
          </text:list>
        </text:list-item>
        <text:list-item>
          <text:p text:style-name="P103"><text:bookmark text:name="_vjf7kyg4s48s"/><text:span text:style-name="T10">CONDIÇÕES GERAIS</text:span></text:p>
          <text:list>
            <text:list-item>
              <text:p text:style-name="P146"><text:span text:style-name="T11">As condições gerais de execução do objeto, tais como os prazos para entrega e recebimento, as obrigações da Administração e do fornecedor registrado, penalidades e demais condições do ajuste, encontram-se definidos no Termo de Referência, ANEXO AO EDITAL.</text:span></text:p>
            </text:list-item>
            <text:list-item>
              <text:p text:style-name="P146"><text:span text:style-name="T11">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172"/>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173"><text:span text:style-name="T10"><text:s text:c="2"/>EMPRESA:</text:span></text:p>
            <text:p text:style-name="P174"><text:span text:style-name="T10">CNPJ:</text:span></text:p>
            <text:p text:style-name="P6"><text:span text:style-name="T10">REPRESENTANTE:</text:span></text:p>
            <text:p text:style-name="P6"><text:span text:style-name="T10">FONE:</text:span></text:p>
            <text:p text:style-name="P7"><text:span text:style-name="T10">E-MAIL:</text:span></text:p>
          </table:table-cell>
          <table:covered-table-cell/>
        </table:table-row>
        <table:table-row table:style-name="Table4.2">
          <table:table-cell table:style-name="Table4.A2" office:value-type="string">
            <text:p text:style-name="P16"/>
            <text:p text:style-name="P16"/>
            <text:p text:style-name="P16"/>
            <text:p text:style-name="P16"/>
            <text:p text:style-name="P16"/>
            <text:p text:style-name="P31"><text:span text:style-name="T10">DESEMBARGADOR(A) PRESIDENTE DO TRT DA 6ª</text:span></text:p>
            <text:p text:style-name="P30"><text:span text:style-name="T10">REGIÃO</text:span></text:p>
          </table:table-cell>
          <table:table-cell table:style-name="Table4.A2" office:value-type="string">
            <text:p text:style-name="P16"/>
            <text:p text:style-name="P16"/>
            <text:p text:style-name="P16"/>
            <text:p text:style-name="P16"/>
            <text:p text:style-name="P30"><text:span text:style-name="T10">REPRESENTANTE LEGAL DA EMPRESA:</text:span></text:p>
            <text:p text:style-name="P16"/>
          </table:table-cell>
        </table:table-row>
      </table:table>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75"><text:span text:style-name="T10">CADASTRO RESERVA</text:span></text:p>
      <text:p text:style-name="P175"><text:span text:style-name="T11">Seguindo a ordem de classificação, segue relação de fornecedores que aceitaram cotar os itens com preços iguais ao adjudicatári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176"><text:span text:style-name="T18">Item</text:span></text:p>
            <text:p text:style-name="P176"><text:span text:style-name="T18">do</text:span></text:p>
            <text:p text:style-name="P176"><text:span text:style-name="T18">TR</text:span></text:p>
          </table:table-cell>
          <table:table-cell table:style-name="Table5.B1" table:number-columns-spanned="8" office:value-type="string">
            <text:p text:style-name="P176"><text:span text:style-name="T18">Fornecedor </text:span><text:span text:style-name="T47">[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176"><text:span text:style-name="T18">X</text:span></text:p>
          </table:table-cell>
          <table:table-cell table:style-name="Table5.A2" office:value-type="string">
            <text:p text:style-name="P176"><text:span text:style-name="T18">Especificação</text:span></text:p>
          </table:table-cell>
          <table:table-cell table:style-name="Table5.A2" office:value-type="string">
            <text:p text:style-name="P176"><text:span text:style-name="T18">Marca</text:span></text:p>
            <text:p text:style-name="P176"><text:span text:style-name="T47">(se exigida no edital)</text:span></text:p>
          </table:table-cell>
          <table:table-cell table:style-name="Table5.A2" office:value-type="string">
            <text:p text:style-name="P176"><text:span text:style-name="T18">Modelo</text:span></text:p>
            <text:p text:style-name="P176"><text:span text:style-name="T47">(se exigido no edital)</text:span></text:p>
          </table:table-cell>
          <table:table-cell table:style-name="Table5.A2" office:value-type="string">
            <text:p text:style-name="P176"><text:span text:style-name="T18">Unidade</text:span></text:p>
          </table:table-cell>
          <table:table-cell table:style-name="Table5.A2" office:value-type="string">
            <text:p text:style-name="P176"><text:span text:style-name="T18">Quantidade<text:line-break/> Máxima</text:span></text:p>
          </table:table-cell>
          <table:table-cell table:style-name="Table5.G2" office:value-type="string">
            <text:p text:style-name="P176"><text:span text:style-name="T18">Quantidade<text:line-break/> Mínima</text:span></text:p>
          </table:table-cell>
          <table:table-cell table:style-name="Table5.H2" office:value-type="string">
            <text:p text:style-name="P176"><text:span text:style-name="T18">Valor<text:line-break/> Unitário</text:span></text:p>
          </table:table-cell>
          <table:table-cell table:style-name="Table5.G2" office:value-type="string">
            <text:p text:style-name="P176"><text:span text:style-name="T18">Prazo garantia ou validade</text:span></text:p>
          </table:table-cell>
        </table:table-row>
        <table:table-row table:style-name="Table5.3">
          <table:table-cell table:style-name="Table5.A2" office:value-type="string">
            <text:p text:style-name="P177"><text:span text:style-name="T18"><text:s/></text:span></text:p>
          </table:table-cell>
          <table:table-cell table:style-name="Table5.A2" office:value-type="string">
            <text:p text:style-name="P177"><text:span text:style-name="T18"><text:s/></text:span></text:p>
          </table:table-cell>
          <table:table-cell table:style-name="Table5.A2" office:value-type="string">
            <text:p text:style-name="P177"><text:span text:style-name="T18"><text:s/></text:span></text:p>
          </table:table-cell>
          <table:table-cell table:style-name="Table5.A2" office:value-type="string">
            <text:p text:style-name="P177"><text:span text:style-name="T18"><text:s/></text:span></text:p>
          </table:table-cell>
          <table:table-cell table:style-name="Table5.A2" office:value-type="string">
            <text:p text:style-name="P177"><text:span text:style-name="T18"><text:s/></text:span></text:p>
          </table:table-cell>
          <table:table-cell table:style-name="Table5.A2" office:value-type="string">
            <text:p text:style-name="P177"><text:span text:style-name="T18"><text:s/></text:span></text:p>
          </table:table-cell>
          <table:table-cell table:style-name="Table5.G2" office:value-type="string">
            <text:p text:style-name="P177"><text:span text:style-name="T18"><text:s/></text:span></text:p>
          </table:table-cell>
          <table:table-cell table:style-name="Table5.H2" office:value-type="string">
            <text:p text:style-name="P177"><text:span text:style-name="T18"><text:s/></text:span></text:p>
          </table:table-cell>
          <table:table-cell table:style-name="Table5.G2" office:value-type="string">
            <text:p text:style-name="P177"><text:span text:style-name="T18"><text:s/></text:span></text:p>
          </table:table-cell>
        </table:table-row>
      </table:table>
      <text:p text:style-name="P175"><text:span text:style-name="T11">Seguindo a ordem de classificação, segue relação de fornecedores que mantiveram sua proposta original:</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office:value-type="string">
            <text:p text:style-name="P176"><text:span text:style-name="T18">Item</text:span></text:p>
            <text:p text:style-name="P176"><text:span text:style-name="T18">do</text:span></text:p>
            <text:p text:style-name="P176"><text:span text:style-name="T18">TR</text:span></text:p>
          </table:table-cell>
          <table:table-cell table:style-name="Table6.B1" table:number-columns-spanned="8" office:value-type="string">
            <text:p text:style-name="P176"><text:span text:style-name="T18">Fornecedor </text:span><text:span text:style-name="T47">[razão social, CNPJ/MF, endereço, contatos, representante]</text:span></text:p>
          </table: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176"><text:span text:style-name="T18">X</text:span></text:p>
          </table:table-cell>
          <table:table-cell table:style-name="Table6.A2" office:value-type="string">
            <text:p text:style-name="P176"><text:span text:style-name="T18">Especificação</text:span></text:p>
          </table:table-cell>
          <table:table-cell table:style-name="Table6.A2" office:value-type="string">
            <text:p text:style-name="P176"><text:span text:style-name="T18">Marca</text:span></text:p>
            <text:p text:style-name="P176"><text:span text:style-name="T47">(se exigida no edital)</text:span></text:p>
          </table:table-cell>
          <table:table-cell table:style-name="Table6.A2" office:value-type="string">
            <text:p text:style-name="P176"><text:span text:style-name="T18">Modelo</text:span></text:p>
            <text:p text:style-name="P176"><text:span text:style-name="T47">(se exigido no edital)</text:span></text:p>
          </table:table-cell>
          <table:table-cell table:style-name="Table6.A2" office:value-type="string">
            <text:p text:style-name="P176"><text:span text:style-name="T18">Unidade</text:span></text:p>
          </table:table-cell>
          <table:table-cell table:style-name="Table6.A2" office:value-type="string">
            <text:p text:style-name="P176"><text:span text:style-name="T18">Quantidade<text:line-break/> Máxima</text:span></text:p>
          </table:table-cell>
          <table:table-cell table:style-name="Table6.G2" office:value-type="string">
            <text:p text:style-name="P176"><text:span text:style-name="T18">Quantidade<text:line-break/> Mínima</text:span></text:p>
          </table:table-cell>
          <table:table-cell table:style-name="Table6.H2" office:value-type="string">
            <text:p text:style-name="P176"><text:span text:style-name="T18">Valor<text:line-break/> Unitário</text:span></text:p>
          </table:table-cell>
          <table:table-cell table:style-name="Table6.G2" office:value-type="string">
            <text:p text:style-name="P176"><text:span text:style-name="T18">Prazo garantia ou validade</text:span></text:p>
          </table:table-cell>
        </table:table-row>
        <table:table-row table:style-name="Table6.3">
          <table:table-cell table:style-name="Table6.A2" office:value-type="string">
            <text:p text:style-name="P177"><text:span text:style-name="T18"><text:s/></text:span></text:p>
          </table:table-cell>
          <table:table-cell table:style-name="Table6.A2" office:value-type="string">
            <text:p text:style-name="P177"><text:span text:style-name="T18"><text:s/></text:span></text:p>
          </table:table-cell>
          <table:table-cell table:style-name="Table6.A2" office:value-type="string">
            <text:p text:style-name="P177"><text:span text:style-name="T18"><text:s/></text:span></text:p>
          </table:table-cell>
          <table:table-cell table:style-name="Table6.A2" office:value-type="string">
            <text:p text:style-name="P177"><text:span text:style-name="T18"><text:s/></text:span></text:p>
          </table:table-cell>
          <table:table-cell table:style-name="Table6.A2" office:value-type="string">
            <text:p text:style-name="P177"><text:span text:style-name="T18"><text:s/></text:span></text:p>
          </table:table-cell>
          <table:table-cell table:style-name="Table6.A2" office:value-type="string">
            <text:p text:style-name="P177"><text:span text:style-name="T18"><text:s/></text:span></text:p>
          </table:table-cell>
          <table:table-cell table:style-name="Table6.G2" office:value-type="string">
            <text:p text:style-name="P177"><text:span text:style-name="T18"><text:s/></text:span></text:p>
          </table:table-cell>
          <table:table-cell table:style-name="Table6.H2" office:value-type="string">
            <text:p text:style-name="P177"><text:span text:style-name="T18"><text:s/></text:span></text:p>
          </table:table-cell>
          <table:table-cell table:style-name="Table6.G2" office:value-type="string">
            <text:p text:style-name="P177"><text:span text:style-name="T18"><text:s/></text:span></text:p>
          </table:table-cell>
        </table:table-row>
      </table:table>
      <text:p text:style-name="P168"><text:soft-page-break/></text:p>
      <text:p text:style-name="P165"/>
      <text:p text:style-name="P35"/>
      <text:p text:style-name="P78"/>
      <text:p text:style-name="P78"/>
      <text:p text:style-name="P78"/>
      <text:p text:style-name="P78"/>
      <text:p text:style-name="P77"><text:span text:style-name="T9">ANEXO III do Edital</text:span></text:p>
      <text:p text:style-name="P80"><text:span text:style-name="T9">MINUTA DE CONTRATO</text:span></text:p>
      <text:p text:style-name="P36"/>
      <text:p text:style-name="P30"><text:span text:style-name="T11"><text:s text:c="22"/></text:span><text:span text:style-name="T10">CONTRATO TRT6 n.º ___/2025</text:span></text:p>
      <text:p text:style-name="P178"/>
      <text:p text:style-name="P179"><text:span text:style-name="T10">CONTRATO ADMINISTRATIVO RELATIVO À PRESTAÇÃO DE SERVIÇO DE FORNECIMENTO</text:span><text:span text:style-name="T46"> </text:span><text:span text:style-name="T10">DE</text:span><text:span text:style-name="T46"> </text:span><text:span text:style-name="T10">CERTIFICADOS DIGITAIS DOS TIPOS A3, NO PADRÃO ICP BRASIL, COM VALIDADE DE 36 MESES, QUE CELEBRAM ENTRE SI A UNIÃO, POR INTERMÉDIO DO TRT6 E A EMPRESA __________________.</text:span></text:p>
      <text:p text:style-name="P180"/>
      <text:p text:style-name="P181"><text:span text:style-name="T11">A </text:span><text:span text:style-name="T10">UNIÃO</text:span><text:span text:style-name="T11">, por intermédio do </text:span><text:span text:style-name="T10">TRIBUNAL REGIONAL DO TRABALHO DA SEXTA REGIÃO</text:span><text:span text:style-name="T11">, inscrito no CNPJ/MF sob o n.º 02.566.224/0001-90, com sede no Cais do Apolo, n.º 739, Bairro do Recife, Recife/PE, CEP 50.030-902, neste ato pelo Exmo. Desembargador Presidente, Sr. </text:span><text:span text:style-name="T10">RUY SALATHIEL DE ALBUQUERQUE E MELLO VENTURA,</text:span><text:span text:style-name="T11"> matrícula funcional n.º 00002738, doravante denominado </text:span><text:span text:style-name="T10">CONTRATANTE</text:span><text:span text:style-name="T11">, e a empresa </text:span><text:span text:style-name="T10">__________________</text:span><text:span text:style-name="T11">, inscrita no CNPJ/MF sob o nº ____________, sediada na _______________, n.º ____, _______/__, CEP _____-___, telefone: (__) _________, </text:span><text:span text:style-name="T14">e-mail</text:span><text:span text:style-name="T11">: __________________, doravante designada </text:span><text:span text:style-name="T10">CONTRATADA</text:span><text:span text:style-name="T11">, neste ato representada por </text:span><text:span text:style-name="T10">____________________</text:span><text:span text:style-name="T11">, Sócio/Procurador, conforme atos constitutivos/procuração apresentada nos autos, Doc. __,</text:span><text:span text:style-name="T14"> </text:span><text:span text:style-name="T11">tendo em vista o que consta do </text:span><text:span text:style-name="T10">Proad TRT6 n.º 20.097/2025 (Pregão), </text:span><text:span text:style-name="T11">têm, por mútuo consenso, por meio do presente instrumento, contratado o que a seguir declaram, mediante as cláusulas e condições a seguir enunciadas:</text:span></text:p>
      <text:p text:style-name="P183"/>
      <text:list xml:id="list3481624295" text:style-name="WWNum2">
        <text:list-item>
          <text:p text:style-name="P32"><text:span text:style-name="T10">CLÁUSULA PRIMEIRA – DOS FUNDAMENTOS LEGAIS</text:span></text:p>
        </text:list-item>
      </text:list>
      <text:p text:style-name="P185"/>
      <text:list xml:id="list95726106259306" text:continue-numbering="true" text:style-name="WWNum2">
        <text:list-item>
          <text:list>
            <text:list-item>
              <text:p text:style-name="P189"><text:span text:style-name="T11">O presente contrato fundamenta-se:</text:span></text:p>
              <text:list>
                <text:list-item>
                  <text:p text:style-name="P195"><text:span text:style-name="T10">No Pregão Eletrônico n.º 19/2025</text:span><text:span text:style-name="T11">, nas Leis n.ºs 14.133/2021 e 13.709/2018 (LGPD), na Lei Complementar n.º 123/2006 e nos Decretos n.ºs 10.024/19, 8.538/15 e 11.462/2023 e suas alterações e Res. 310/21 – CSJT (Guia de Contratações Sustentáveis da Justiça do Trabalho);</text:span></text:p>
                </text:list-item>
                <text:list-item>
                  <text:p text:style-name="P195"><text:span text:style-name="T11">Nos termos propostos pela </text:span><text:span text:style-name="T10">CONTRATADA</text:span><text:span text:style-name="T11"> que simultaneamente:</text:span></text:p>
                  <text:list>
                    <text:list-item>
                      <text:p text:style-name="P196"><text:span text:style-name="T88">constem no </text:span><text:span text:style-name="T11">Proad TRT6 n.º 20.097/2025</text:span><text:span text:style-name="T88">;</text:span></text:p>
                    </text:list-item>
                    <text:list-item>
                      <text:p text:style-name="P196"><text:span text:style-name="T11">não contrariem o interesse público.</text:span></text:p>
                    </text:list-item>
                  </text:list>
                </text:list-item>
                <text:list-item>
                  <text:p text:style-name="P195"><text:span text:style-name="T11">Nas demais determinações da Lei n.º 14.133/2021;</text:span></text:p>
                </text:list-item>
                <text:list-item>
                  <text:p text:style-name="P195"><text:soft-page-break/><text:span text:style-name="T11">Nos preceitos de Direito Público; e</text:span></text:p>
                </text:list-item>
                <text:list-item>
                  <text:p text:style-name="P195"><text:span text:style-name="T11">Subsidiariamente, nos princípios da Teoria Geral dos Contratos e nas disposições do Direito Privado.</text:span></text:p>
                </text:list-item>
              </text:list>
            </text:list-item>
          </text:list>
        </text:list-item>
      </text:list>
      <text:p text:style-name="P199"/>
      <text:list xml:id="list95724939998843" text:continue-numbering="true" text:style-name="WWNum2">
        <text:list-item>
          <text:p text:style-name="P32"><text:span text:style-name="T10">CLÁUSULA SEGUNDA – DO OBJETO</text:span></text:p>
        </text:list-item>
      </text:list>
      <text:p text:style-name="P200"/>
      <text:list xml:id="list95725067915011" text:continue-numbering="true" text:style-name="WWNum2">
        <text:list-item>
          <text:list>
            <text:list-item>
              <text:p text:style-name="P189"><text:span text:style-name="T11">O objeto deste instrumento é a contratação de serviços de empresa especializada no fornecimento</text:span><text:span text:style-name="T43"> </text:span><text:span text:style-name="T11">de</text:span><text:span text:style-name="T43"> </text:span><text:span text:style-name="T11">certificados digitais do tipo A3, e-CPF, no padrão ICP Brasil, com validade e garantia mínima de 36 meses, nas condições estabelecidas neste instrumento e no Termo de Referência.</text:span></text:p>
            </text:list-item>
            <text:list-item>
              <text:p text:style-name="P189"><text:span text:style-name="T11">Vinculam esta contratação, independentemente de transcrição:</text:span></text:p>
              <text:list>
                <text:list-item>
                  <text:p text:style-name="P201"><text:span text:style-name="T11">O Termo de Referência</text:span></text:p>
                </text:list-item>
                <text:list-item>
                  <text:p text:style-name="P195"><text:span text:style-name="T11">O Edital da Licitação;</text:span></text:p>
                </text:list-item>
                <text:list-item>
                  <text:p text:style-name="P195"><text:span text:style-name="T11">A Proposta da </text:span><text:span text:style-name="T10">CONTRATADA</text:span><text:span text:style-name="T11">;</text:span></text:p>
                </text:list-item>
                <text:list-item>
                  <text:p text:style-name="P195"><text:span text:style-name="T11">Eventuais anexos dos documentos supracitados.</text:span></text:p>
                </text:list-item>
              </text:list>
            </text:list-item>
          </text:list>
        </text:list-item>
      </text:list>
      <text:p text:style-name="P202"/>
      <text:list xml:id="list95724998272184" text:continue-numbering="true" text:style-name="WWNum2">
        <text:list-item>
          <text:p text:style-name="P32"><text:span text:style-name="T10">CLÁUSULA TERCEIRA – DO PREÇO</text:span></text:p>
        </text:list-item>
      </text:list>
      <text:p text:style-name="P185"/>
      <text:list xml:id="list95725133730930" text:continue-numbering="true" text:style-name="WWNum2">
        <text:list-item>
          <text:list>
            <text:list-item>
              <text:p text:style-name="P192"><text:span text:style-name="T11">O</text:span><text:span text:style-name="T10"> CONTRATANTE </text:span><text:span text:style-name="T11">pagará à</text:span><text:span text:style-name="T10"> CONTRATADA</text:span><text:span text:style-name="T11"> o valor de </text:span><text:span text:style-name="T10">R$_____,__ (________________)</text:span><text:span text:style-name="T11">, conforme tabela a seguir:</text:span></text:p>
            </text:list-item>
          </text:list>
        </text:list-item>
      </text:list>
      <text:p text:style-name="P203"/>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H"/>
        <table:table-row table:style-name="Table7.1">
          <table:table-cell table:style-name="Table7.A1" office:value-type="string">
            <text:p text:style-name="P93"><text:span text:style-name="T16">ITEM</text:span></text:p>
          </table:table-cell>
          <table:table-cell table:style-name="Table7.A1" office:value-type="string">
            <text:p text:style-name="P93"><text:span text:style-name="T16">ESPECIFICAÇÃO</text:span></text:p>
          </table:table-cell>
          <table:table-cell table:style-name="Table7.A1" office:value-type="string">
            <text:p text:style-name="P93"><text:span text:style-name="T16">CATSER</text:span></text:p>
          </table:table-cell>
          <table:table-cell table:style-name="Table7.A1" office:value-type="string">
            <text:p text:style-name="P93"><text:span text:style-name="T16">CATMAT</text:span></text:p>
          </table:table-cell>
          <table:table-cell table:style-name="Table7.A1" office:value-type="string">
            <text:p text:style-name="P33"><text:span text:style-name="T16">UNIDADE DE MEDIDA</text:span></text:p>
          </table:table-cell>
          <table:table-cell table:style-name="Table7.A1" office:value-type="string">
            <text:p text:style-name="P33"><text:span text:style-name="T16">QTD</text:span></text:p>
          </table:table-cell>
          <table:table-cell table:style-name="Table7.A1" office:value-type="string">
            <text:p text:style-name="P33"><text:span text:style-name="T16">VALOR UNITÁRIO</text:span></text:p>
            <text:p text:style-name="P33"><text:span text:style-name="T16">(R$)</text:span></text:p>
          </table:table-cell>
          <table:table-cell table:style-name="Table7.A1" office:value-type="string">
            <text:p text:style-name="P33"><text:span text:style-name="T16">VALOR TOTAL</text:span></text:p>
            <text:p text:style-name="P33"><text:span text:style-name="T16">(R$)</text:span></text:p>
          </table:table-cell>
        </table:table-row>
        <table:table-row table:style-name="Table7.1">
          <table:table-cell table:style-name="Table7.A2" office:value-type="string">
            <text:p text:style-name="P93"><text:span text:style-name="T16">1</text:span></text:p>
          </table:table-cell>
          <table:table-cell table:style-name="Table7.B2" office:value-type="string">
            <text:p text:style-name="P7"><text:span text:style-name="T18">Serviço de Validação, Emissão e Gravação de Certificado Digital Cert-JUS A3 com validade de 3 anos para Pessoa Física, de modo online e modo presencial nos postos de atendimento, SEM o fornecimento de mídia criptográfica.</text:span></text:p>
          </table:table-cell>
          <table:table-cell table:style-name="Table7.C2" office:value-type="string">
            <text:p text:style-name="P93"><text:span text:style-name="T18">27219</text:span></text:p>
          </table:table-cell>
          <table:table-cell table:style-name="Table7.D2" office:value-type="string">
            <text:p text:style-name="P93"><text:span text:style-name="T18">-</text:span></text:p>
          </table:table-cell>
          <table:table-cell table:style-name="Table7.E2" office:value-type="string">
            <text:p text:style-name="P94"><text:span text:style-name="T18">Emissão</text:span></text:p>
          </table:table-cell>
          <table:table-cell table:style-name="Table7.F2" office:value-type="string">
            <text:p text:style-name="P94"><text:span text:style-name="T18">___</text:span></text:p>
          </table:table-cell>
          <table:table-cell table:style-name="Table7.G2" office:value-type="string">
            <text:p text:style-name="P93"><text:span text:style-name="T18">__,__</text:span></text:p>
          </table:table-cell>
          <table:table-cell table:style-name="Table7.H2" office:value-type="string">
            <text:p text:style-name="P93"><text:span text:style-name="T18">_____,__</text:span></text:p>
          </table:table-cell>
        </table:table-row>
        <table:table-row table:style-name="Table7.3">
          <table:table-cell table:style-name="Table7.A3" table:number-columns-spanned="7" office:value-type="string">
            <text:p text:style-name="P33"><text:span text:style-name="T16">Valor Total</text:span></text:p>
          </table:table-cell>
          <table:covered-table-cell/>
          <table:covered-table-cell/>
          <table:covered-table-cell/>
          <table:covered-table-cell/>
          <table:covered-table-cell/>
          <table:covered-table-cell/>
          <table:table-cell table:style-name="Table7.H3" office:value-type="string">
            <text:p text:style-name="P37"><text:span text:style-name="T16">_____,__</text:span></text:p>
          </table:table-cell>
        </table:table-row>
      </table:table>
      <text:p text:style-name="P204"/>
      <text:list xml:id="list95725876154223" text:continue-numbering="true" text:style-name="WWNum2">
        <text:list-item>
          <text:list>
            <text:list-item>
              <text:p text:style-name="P192"><text:span text:style-name="T11">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
      <text:p text:style-name="P200"/>
      <text:list xml:id="list95724726634504" text:continue-numbering="true" text:style-name="WWNum2">
        <text:list-item>
          <text:p text:style-name="P32"><text:span text:style-name="T10">CLÁUSULA QUARTA – DAS CONDIÇÕES DE PAGAMENTO</text:span></text:p>
        </text:list-item>
      </text:list>
      <text:p text:style-name="P10"/>
      <text:list xml:id="list95724742048756" text:continue-numbering="true" text:style-name="WWNum2">
        <text:list-item>
          <text:list>
            <text:list-item>
              <text:p text:style-name="P192"><text:soft-page-break/><text:span text:style-name="T11">O prazo e os critérios para medição e para pagamento à </text:span><text:span text:style-name="T10">CONTRATADA</text:span><text:span text:style-name="T11"> e demais condições a ele referentes encontram-se definidos no Termo de Referência, anexo a este Contrato.</text:span></text:p>
            </text:list-item>
          </text:list>
        </text:list-item>
      </text:list>
      <text:p text:style-name="P205"/>
      <text:list xml:id="list95726431250902" text:continue-numbering="true" text:style-name="WWNum2">
        <text:list-item>
          <text:p text:style-name="P32"><text:span text:style-name="T10">CLÁUSULA QUINTA – DA VIGÊNCIA E PRORROGAÇÃO</text:span></text:p>
        </text:list-item>
      </text:list>
      <text:p text:style-name="P206"/>
      <text:list xml:id="list95725228079458" text:continue-numbering="true" text:style-name="WWNum2">
        <text:list-item>
          <text:list>
            <text:list-item>
              <text:p text:style-name="P192"><text:span text:style-name="T11">O prazo de vigência da contratação inicia-se na data da assinatura deste contrato e se estende até o término da garantia ofertada pela </text:span><text:span text:style-name="T10">CONTRATADA.</text:span></text:p>
            </text:list-item>
          </text:list>
        </text:list-item>
      </text:list>
      <text:p text:style-name="P207"/>
      <text:list xml:id="list95725119476840" text:continue-numbering="true" text:style-name="WWNum2">
        <text:list-item>
          <text:p text:style-name="P32"><text:span text:style-name="T10">CLÁUSULA SEXTA – DO REAJUSTE</text:span></text:p>
        </text:list-item>
      </text:list>
      <text:p text:style-name="P208"/>
      <text:list xml:id="list95726138842792" text:continue-numbering="true" text:style-name="WWNum2">
        <text:list-item>
          <text:list>
            <text:list-item>
              <text:p text:style-name="P190"><text:span text:style-name="T11">Os preços inicialmente contratados são fixos e irreajustáveis no prazo de um ano contado da data do orçamento estimado, em </text:span><text:span text:style-name="T10">16/09/2025</text:span><text:span text:style-name="T11"> (Doc. 25 do Proad 14.689/2025).</text:span></text:p>
            </text:list-item>
            <text:list-item>
              <text:p text:style-name="P190"><text:span text:style-name="T11">Após o interregno de um ano os preços iniciais poderão ser reajustados, mediante a aplicação, pelo </text:span><text:span text:style-name="T10">CONTRATANTE</text:span><text:span text:style-name="T11">, de, no máximo, o Índice de Preços ao Consumidor Amplo - IPCA/IBGE, exclusivamente para as obrigações iniciadas e concluídas após a ocorrência da anualidade.</text:span></text:p>
            </text:list-item>
            <text:list-item>
              <text:p text:style-name="P190"><text:span text:style-name="T11">Nos reajustes subsequentes ao primeiro, o interregno mínimo de um ano será contado a partir dos efeitos financeiros do último reajuste.</text:span></text:p>
            </text:list-item>
            <text:list-item>
              <text:p text:style-name="P190"><text:span text:style-name="T11">No caso de atraso ou não divulgação do(s) índice (s) de reajustamento, o </text:span><text:span text:style-name="T10">CONTRATANTE</text:span><text:span text:style-name="T11"> pagará ao contratado a importância calculada pela última variação conhecida, liquidando a diferença correspondente tão logo seja(m) divulgado(s) o(s) índice(s) definitivo(s).</text:span></text:p>
            </text:list-item>
            <text:list-item>
              <text:p text:style-name="P190"><text:span text:style-name="T11">Nas aferições finais, o(s) índice(s) utilizado(s) para reajuste será(ão), obrigatoriamente, o(s) definitivo(s).</text:span></text:p>
            </text:list-item>
            <text:list-item>
              <text:p text:style-name="P190"><text:span text:style-name="T11">Caso o(s) índice(s) estabelecido(s) para reajustamento venha(m) a ser extinto(s) ou de qualquer forma não possa(m) mais ser utilizado(s), será(ão) adotado(s), em substituição, o(s) que vier(em) a ser determinado(s) pela legislação então em vigor.</text:span></text:p>
            </text:list-item>
            <text:list-item>
              <text:p text:style-name="P190"><text:span text:style-name="T11">Na ausência de previsão legal quanto ao índice substituto, as partes elegerão novo índice oficial, para reajustamento do preço do valor remanescente, por meio de termo aditivo.</text:span></text:p>
            </text:list-item>
            <text:list-item>
              <text:p text:style-name="P190"><text:span text:style-name="T11">O reajuste será realizado por apostilamento.</text:span></text:p>
            </text:list-item>
          </text:list>
        </text:list-item>
      </text:list>
      <text:p text:style-name="P210"/>
      <text:list xml:id="list95724504961614" text:continue-numbering="true" text:style-name="WWNum2">
        <text:list-item>
          <text:p text:style-name="P32"><text:span text:style-name="T10"><text:s/>CLÁUSULA SÉTIMA – DAS OBRIGAÇÕES DO CONTRATANTE</text:span></text:p>
        </text:list-item>
      </text:list>
      <text:p text:style-name="P209"/>
      <text:list xml:id="list95725550334838" text:continue-numbering="true" text:style-name="WWNum2">
        <text:list-item>
          <text:list>
            <text:list-item>
              <text:p text:style-name="P190"><text:span text:style-name="T11">São obrigações do </text:span><text:span text:style-name="T10">CONTRATANTE</text:span><text:span text:style-name="T11">:</text:span></text:p>
              <text:list>
                <text:list-item>
                  <text:p text:style-name="P211"><text:span text:style-name="T11">nomear Gestor e Fiscais Técnico, Administrativo e Requisitante do contrato para acompanhar e fiscalizar a execução dos contratos;</text:span></text:p>
                </text:list-item>
                <text:list-item>
                  <text:p text:style-name="P211"><text:span text:style-name="T11">encaminhar formalmente a demanda por meio de Carta de Autorização ou voucher/ticket ou de acordo com os critérios estabelecidos no Termo de Referência;</text:span></text:p>
                </text:list-item>
                <text:list-item>
                  <text:p text:style-name="P211"><text:span text:style-name="T11">receber o objeto fornecido pela </text:span><text:span text:style-name="T10">CONTRATADA</text:span><text:span text:style-name="T11"> que esteja em conformidade com a proposta aceita, conforme inspeções realizadas;</text:span></text:p>
                </text:list-item>
                <text:list-item>
                  <text:p text:style-name="P211"><text:span text:style-name="T11">aplicar à </text:span><text:span text:style-name="T10">CONTRATADA</text:span><text:span text:style-name="T11"> as sanções administrativas regulamentares e contratuais cabíveis;</text:span></text:p>
                </text:list-item>
                <text:list-item>
                  <text:p text:style-name="P211"><text:soft-page-break/><text:span text:style-name="T11">liquidar o empenho e efetuar o pagamento à </text:span><text:span text:style-name="T10">CONTRATADA</text:span><text:span text:style-name="T11">, dentro dos prazos preestabelecidos em contrato;</text:span></text:p>
                </text:list-item>
                <text:list-item>
                  <text:p text:style-name="P211"><text:span text:style-name="T11">comunicar à </text:span><text:span text:style-name="T10">CONTRATADA</text:span><text:span text:style-name="T11"> todas e quaisquer ocorrências relacionadas com o fornecimento da solução de TIC;</text:span></text:p>
                </text:list-item>
                <text:list-item>
                  <text:p text:style-name="P211"><text:span text:style-name="T11">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span></text:p>
                </text:list-item>
                <text:list-item>
                  <text:p text:style-name="P211"><text:span text:style-name="T11">a Administração não responderá por quaisquer compromissos assumidos pela </text:span><text:span text:style-name="T10">CONTRATADA</text:span><text:span text:style-name="T11"> com terceiros, ainda que vinculados à execução do contrato, bem como por qualquer dano causado a terceiros em decorrência de ato da </text:span><text:span text:style-name="T10">CONTRATADA</text:span><text:span text:style-name="T11">, de seus empregados, prepostos ou subordinados.</text:span></text:p>
                </text:list-item>
              </text:list>
            </text:list-item>
            <text:list-item>
              <text:p text:style-name="P190"><text:span text:style-name="T11">Compete, ainda, ao </text:span><text:span text:style-name="T10">CONTRATANTE</text:span><text:span text:style-name="T11"> as seguintes obrigações em face da Lei Geral de Proteção de Dados Pessoais (Lei n.º 13.709/2018):</text:span></text:p>
              <text:list>
                <text:list-item>
                  <text:p text:style-name="P211"><text:span text:style-name="T11">proteger os direitos fundamentais de liberdade, privacidade e livre desenvolvimento da personalidade da pessoa natural, relativos ao tratamento de dados pessoais, inclusive nos meios digitais;</text:span></text:p>
                </text:list-item>
                <text:list-item>
                  <text:p text:style-name="P211"><text:span text:style-name="T11">realizar o tratamento de dados pessoais de acordo com as bases legais previstas nas hipóteses dos artigos 7º e/ou 11 da Lei n.º 13.709/2018, bem como para fins legítimos, específicos, explícitos e informados ao titular;</text:span></text:p>
                </text:list-item>
                <text:list-item>
                  <text:p text:style-name="P211"><text:span text:style-name="T11">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211"><text:span text:style-name="T11">adotar as medidas de segurança, técnicas, jurídicas e administrativas aptas a proteger os dados pessoais contra acessos não autorizados ou contra qualquer forma de tratamento inadequado ou ilícito;</text:span></text:p>
                </text:list-item>
                <text:list-item>
                  <text:p text:style-name="P211"><text:span text:style-name="T11">comunicar as operações executadas, de forma clara, aos titulares dos dados, garantindo-lhes o exercício aos direitos previstos no artigo 18 da LGPD, nos casos em que o tratamento de dados, pelo </text:span><text:span text:style-name="T10">CONTRATANTE</text:span><text:span text:style-name="T11">, não necessitar de consentimento destes titulares;</text:span></text:p>
                </text:list-item>
                <text:list-item>
                  <text:p text:style-name="P211"><text:span text:style-name="T11">analisar, a cada tratamento de dados, se os princípios da necessidade e adequação estão sendo observados pelo controlador;</text:span></text:p>
                </text:list-item>
                <text:list-item>
                  <text:p text:style-name="P211"><text:span text:style-name="T11">observar as formas de publicidade das operações de tratamento que poderão ser estabelecidas pela Autoridade Nacional de Proteção de Dados, consoante disposto no artigo 23 § 1º, da LGPD;</text:span></text:p>
                </text:list-item>
                <text:list-item>
                  <text:p text:style-name="P211"><text:span text:style-name="T11">cooperar com a </text:span><text:span text:style-name="T10">CONTRATADA</text:span><text:span text:style-name="T11">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212"/>
      <text:list xml:id="list95725625569428" text:continue-numbering="true" text:style-name="WWNum2">
        <text:list-item>
          <text:p text:style-name="P32"><text:span text:style-name="T10">CLÁUSULA OITAVA – DAS OBRIGAÇÕES DA CONTRATADA</text:span></text:p>
        </text:list-item>
      </text:list>
      <text:p text:style-name="P209"/>
      <text:list xml:id="list95726250709885" text:continue-numbering="true" text:style-name="WWNum2">
        <text:list-item>
          <text:list>
            <text:list-item>
              <text:p text:style-name="P190"><text:span text:style-name="T11">A </text:span><text:span text:style-name="T10">CONTRATADA</text:span><text:span text:style-name="T11"> deve cumprir todas as obrigações constantes deste Contrato e em seus anexos, assumindo como exclusivamente seus os riscos e as despesas decorrentes da boa e perfeita execução do objeto, observando, ainda, as obrigações a seguir dispostas:</text:span></text:p>
              <text:list>
                <text:list-item>
                  <text:p text:style-name="P211"><text:span text:style-name="T11">disponibilizar fatura para pagamento através da realização do cadastro no sistema SIGEO-JT alimentando-o com as informações necessárias e utilizando-o como meio exclusivo de encaminhamento dos documentos fiscais, relativos à presente contratação, para apreciação pelos gestores, através dos endereços eletrônicos: </text:span><text:span text:style-name="T13">https://sigeo.jt.jus.br/ajuda</text:span><text:span text:style-name="T11"> (orientações de utilização) e </text:span><text:span text:style-name="T13">https://portal.sigeo.jt.jus.br/portal-externo/0</text:span><text:span text:style-name="T11"> ( acesso de usuários externos);</text:span></text:p>
                </text:list-item>
                <text:list-item>
                  <text:p text:style-name="P211"><text:span text:style-name="T11">promover o correto enquadramento fiscal no faturamento do objeto fornecido;</text:span></text:p>
                </text:list-item>
                <text:list-item>
                  <text:p text:style-name="P211"><text:span text:style-name="T11">indicar formalmente preposto e os dados de contato (telefone, whatsapp e e-mail), apto a representá-la junto ao </text:span><text:span text:style-name="T10">CONTRATANTE</text:span><text:span text:style-name="T11">, que deverá responder pela fiel execução do contrato;</text:span></text:p>
                </text:list-item>
                <text:list-item>
                  <text:p text:style-name="P211"><text:span text:style-name="T11">atender prontamente quaisquer orientações e exigências da Equipe de Fiscalização do Contrato, inerentes à execução do objeto contratual;</text:span></text:p>
                </text:list-item>
                <text:list-item>
                  <text:p text:style-name="P211"><text:span text:style-name="T11">reparar quaisquer danos diretamente causados ao </text:span><text:span text:style-name="T10">CONTRATANTE</text:span><text:span text:style-name="T11"> ou a terceiros por culpa ou dolo de seus representantes legais, prepostos ou empregados, em decorrência da relação contratual, não excluindo ou reduzindo a responsabilidade da fiscalização ou o acompanhamento da execução dos serviços pelo </text:span><text:span text:style-name="T10">CONTRATANTE</text:span><text:span text:style-name="T11">;</text:span></text:p>
                </text:list-item>
                <text:list-item>
                  <text:p text:style-name="P211"><text:span text:style-name="T11">propiciar todos os meios necessários à fiscalização do contrato pelo </text:span><text:span text:style-name="T10">CONTRATANTE</text:span><text:span text:style-name="T11">, cujo representante terá poderes para sustar o fornecimento, total ou parcial, em qualquer tempo, desde que motivadas as causas e justificativas desta decisão;</text:span></text:p>
                </text:list-item>
                <text:list-item>
                  <text:p text:style-name="P211"><text:span text:style-name="T11">manter, durante toda a execução do contrato, as mesmas condições da habilitação, nos termos do Art. 92, XVI da Lei 14.133/2021 e suas alterações posteriores;</text:span></text:p>
                </text:list-item>
                <text:list-item>
                  <text:p text:style-name="P211"><text:soft-page-break/><text:span text:style-name="T11">entregar ao setor responsável pela fiscalização do contrato, junto com a Nota Fiscal para fins de pagamento, quando não for possível a verificação da regularidade no Sistema de Cadastro de Fornecedores – SICAF, os seguintes documentos:</text:span></text:p>
                  <text:list>
                    <text:list-item>
                      <text:p text:style-name="P196"><text:span text:style-name="T11">prova de regularidade relativa à Seguridade Social;</text:span></text:p>
                    </text:list-item>
                    <text:list-item>
                      <text:p text:style-name="P196"><text:span text:style-name="T11">certidão conjunta relativa aos tributos federais e à Dívida Ativa da União;</text:span></text:p>
                    </text:list-item>
                    <text:list-item>
                      <text:p text:style-name="P196"><text:span text:style-name="T11">certidões que comprovem a regularidade perante a Fazenda Estadual ou Distrital do domicílio ou sede da </text:span><text:span text:style-name="T10">CONTRATADA</text:span><text:span text:style-name="T11">;</text:span></text:p>
                    </text:list-item>
                    <text:list-item>
                      <text:p text:style-name="P196"><text:span text:style-name="T11">Certidão de Regularidade do FGTS – CRF; e</text:span></text:p>
                    </text:list-item>
                    <text:list-item>
                      <text:p text:style-name="P197"><text:span text:style-name="T11">Certidão Negativa de Débitos Trabalhistas – CNDT;</text:span></text:p>
                    </text:list-item>
                  </text:list>
                </text:list-item>
                <text:list-item>
                  <text:p text:style-name="P211"><text:span text:style-name="T11">instruir os magistradas, magistrados, servidoras e servidores sobre o significado da sigla PIN e PUK e a obrigatoriedade de alterá-los no momento da emissão/gravação do certificado digital na mídia criptográfica, orientando-os sobre a responsabilidade do usuário em guardar essas senhas de forma sigilosa;</text:span></text:p>
                </text:list-item>
                <text:list-item>
                  <text:p text:style-name="P211"><text:span text:style-name="T11">solicitar à magistrada, ao magistrado, à servidora e ao servidor a alteração do PIN e do PUK da mídia após a emissão/gravação do certificado digital;</text:span></text:p>
                </text:list-item>
                <text:list-item>
                  <text:p text:style-name="P211"><text:span text:style-name="T11">emitir Nota Fiscal ou Fatura com o valor exato dimensionado pela fiscalização com base na Avaliação de Resultado.</text:span></text:p>
                </text:list-item>
                <text:list-item>
                  <text:p text:style-name="P211"><text:span text:style-name="T11">comunicar ao </text:span><text:span text:style-name="T10">CONTRATANTE</text:span><text:span text:style-name="T11">, no prazo máximo de 24 (vinte e quatro) horas que antecede a data da entrega, os motivos que impossibilitem o cumprimento do prazo previsto, com a devida comprovação;</text:span></text:p>
                </text:list-item>
                <text:list-item>
                  <text:p text:style-name="P211"><text:span text:style-name="T11">atender às determinações regulares emitidas pelo fiscal ou gestor do contrato ou autoridade superior (</text:span><text:a xlink:type="simple" xlink:href="http://www.planalto.gov.br/ccivil_03/_ato2019-2022/2021/lei/L14133.htm#art137" text:style-name="ListLabel_20_106" text:visited-style-name="ListLabel_20_106"><text:span text:style-name="T13">art. 137, II, da Lei n.º 14.133, de 2021</text:span></text:a><text:span text:style-name="T11">) e prestar todo esclarecimento ou informação por eles solicitados;</text:span></text:p>
                </text:list-item>
                <text:list-item>
                  <text:p text:style-name="P211"><text:span text:style-name="T11">reparar, corrigir, remover, reconstruir ou substituir, às suas expensas, no total ou em parte, no prazo fixado pelo fiscal do contrato, os bens nos quais se verificarem vícios, defeitos ou incorreções resultantes da execução ou dos materiais empregados;</text:span></text:p>
                </text:list-item>
              </text:list>
            </text:list-item>
            <text:list-item>
              <text:p text:style-name="P190"><text:span text:style-name="T11">Compete, ainda, à </text:span><text:span text:style-name="T10">CONTRATADA</text:span><text:span text:style-name="T11"> as seguintes obrigações em face da Lei Geral de Proteção de Dados Pessoais (Lei n.º 13.709/2018):</text:span></text:p>
              <text:list>
                <text:list-item>
                  <text:p text:style-name="P211"><text:span text:style-name="T11">comprometer-se a proteger os direitos fundamentais de liberdade, privacidade e livre desenvolvimento da personalidade da pessoa natural, relativos ao tratamento de dados pessoais, inclusive nos meios digitais;</text:span></text:p>
                </text:list-item>
                <text:list-item>
                  <text:p text:style-name="P211"><text:span text:style-name="T11">realizar o tratamento de dados pessoais de acordo com as bases legais previstas nas hipóteses dos artigos 7º e/ou 11 da Lei n.º 13.709/2018, bem como para fins legítimos, específicos, explícitos e informados ao titular;</text:span></text:p>
                </text:list-item>
                <text:list-item>
                  <text:p text:style-name="P211"><text:span text:style-name="T11">limitar o tratamento de dados pessoais às atividades necessárias à consecução do objeto contratual, sendo vedado o tratamento para quaisquer outros propósitos, à exceção do cumprimento de obrigação legal ou regulatória, por determinação judicial ou da Autoridade Nacional de Proteção de Dados;</text:span></text:p>
                </text:list-item>
                <text:list-item>
                  <text:p text:style-name="P211"><text:span text:style-name="T11">realizar, mediante prévia aprovação do </text:span><text:span text:style-name="T10">CONTRATANTE</text:span><text:span text:style-name="T11">, a coleta de dados pessoais indispensáveis ao cumprimento do objeto do presente contrato, responsabilizando-se por obter o consentimento dos titulares, salvo nos casos em que opere outra hipótese legal de tratamento;</text:span></text:p>
                </text:list-item>
                <text:list-item>
                  <text:p text:style-name="P211"><text:span text:style-name="T11">adotar as medidas de segurança, técnicas, jurídicas e administrativas aptas a proteger os dados pessoais contra acessos não autorizados ou contra qualquer forma de tratamento inadequado ou ilícito, nas ocasiões em que a </text:span><text:span text:style-name="T10">CONTRATADA</text:span><text:span text:style-name="T11">,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ncisos deste parágrafo;</text:span></text:p>
                </text:list-item>
                <text:list-item>
                  <text:p text:style-name="P211"><text:span text:style-name="T11">não fornecer, transferir ou disponibilizar dados pessoais a terceiros, salvo se por determinação expressa, por escrito, do </text:span><text:span text:style-name="T10">CONTRATANTE</text:span><text:span text:style-name="T11"> ou por ordem de autoridade judicial, e, nesse último caso, devendo informar ao </text:span><text:span text:style-name="T10">CONTRATANTE</text:span><text:span text:style-name="T11"> em até 24 (vinte e quatro) horas após o recebimento da ordem judicial, exceto nas hipóteses legais de sigilo na investigação em que o tratamento sigiloso tenha sido explicitamente exigido pela autoridade judicial, quando a </text:span><text:span text:style-name="T10">CONTRATADA</text:span><text:span text:style-name="T11"> estará dispensada da comunicação ao </text:span><text:span text:style-name="T10">CONTRATANTE</text:span><text:span text:style-name="T11">;</text:span></text:p>
                </text:list-item>
                <text:list-item>
                  <text:p text:style-name="P211"><text:span text:style-name="T11">não colocar o </text:span><text:span text:style-name="T10">CONTRATANTE</text:span><text:span text:style-name="T11"> em situação que viole a LGPD;</text:span></text:p>
                </text:list-item>
                <text:list-item>
                  <text:p text:style-name="P211"><text:span text:style-name="T11">assegurar que seus empregados tomem conhecimento das obrigações acordadas nesta cláusula, bem como dos termos da LGPD, também garantindo que estejam capacitados para agir dentro das normas ali previstas;</text:span></text:p>
                </text:list-item>
                <text:list-item>
                  <text:p text:style-name="P211"><text:span text:style-name="T11">sujeitar-se à Política de Privacidade e Proteção de Dados do </text:span><text:span text:style-name="T10">CONTRATANTE</text:span><text:span text:style-name="T11"> nos casos em que realizar o tratamento de dados pessoais confiados pelo Tribunal;</text:span></text:p>
                </text:list-item>
                <text:list-item>
                  <text:p text:style-name="P211"><text:span text:style-name="T11">assegurar que pessoas autorizadas a tratar os dados pessoais assinem termo de confidencialidade;</text:span></text:p>
                </text:list-item>
                <text:list-item>
                  <text:p text:style-name="P211"><text:span text:style-name="T11">responsabilizar-se pelo uso indevido que seus empregados ou prestadores de serviços fizerem dos dados pessoais a que tiverem acesso em razão da execução contratual, bem como por quaisquer falhas nos sistemas por ela empregados para o tratamento dos dados;</text:span></text:p>
                </text:list-item>
                <text:list-item>
                  <text:p text:style-name="P211"><text:soft-page-break/><text:span text:style-name="T11">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 </text:span><text:span text:style-name="T10">CONTRATANTE</text:span><text:span text:style-name="T11"> que, com base na Lei n.º 13.709/2018 (LGPD), instituiu a Política de Privacidade e Proteção de Dados Pessoais no âmbito deste Tribunal;</text:span></text:p>
                </text:list-item>
                <text:list-item>
                  <text:p text:style-name="P211"><text:span text:style-name="T11">armazenar, em um banco de dados seguro, os dados obtidos em razão do presente contrato, com garantia de registro das transações realizadas na aplicação de acesso (</text:span><text:span text:style-name="T14">log</text:span><text:span text:style-name="T11">), adequado controle de acesso baseado em função (</text:span><text:span text:style-name="T14">role based access control</text:span><text:span text:style-name="T11">) e com transparente identificação do perfil dos credenciados, tudo estabelecido como forma de garantir, inclusive, a rastreabilidade de cada transação e a franca apuração, a qualquer momento, de desvios e falhas;</text:span></text:p>
                </text:list-item>
                <text:list-item>
                  <text:p text:style-name="P211"><text:span text:style-name="T11">comunicar, formalmente, ao </text:span><text:span text:style-name="T10">CONTRATANTE</text:span><text:span text:style-name="T11">, no prazo de 24 (vinte e quatro) horas, a ocorrência de qualquer incidente que implique violação ou risco de violação de dados pessoais, para que este possa adotar as providências devidas, na hipótese de questionamento das autoridades competentes;</text:span></text:p>
                </text:list-item>
                <text:list-item>
                  <text:p text:style-name="P211"><text:span text:style-name="T11">cessar o tratamento dos dados pessoais, sejam eles sensíveis ou não, imediatamente após o fim da vigência desse instrumento contratual e, a critério exclusivo do </text:span><text:span text:style-name="T10">CONTRATANTE</text:span><text:span text:style-name="T11">, apagar, destruir ou devolver os dados pessoais a que tiver tido acesso em razão do presente contrato, salvo quando a </text:span><text:span text:style-name="T10">CONTRATADA</text:span><text:span text:style-name="T11"> tiver que manter os dados para cumprimento de obrigação legal ou outra hipótese prevista na LGPD;</text:span></text:p>
                </text:list-item>
                <text:list-item>
                  <text:p text:style-name="P211"><text:span text:style-name="T11">cooperar com o </text:span><text:span text:style-name="T10">CONTRATANTE</text:span><text:span text:style-name="T11">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item>
                  <text:p text:style-name="P211"><text:span text:style-name="T11">atender à convocação, a critério do Encarregado de Dados do </text:span><text:span text:style-name="T10">CONTRATANTE</text:span><text:span text:style-name="T11">, para colaborar na elaboração do relatório de impacto (RIPD), conforme a sensibilidade e o risco inerente do objeto do presente contrato, no tocante a dados pessoais.</text:span></text:p>
                </text:list-item>
              </text:list>
            </text:list-item>
          </text:list>
        </text:list-item>
      </text:list>
      <text:p text:style-name="P213"/>
      <text:list xml:id="list95725880938377" text:continue-numbering="true" text:style-name="WWNum2">
        <text:list-item>
          <text:p text:style-name="P32"><text:span text:style-name="T10">CLÁUSULA NONA – <text:s/>DA PRESTAÇÃO DE GARANTIA</text:span></text:p>
        </text:list-item>
      </text:list>
      <text:p text:style-name="P209"/>
      <text:list xml:id="list95725061978723" text:continue-numbering="true" text:style-name="WWNum2">
        <text:list-item>
          <text:list>
            <text:list-item>
              <text:p text:style-name="P192"><text:span text:style-name="T11">Não haverá exigência de garantia contratual da execução.</text:span></text:p>
            </text:list-item>
          </text:list>
        </text:list-item>
      </text:list>
      <text:p text:style-name="P208"/>
      <text:list xml:id="list95725730844190" text:continue-numbering="true" text:style-name="WWNum2">
        <text:list-item>
          <text:p text:style-name="P32"><text:span text:style-name="T10">CLÁUSULA DÉCIMA – <text:s/>DOS REGIME E MODELOS DE EXECUÇÃO E GESTÃO</text:span></text:p>
        </text:list-item>
      </text:list>
      <text:p text:style-name="P14"/>
      <text:list xml:id="list95725494036121" text:continue-numbering="true" text:style-name="WWNum2">
        <text:list-item>
          <text:list>
            <text:list-item>
              <text:p text:style-name="P192"><text:span text:style-name="T11">O regime de execução contratual, os modelos de gestão e de execução, assim como os prazos e condições de conclusão, entrega, observação e recebimento do objeto constam no Termo de Referência, anexo a este Contrato.</text:span></text:p>
            </text:list-item>
          </text:list>
        </text:list-item>
      </text:list>
      <text:p text:style-name="P186"/>
      <text:list xml:id="list95725974372844" text:continue-numbering="true" text:style-name="WWNum2">
        <text:list-item>
          <text:p text:style-name="P32"><text:span text:style-name="T10">CLÁUSULA DÉCIMA PRIMEIRA – <text:s/>DA SUBCONTRATAÇÃO</text:span></text:p>
        </text:list-item>
      </text:list>
      <text:p text:style-name="P188"/>
      <text:list xml:id="list95726441025502" text:continue-numbering="true" text:style-name="WWNum2">
        <text:list-item>
          <text:list>
            <text:list-item>
              <text:p text:style-name="P190"><text:span text:style-name="T11">É permitida a subcontratação, pela </text:span><text:span text:style-name="T10">CONTRATADA</text:span><text:span text:style-name="T11">, para o serviço de visita técnica e dos serviços de Agente de Registro (AGR) nos postos de atendimento credenciados.</text:span></text:p>
              <text:list>
                <text:list-item>
                  <text:p text:style-name="P214"><text:span text:style-name="T11">Em qualquer hipótese de subcontratação, permanece a responsabilidade integral da</text:span><text:span text:style-name="T10"> CONTRATADA</text:span><text:span text:style-name="T11"> pela perfeita execução contratual, cabendo-lhe realizar a supervisão e coordenação das atividades do subcontratado, bem como responder perante o </text:span><text:span text:style-name="T10">CONTRATANTE</text:span><text:span text:style-name="T11"> pelo rigoroso cumprimento das obrigações contratuais correspondentes ao objeto da subcontratação.</text:span></text:p>
                </text:list-item>
              </text:list>
            </text:list-item>
            <text:list-item>
              <text:p text:style-name="P190"><text:span text:style-name="T11">A subcontratação depende de autorização prévia do </text:span><text:span text:style-name="T10">CONTRATANTE</text:span><text:span text:style-name="T11">, a quem incumbe avaliar se o subcontratado cumpre os requisitos de qualificação técnica necessários para a execução do objeto.</text:span></text:p>
              <text:list>
                <text:list-item>
                  <text:p text:style-name="P211"><text:span text:style-name="T11">A </text:span><text:span text:style-name="T10">CONTRATADA</text:span><text:span text:style-name="T11"> apresentará à Administração documentação que comprove a capacidade técnica do subcontratado, que será avaliada e juntada aos autos do processo correspondente.</text:span></text:p>
                </text:list-item>
              </text:list>
            </text:list-item>
            <text:list-item>
              <text:p text:style-name="P190"><text:span text:style-name="T11">É vedada a subcontratação de pessoa física ou jurídica, se aquela ou os dirigentes desta mantiverem vínculo de natureza técnica, comercial, econômica, financeira, trabalhista ou civil com dirigente do órgão ou entidade </text:span><text:span text:style-name="T10">CONTRATANTE</text:span><text:span text:style-name="T11"> ou com agente público que desempenhe função na contratação ou atue na fiscalização ou na gestão do contrato, ou se deles forem cônjuge, companheiro ou parente em linha reta, colateral, ou por afinidade, até o terceiro grau.</text:span></text:p>
            </text:list-item>
            <text:list-item>
              <text:p text:style-name="P190"><text:span text:style-name="T11">Não haverá quaisquer ônus para o </text:span><text:span text:style-name="T10">CONTRATANTE</text:span><text:span text:style-name="T11">, sendo todas as questões referentes ao objeto tratadas diretamente com a </text:span><text:span text:style-name="T10">CONTRATADA</text:span><text:span text:style-name="T11"> vencedora da Licitação.</text:span></text:p>
            </text:list-item>
          </text:list>
        </text:list-item>
      </text:list>
      <text:p text:style-name="P186"/>
      <text:list xml:id="list95726471747917" text:continue-numbering="true" text:style-name="WWNum2">
        <text:list-item>
          <text:p text:style-name="P32"><text:soft-page-break/><text:span text:style-name="T10">CLÁUSULA DÉCIMA SEGUNDA – <text:s/>DAS INFRAÇÕES E SANÇÕES ADMINISTRATIVAS</text:span></text:p>
        </text:list-item>
      </text:list>
      <text:p text:style-name="P209"/>
      <text:list xml:id="list95725293139095" text:continue-numbering="true" text:style-name="WWNum2">
        <text:list-item>
          <text:list>
            <text:list-item>
              <text:p text:style-name="P191"><text:span text:style-name="T11">Comete infração administrativa, nos termos da Lei nº 14.133, de 2021, a </text:span><text:span text:style-name="T10">CONTRATADA</text:span><text:span text:style-name="T11"> que:</text:span></text:p>
              <text:list>
                <text:list-item>
                  <text:p text:style-name="P215"><text:span text:style-name="T11">der causa à inexecução parcial do contrato;</text:span></text:p>
                </text:list-item>
                <text:list-item>
                  <text:p text:style-name="P215"><text:span text:style-name="T11">der causa à inexecução parcial do contrato que cause grave dano à Administração ou ao funcionamento dos serviços públicos ou ao interesse coletivo;</text:span></text:p>
                </text:list-item>
                <text:list-item>
                  <text:p text:style-name="P215"><text:span text:style-name="T11">der causa à inexecução total do contrato;</text:span></text:p>
                </text:list-item>
                <text:list-item>
                  <text:p text:style-name="P215"><text:span text:style-name="T11">ensejar o retardamento da execução ou da entrega do objeto da contratação sem motivo justificado;</text:span></text:p>
                </text:list-item>
                <text:list-item>
                  <text:p text:style-name="P215"><text:span text:style-name="T11">apresentar documentação falsa ou prestar declaração falsa durante a execução do contrato;</text:span></text:p>
                </text:list-item>
                <text:list-item>
                  <text:p text:style-name="P215"><text:span text:style-name="T11">praticar ato fraudulento na execução do contrato;</text:span></text:p>
                </text:list-item>
                <text:list-item>
                  <text:p text:style-name="P215"><text:span text:style-name="T11">comportar-se de modo inidôneo ou cometer fraude de qualquer natureza;</text:span></text:p>
                </text:list-item>
                <text:list-item>
                  <text:p text:style-name="P215"><text:span text:style-name="T11">praticar ato lesivo previsto no art. 5º da Lei nº 12.846, de 1º de agosto de 2013</text:span></text:p>
                </text:list-item>
              </text:list>
            </text:list-item>
            <text:list-item>
              <text:p text:style-name="P189"><text:span text:style-name="T11">Serão aplicadas à </text:span><text:span text:style-name="T10">CONTRATADA </text:span><text:span text:style-name="T11">que incorrer nas infrações acima descritas as seguintes sanções:</text:span></text:p>
              <text:list>
                <text:list-item>
                  <text:p text:style-name="P215"><text:span text:style-name="T11">Advertência, quando a </text:span><text:span text:style-name="T10">CONTRATADA </text:span><text:span text:style-name="T11">der causa à inexecução parcial do contrato, sempre que não se justificar a imposição de penalidade mais grave (art. 156, §2º, da Lei nº 14.133, de 2021);</text:span></text:p>
                </text:list-item>
                <text:list-item>
                  <text:p text:style-name="P215"><text:span text:style-name="T11">Impedimento de licitar e contratar, quando praticadas as condutas descritas nos subitens “12.1.2”, “12.1.3” e “12.1.4” do subitem acima deste Contrato, sempre que não se justificar a imposição de penalidade mais grave (art. 156, § 4º, da Lei nº 14.133, de 2021);</text:span></text:p>
                </text:list-item>
                <text:list-item>
                  <text:p text:style-name="P215"><text:span text:style-name="T11">Declaração de inidoneidade para licitar e contratar, quando praticadas as condutas descritas nos subitens “12.1.5”, “12.1.6”, “12.1.7” e “12.1.8” do subitem acima deste Contrato, bem como nos subitens “12.1.2”, “12.1.3” e “12.1.4”, que justifiquem a imposição de penalidade mais grave (art. 156, §5º, da Lei nº 14.133, de 2021);</text:span></text:p>
                </text:list-item>
                <text:list-item>
                  <text:p text:style-name="P215"><text:span text:style-name="T11">Multa:</text:span></text:p>
                  <text:list>
                    <text:list-item>
                      <text:p text:style-name="P196"><text:span text:style-name="T11">Moratória de 0,5% (zero vírgula cinco por cento) por dia de atraso injustificado sobre o valor da parcela inadimplida, até o limite de 60 (sessenta) dias;</text:span></text:p>
                    </text:list-item>
                    <text:list-item>
                      <text:p text:style-name="P196"><text:span text:style-name="T11">Compensatória, para as infrações descritas nos itens “12.1.5” a “12.1.8”, de 0,5% a 1% do valor do Contrato;</text:span></text:p>
                    </text:list-item>
                    <text:list-item>
                      <text:p text:style-name="P196"><text:span text:style-name="T11">Compensatória, para a inexecução total do contrato prevista no item “12.1.3”, de 3% a 5% do valor do Contrato;</text:span></text:p>
                    </text:list-item>
                    <text:list-item>
                      <text:p text:style-name="P196"><text:span text:style-name="T11">Para infração descrita no item “12.1.2”, a multa será de 1% a 2% do valor do Contrato;</text:span></text:p>
                    </text:list-item>
                    <text:list-item>
                      <text:p text:style-name="P196"><text:span text:style-name="T11">Para infrações descritas no item “12.1.4”, a multa será de 0,5% a 1% do valor do Contrato;</text:span></text:p>
                    </text:list-item>
                    <text:list-item>
                      <text:p text:style-name="P196"><text:span text:style-name="T11">Para a infração descrita no item “12.2.1”, a multa será de 2% a 5% do valor do Contrato,</text:span></text:p>
                    </text:list-item>
                  </text:list>
                </text:list-item>
              </text:list>
            </text:list-item>
            <text:list-item>
              <text:p text:style-name="P189"><text:span text:style-name="T11">A aplicação das sanções previstas neste Contrato não exclui, em hipótese alguma, a obrigação de reparação integral do dano causado ao </text:span><text:span text:style-name="T10">CONTRATANTE </text:span><text:span text:style-name="T11">(art. 156, §9º, da Lei nº 14.133, de 2021).</text:span></text:p>
            </text:list-item>
            <text:list-item>
              <text:p text:style-name="P189"><text:span text:style-name="T11">Todas as sanções previstas neste Contrato poderão ser aplicadas cumulativamente com a multa (art. 156, §7º, da Lei nº 14.133, de 2021).</text:span></text:p>
              <text:list>
                <text:list-item>
                  <text:p text:style-name="P215"><text:soft-page-break/><text:span text:style-name="T11">Antes da aplicação da multa será facultada a defesa do interessado no prazo de 15 (quinze) dias úteis, contado da data de sua intimação (art. 157, da Lei nº 14.133, de 2021);</text:span></text:p>
                </text:list-item>
              </text:list>
            </text:list-item>
            <text:list-item>
              <text:p text:style-name="P189"><text:span text:style-name="T11">Se a multa aplicada e as indenizações cabíveis forem superiores ao valor do pagamento eventualmente devido pelo </text:span><text:span text:style-name="T10">CONTRATANTE </text:span><text:span text:style-name="T11">à </text:span><text:span text:style-name="T10">CONTRATADA</text:span><text:span text:style-name="T11">, além da perda desse valor, a diferença será descontada da garantia prestada ou será cobrada judicialmente (art. 156, §8º, da Lei nº 14.133, de 2021).</text:span></text:p>
            </text:list-item>
            <text:list-item>
              <text:p text:style-name="P189"><text:span text:style-name="T11">Previamente ao encaminhamento à cobrança judicial, a multa poderá ser recolhida administrativamente no prazo máximo de 15 (quinze) dias, a contar da data do recebimento da comunicação enviada pela autoridade competente.</text:span></text:p>
            </text:list-item>
            <text:list-item>
              <text:p text:style-name="P189"><text:span text:style-name="T11">A aplicação das sanções realizar-se-á em processo administrativo que assegure o contraditório e a ampla defesa à </text:span><text:span text:style-name="T10">CONTRATADA</text:span><text:span text:style-name="T11">, observando-se o procedimento previsto no caput e parágrafos do art. 158 da Lei nº 14.133, de 2021, para as penalidades de impedimento de licitar e contratar e de declaração de inidoneidade para licitar ou contratar.</text:span></text:p>
            </text:list-item>
            <text:list-item>
              <text:p text:style-name="P189"><text:span text:style-name="T11">Na aplicação das sanções serão considerados (art. 156, §1º, da Lei nº 14.133, de 2021):</text:span></text:p>
              <text:list>
                <text:list-item>
                  <text:p text:style-name="P215"><text:span text:style-name="T11">a natureza e a gravidade da infração cometida;</text:span></text:p>
                </text:list-item>
                <text:list-item>
                  <text:p text:style-name="P215"><text:span text:style-name="T11">as peculiaridades do caso concreto;</text:span></text:p>
                </text:list-item>
                <text:list-item>
                  <text:p text:style-name="P215"><text:span text:style-name="T11">as circunstâncias agravantes ou atenuantes;</text:span></text:p>
                </text:list-item>
                <text:list-item>
                  <text:p text:style-name="P215"><text:span text:style-name="T11">os danos que dela provierem para o CONTRATANTE;</text:span></text:p>
                </text:list-item>
                <text:list-item>
                  <text:p text:style-name="P215"><text:span text:style-name="T11">a implantação ou o aperfeiçoamento de programa de integridade, conforme normas e orientações dos órgãos de controle.</text:span></text:p>
                </text:list-item>
              </text:list>
            </text:list-item>
            <text:list-item>
              <text:p text:style-name="P189"><text:span text:style-name="T11">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189"><text:span text:style-name="T11">A personalidade jurídica da </text:span><text:span text:style-name="T10">CONTRATADA </text:span><text:span text:style-name="T11">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10">CONTRATADA</text:span><text:span text:style-name="T11">, observados, em todos os casos, o contraditório, a ampla defesa e a obrigatoriedade de análise jurídica prévia (art. 160, da Lei nº 14.133, de 2021).</text:span></text:p>
            </text:list-item>
            <text:list-item>
              <text:p text:style-name="P189"><text:span text:style-name="T11">O </text:span><text:span text:style-name="T10">CONTRATANTE </text:span><text:span text:style-name="T11">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189"><text:span text:style-name="T11">As sanções de impedimento de licitar e contratar e declaração de inidoneidade para licitar ou contratar são passíveis de reabilitação na forma do art. 163 da Lei nº 14.133/21.</text:span></text:p>
            </text:list-item>
            <text:list-item>
              <text:p text:style-name="P189"><text:span text:style-name="T11">Os débitos da </text:span><text:span text:style-name="T10">CONTRATADA </text:span><text:span text:style-name="T11">para com a Administração </text:span><text:span text:style-name="T10">CONTRATANTE</text:span><text:span text:style-name="T11">,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10">CONTRATADA</text:span><text:span text:style-name="T11"> possua com o mesmo órgão ora </text:span><text:span text:style-name="T10">CONTRATANTE</text:span><text:span text:style-name="T11">, na forma da Instrução Normativa SEGES/ME nº 26, de 13 de abril de 2022.</text:span></text:p>
            </text:list-item>
          </text:list>
        </text:list-item>
      </text:list>
      <text:p text:style-name="P216"/>
      <text:list xml:id="list95726150981903" text:continue-numbering="true" text:style-name="WWNum2">
        <text:list-item>
          <text:p text:style-name="P32"><text:span text:style-name="T10">CLÁUSULA DÉCIMA TERCEIRA – <text:s/>DA EXTINÇÃO CONTRATUAL</text:span></text:p>
        </text:list-item>
      </text:list>
      <text:p text:style-name="P209"/>
      <text:list xml:id="list95725162785930" text:continue-numbering="true" text:style-name="WWNum2">
        <text:list-item>
          <text:list>
            <text:list-item>
              <text:p text:style-name="P189"><text:span text:style-name="T11">O contrato será extinto quando vencido o prazo nele estipulado, independentemente de terem sido cumpridas ou não as obrigações de ambas as partes contraentes.</text:span></text:p>
            </text:list-item>
            <text:list-item>
              <text:p text:style-name="P189"><text:span text:style-name="T11">O contrato poderá ser extinto antes do prazo nele fixado, sem ônus para o </text:span><text:span text:style-name="T10">CONTRATANTE</text:span><text:span text:style-name="T11">, quando esta não dispuser de créditos orçamentários para sua continuidade ou quando entender que o contrato não mais lhe oferece vantagem;</text:span></text:p>
            </text:list-item>
            <text:list-item>
              <text:p text:style-name="P190"><text:span text:style-name="T11">A extinção nesta hipótese ocorrerá na próxima data de aniversário do contrato, desde que haja a notificação da </text:span><text:span text:style-name="T10">CONTRATADA</text:span><text:span text:style-name="T11"> pelo </text:span><text:span text:style-name="T10">CONTRATANTE </text:span><text:span text:style-name="T11">nesse sentido com pelo menos 2 (dois) meses de antecedência desse dia.</text:span></text:p>
            </text:list-item>
            <text:list-item>
              <text:p text:style-name="P190"><text:span text:style-name="T11">Caso a notificação da não-continuidade do contrato de que trata este subitem ocorra com menos de 2 (dois) meses da data de aniversário, a extinção contratual ocorrerá após 2 (dois) meses da data da comunicação.</text:span></text:p>
            </text:list-item>
            <text:list-item>
              <text:p text:style-name="P190"><text:span text:style-name="T11">O contrato poderá ser extinto antes de cumpridas as obrigações nele estipuladas, ou antes do prazo nele fixado, por algum dos motivos previstos no artigo 137 da Lei n.º 14.133/21, bem como amigavelmente, assegurados o contraditório e a ampla defesa.</text:span></text:p>
              <text:list>
                <text:list-item>
                  <text:p text:style-name="P214"><text:span text:style-name="T11">Nesta hipótese, aplicam-se também os artigos 138 e 139 da mesma Lei.</text:span></text:p>
                </text:list-item>
                <text:list-item>
                  <text:p text:style-name="P214"><text:soft-page-break/><text:span text:style-name="T11">A alteração social ou a modificação da finalidade ou da estrutura da empresa não ensejará a extinção se não restringir sua capacidade de concluir o contrato.</text:span></text:p>
                  <text:list>
                    <text:list-item>
                      <text:p text:style-name="P198"><text:span text:style-name="T11">Se a operação implicar mudança da pessoa jurídica contratada, deverá ser formalizado termo aditivo para alteração subjetiva;</text:span></text:p>
                    </text:list-item>
                  </text:list>
                </text:list-item>
              </text:list>
            </text:list-item>
            <text:list-item>
              <text:p text:style-name="P190"><text:span text:style-name="T11">O termo de extinção, sempre que possível, será precedido:</text:span></text:p>
              <text:list>
                <text:list-item>
                  <text:p text:style-name="P214"><text:span text:style-name="T11">Balanço dos eventos contratuais já cumpridos ou parcialmente cumpridos;</text:span></text:p>
                </text:list-item>
                <text:list-item>
                  <text:p text:style-name="P214"><text:span text:style-name="T11">Relação dos pagamentos já efetuados e ainda devidos;</text:span></text:p>
                </text:list-item>
                <text:list-item>
                  <text:p text:style-name="P214"><text:span text:style-name="T11">Indenizações e multas.</text:span></text:p>
                </text:list-item>
              </text:list>
            </text:list-item>
            <text:list-item>
              <text:p text:style-name="P190"><text:span text:style-name="T11">A extinção do contrato não configura óbice para o reconhecimento do desequilíbrio econômico-financeiro, hipótese em que será concedida indenização por meio de termo indenizatório (art. 131, caput, da Lei n.º 14.133, de 2021).</text:span></text:p>
            </text:list-item>
            <text:list-item>
              <text:p text:style-name="P190"><text:span text:style-name="T11">O contrato poderá ser extinto caso se constate que a </text:span><text:span text:style-name="T10">CONTRATADA</text:span><text:span text:style-name="T11"> mantém vínculo de natureza técnica, comercial, econômica, financeira, trabalhista ou civil com dirigente do órgão ou entidade </text:span><text:span text:style-name="T10">CONTRATANTE </text:span><text:span text:style-name="T11">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12"/>
      <text:list xml:id="list95724424232856" text:continue-numbering="true" text:style-name="WWNum2">
        <text:list-item>
          <text:p text:style-name="P32"><text:span text:style-name="T10">CLÁUSULA DÉCIMA QUARTA – <text:s/>DA DOTAÇÃO ORÇAMENTÁRIA</text:span></text:p>
        </text:list-item>
      </text:list>
      <text:p text:style-name="P209"/>
      <text:list xml:id="list95725380403723" text:continue-numbering="true" text:style-name="WWNum2">
        <text:list-item>
          <text:list>
            <text:list-item>
              <text:p text:style-name="P190"><text:span text:style-name="T11">As despesas decorrentes da presente contratação correrão, no presente exercício, por conta do Elemento de Despesa n.º 3390.30.__, Programa de Trabalho 02.122.0033.4256.0026 (Apreciação de Causas na Justiça do Trabalho – no Estado de Pernambuco – Plano Orçamentário 0000), do orçamento do </text:span><text:span text:style-name="T10">CONTRATANTE</text:span><text:span text:style-name="T11">.</text:span></text:p>
            </text:list-item>
            <text:list-item>
              <text:p text:style-name="P190"><text:span text:style-name="T11">Para cobertura das despesas relativas ao presente contrato foi emitida a nota de empenho n.º 2025NE_____, datada de __/__/2025, no valor de R$_____,__ (____________).</text:span></text:p>
            </text:list-item>
            <text:list-item>
              <text:p text:style-name="P190"><text:span text:style-name="T11">A contratação será atendida pela seguinte dotação:</text:span></text:p>
              <text:list>
                <text:list-item>
                  <text:p text:style-name="P214"><text:span text:style-name="T11">Gestão/Unidade: Secretaria de Gestão de Pessoas;</text:span></text:p>
                </text:list-item>
                <text:list-item>
                  <text:p text:style-name="P214"><text:span text:style-name="T11">Fonte de Recursos: Plano Anual de Contratações de TIC 2025;</text:span></text:p>
                </text:list-item>
                <text:list-item>
                  <text:p text:style-name="P214"><text:span text:style-name="T11">Programa de Trabalho: Apreciação de Causas na Justiça do Trabalho;</text:span></text:p>
                </text:list-item>
                <text:list-item>
                  <text:p text:style-name="P214"><text:span text:style-name="T11">Elemento de Despesa: 3390.40.23;</text:span></text:p>
                </text:list-item>
              </text:list>
            </text:list-item>
            <text:list-item>
              <text:p text:style-name="P190"><text:span text:style-name="T11">A dotação relativa aos exercícios financeiros subsequentes será indicada após aprovação da Lei Orçamentária respectiva e liberação dos créditos correspondentes, mediante apostilamento.</text:span></text:p>
            </text:list-item>
          </text:list>
        </text:list-item>
      </text:list>
      <text:p text:style-name="P12"/>
      <text:list xml:id="list95725226287469" text:continue-numbering="true" text:style-name="WWNum2">
        <text:list-item>
          <text:p text:style-name="P32"><text:span text:style-name="T10">CLÁUSULA DÉCIMA QUINTA – <text:s/>DOS CASOS OMISSOS</text:span></text:p>
        </text:list-item>
      </text:list>
      <text:p text:style-name="P217"/>
      <text:list xml:id="list95725832699438" text:continue-numbering="true" text:style-name="WWNum2">
        <text:list-item>
          <text:list>
            <text:list-item>
              <text:p text:style-name="P193"><text:span text:style-name="T11">Os casos omissos serão decididos pelo </text:span><text:span text:style-name="T10">CONTRATANTE</text:span><text:span text:style-name="T11">,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12"/>
      <text:list xml:id="list95724668981003" text:continue-numbering="true" text:style-name="WWNum2">
        <text:list-item>
          <text:p text:style-name="P32"><text:soft-page-break/><text:span text:style-name="T10">CLÁUSULA DÉCIMA SEXTA – <text:s/>DAS ALTERAÇÕES</text:span></text:p>
        </text:list-item>
      </text:list>
      <text:p text:style-name="P217"/>
      <text:list xml:id="list95724550230642" text:continue-numbering="true" text:style-name="WWNum2">
        <text:list-item>
          <text:list>
            <text:list-item>
              <text:p text:style-name="P189"><text:span text:style-name="T11">Eventuais alterações contratuais reger-se-ão pela disciplina dos arts. 124 e seguintes da Lei nº 14.133, de 2021.</text:span></text:p>
            </text:list-item>
            <text:list-item>
              <text:p text:style-name="P189"><text:span text:style-name="T11">A </text:span><text:span text:style-name="T10">CONTRATADA</text:span><text:span text:style-name="T11"> é obrigada a aceitar, nas mesmas condições contratuais, os acréscimos ou supressões que se fizerem necessários, até o limite de 25% (vinte e cinco por cento) do valor inicial atualizado do contrato.</text:span></text:p>
            </text:list-item>
            <text:list-item>
              <text:p text:style-name="P189"><text:span text:style-name="T11">Registros que não caracterizam alteração do contrato podem ser realizados por simples apostila, dispensada a celebração de termo aditivo, na forma do art. 136 da Lei nº 14.133, de 2021.</text:span></text:p>
            </text:list-item>
          </text:list>
        </text:list-item>
      </text:list>
      <text:p text:style-name="P12"/>
      <text:list xml:id="list95724432331260" text:continue-numbering="true" text:style-name="WWNum2">
        <text:list-item>
          <text:p text:style-name="P32"><text:span text:style-name="T10">CLÁUSULA DÉCIMA SÉTIMA – DA PUBLICAÇÃO</text:span></text:p>
        </text:list-item>
      </text:list>
      <text:p text:style-name="P17"/>
      <text:list xml:id="list95724790481880" text:continue-numbering="true" text:style-name="WWNum2">
        <text:list-item>
          <text:list>
            <text:list-item>
              <text:p text:style-name="P194"><text:span text:style-name="T11">Incumbirá ao </text:span><text:span text:style-name="T10">CONTRATANTE</text:span><text:span text:style-name="T11"> divulgar o presente instrumento no Portal Nacional de Contratações Públicas (PNCP), na forma prevista no art. 94 da Lei n.º 14.133, de 2021, bem como no respectivo sítio oficial na Internet, em atenção ao art. 8º, §2º, da Lei n.º 12.527, de 2011, c/c art. 7º, §3º, inciso V, do Decreto n. 7.724, de 2012.</text:span></text:p>
            </text:list-item>
          </text:list>
        </text:list-item>
      </text:list>
      <text:p text:style-name="P13"/>
      <text:list xml:id="list95726094126616" text:continue-numbering="true" text:style-name="WWNum2">
        <text:list-item>
          <text:p text:style-name="P32"><text:span text:style-name="T10">CLÁUSULA DÉCIMA OITAVA – DO FORO</text:span></text:p>
        </text:list-item>
      </text:list>
      <text:p text:style-name="P17"/>
      <text:list xml:id="list95724992667351" text:continue-numbering="true" text:style-name="WWNum2">
        <text:list-item>
          <text:list>
            <text:list-item>
              <text:p text:style-name="P194"><text:span text:style-name="T11">Fica eleito o Foro da Justiça Federal em Pernambuco, Seção Judiciária de Recife, para dirimir os litígios que decorrerem da execução deste Termo de Contrato que não puderem ser compostos pela conciliação, conforme art. 92, §1º, da Lei n.º 14.133/2021.</text:span></text:p>
            </text:list-item>
          </text:list>
        </text:list-item>
      </text:list>
      <text:p text:style-name="P218"/>
      <text:p text:style-name="P218"/>
      <text:p text:style-name="P218"/>
      <text:p text:style-name="P218"/>
      <text:p text:style-name="P219"/>
      <text:p text:style-name="P220"><text:span text:style-name="T11">E, por estarem justos e acordados, firmou-se o presente Termo, o qual é assinado eletrônica/digitalmente pelos representantes das partes, considerando-se efetivamente formalizado a partir da data da última assinatura.</text:span></text:p>
      <text:p text:style-name="P12"/>
      <text:p text:style-name="P221"/>
      <text:p text:style-name="P182"/>
      <text:p text:style-name="P182"/>
      <text:p text:style-name="P182"/>
      <text:p text:style-name="P184"><text:soft-page-break/><text:span text:style-name="T11">_____________________________________</text:span></text:p>
      <text:p text:style-name="P222"><text:span text:style-name="T10">CONTRATANTE – TRT6</text:span></text:p>
      <text:p text:style-name="P223"/>
      <text:p text:style-name="P223"/>
      <text:p text:style-name="P223"/>
      <text:p text:style-name="P223"/>
      <text:p text:style-name="P184"><text:span text:style-name="T11">_____________________________________</text:span></text:p>
      <text:p text:style-name="P224"><text:span text:style-name="T10">CONTRATADA - EMPRESA</text:span></text:p>
      <text:p text:style-name="P187"/>
      <text:p text:style-name="P5"><text:span text:style-name="T10">VISTO</text:span></text:p>
      <text:p text:style-name="P18"/>
      <text:p text:style-name="P18"/>
      <text:p text:style-name="P18"/>
      <text:p text:style-name="P5"><text:span text:style-name="T11">Coordenadoria de Licitações e Contratos-CLC/TRT6</text:span></text:p>
      <text:p text:style-name="P12"/>
      <text:p text:style-name="P12"/>
      <text:p text:style-name="P12"/>
      <text:p text:style-name="P5"><text:span text:style-name="T11">Divisão de Contratos-DCON/CLC/TRT6</text:span></text:p>
      <text:p text:style-name="P12"/>
      <text:p text:style-name="P225"/>
      <text:p text:style-name="P225"/>
      <text:p text:style-name="P225"/>
      <text:p text:style-name="P225"/>
      <text:p text:style-name="P225"/>
      <text:p text:style-name="P225"><text:soft-page-break/></text:p>
      <text:p text:style-name="P225"/>
      <text:p text:style-name="P225"/>
      <text:p text:style-name="P225"/>
      <text:p text:style-name="P2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Arial" fo:font-family="Arial"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font-name="Verdana" fo:font-family="Verdana" style:font-family-generic="roman" style:font-pitch="variable" fo:font-size="10pt" style:text-underline-style="none"/>
    </style:style>
    <style:style style:name="ListLabel_20_12" style:display-name="ListLabel 12" style:family="text">
      <style:text-properties style:font-name="Verdana" fo:font-family="Verdana" style:font-family-generic="roman" style:font-pitch="variable" fo:font-size="10pt" style:text-underline-style="none"/>
    </style:style>
    <style:style style:name="ListLabel_20_13" style:display-name="ListLabel 13" style:family="text">
      <style:text-properties style:font-name="Verdana" fo:font-family="Verdana" style:font-family-generic="roman" style:font-pitch="variable" fo:font-size="10pt"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fo:font-weight="bold"/>
    </style:style>
    <style:style style:name="ListLabel_20_29" style:display-name="ListLabel 29" style:family="text">
      <style:text-properties style:font-name="Verdana" fo:font-family="Verdana" style:font-family-generic="roman" style:font-pitch="variable" fo:font-size="10pt" style:text-underline-style="none"/>
    </style:style>
    <style:style style:name="ListLabel_20_30" style:display-name="ListLabel 30" style:family="text">
      <style:text-properties style:font-name="Verdana" fo:font-family="Verdana" style:font-family-generic="roman" style:font-pitch="variable" fo:font-size="10pt" style:text-underline-style="none"/>
    </style:style>
    <style:style style:name="ListLabel_20_31" style:display-name="ListLabel 31" style:family="text">
      <style:text-properties style:font-name="Verdana" fo:font-family="Verdana" style:font-family-generic="roman" style:font-pitch="variable" fo:font-size="10pt"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00" style:font-name="Verdana" fo:font-family="Verdana" style:font-family-generic="roman" style:font-pitch="variable" fo:font-size="10pt" fo:font-weight="bold" style:font-weight-asian="bold"/>
    </style:style>
    <style:style style:name="ListLabel_20_47" style:display-name="ListLabel 47"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8" style:display-name="ListLabel 48"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9" style:display-name="ListLabel 49" style:family="text">
      <style:text-properties style:font-name="Verdana" fo:font-family="Verdana" style:font-family-generic="roman" style:font-pitch="variable" fo:font-size="10pt" style:text-underline-style="none" fo:font-weight="bold"/>
    </style:style>
    <style:style style:name="ListLabel_20_50" style:display-name="ListLabel 50" style:family="text">
      <style:text-properties style:font-name="Verdana" fo:font-family="Verdana" style:font-family-generic="roman" style:font-pitch="variable" fo:font-size="10pt" style:text-underline-style="none"/>
    </style:style>
    <style:style style:name="ListLabel_20_51" style:display-name="ListLabel 51" style:family="text">
      <style:text-properties style:font-name="Verdana" fo:font-family="Verdana" style:font-family-generic="roman" style:font-pitch="variable" fo:font-size="10pt" style:text-underline-style="none"/>
    </style:style>
    <style:style style:name="ListLabel_20_52" style:display-name="ListLabel 52" style:family="text">
      <style:text-properties style:font-name="Verdana" fo:font-family="Verdana" style:font-family-generic="roman" style:font-pitch="variable" fo:font-size="10pt"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font-name="Verdana" fo:font-family="Verdana" style:font-family-generic="roman" style:font-pitch="variable" fo:font-size="10pt"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Verdana" fo:font-family="Verdana" style:font-family-generic="roman" style:font-pitch="variable" fo:font-size="10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font-name="Verdana" fo:font-family="Verdana" style:font-family-generic="roman" style:font-pitch="variable" fo:font-size="10pt"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font-name="Verdana" fo:font-family="Verdana" style:font-family-generic="roman" style:font-pitch="variable" fo:font-size="10pt"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fo:color="#5b5b5f"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5" style:display-name="ListLabel 95" style:family="text">
      <style:text-properties fo:color="#5b5b5f"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ListLabel_20_96" style:display-name="ListLabel 96" style:family="text">
      <style:text-properties fo:color="#1155cc"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Index_20_Link" style:display-name="Index Link" style:family="text"/>
    <style:style style:name="ListLabel_20_97" style:display-name="ListLabel 97"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98" style:display-name="ListLabel 98"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99" style:display-name="ListLabel 99"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0" style:display-name="ListLabel 100"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1" style:display-name="ListLabel 101"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2" style:display-name="ListLabel 102"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3" style:display-name="ListLabel 103" style:family="text">
      <style:text-properties fo:font-variant="normal" fo:text-transform="none"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4" style:display-name="ListLabel 104"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105" style:display-name="ListLabel 105"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6" style:display-name="ListLabel 106"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7" style:display-name="ListLabel 107"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108" style:display-name="ListLabel 108" style:family="text">
      <style:text-properties fo:font-variant="normal" fo:text-transform="none" fo:color="#0000ff"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9" style:display-name="ListLabel 109" style:family="text">
      <style:text-properties fo:color="#000080"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110" style:display-name="ListLabel 110" style:family="text">
      <style:text-properties fo:color="#00008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111" style:display-name="ListLabel 111"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0362in"/>
        </style:list-level-properties>
      </text:list-level-style-bullet>
      <text:list-level-style-number text:level="2"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4917in" fo:margin-left="0.5902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5902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9839in" fo:margin-left="2.1654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9" style:num-suffix="." style:num-format="1">
        <style:list-level-properties text:list-level-position-and-space-mode="label-alignment" fo:text-align="end">
          <style:list-level-label-alignment text:label-followed-by="listtab" fo:margin-left="0.1965in"/>
        </style:list-level-properties>
      </text:list-level-style-number>
      <text:list-level-style-number text:level="2" text:style-name="ListLabel_20_50" style:num-suffix="." style:num-format="1" text:display-levels="2">
        <style:list-level-properties text:list-level-position-and-space-mode="label-alignment" fo:text-align="end">
          <style:list-level-label-alignment text:label-followed-by="listtab" fo:text-indent="-0.398in" fo:margin-left="0.6937in"/>
        </style:list-level-properties>
      </text:list-level-style-number>
      <text:list-level-style-number text:level="3" text:style-name="ListLabel_20_51" style:num-suffix="." style:num-format="1" text:display-levels="3">
        <style:list-level-properties text:list-level-position-and-space-mode="label-alignment" fo:text-align="end">
          <style:list-level-label-alignment text:label-followed-by="listtab" fo:text-indent="-0.3492in" fo:margin-left="2.2209in"/>
        </style:list-level-properties>
      </text:list-level-style-number>
      <text:list-level-style-number text:level="4" text:style-name="ListLabel_20_52" style:num-suffix="." style:num-format="1" text:display-levels="4">
        <style:list-level-properties text:list-level-position-and-space-mode="label-alignment" fo:text-align="end">
          <style:list-level-label-alignment text:label-followed-by="listtab" fo:text-indent="-0.45in" fo:margin-left="1.7299in"/>
        </style:list-level-properties>
      </text:list-level-style-number>
      <text:list-level-style-number text:level="5" text:style-name="ListLabel_20_53" style:num-suffix="." style:num-format="1" text:display-levels="5">
        <style:list-level-properties text:list-level-position-and-space-mode="label-alignment" fo:text-align="end">
          <style:list-level-label-alignment text:label-followed-by="listtab" fo:text-indent="-0.55in" fo:margin-left="1.55in"/>
        </style:list-level-properties>
      </text:list-level-style-number>
      <text:list-level-style-number text:level="6" text:style-name="ListLabel_20_54" style:num-suffix="." style:num-format="1" text:display-levels="6">
        <style:list-level-properties text:list-level-position-and-space-mode="label-alignment" fo:text-align="end">
          <style:list-level-label-alignment text:label-followed-by="listtab" fo:text-indent="-0.6492in" fo:margin-left="1.9in"/>
        </style:list-level-properties>
      </text:list-level-style-number>
      <text:list-level-style-number text:level="7" text:style-name="ListLabel_20_55" style:num-suffix="." style:num-format="1" text:display-levels="7">
        <style:list-level-properties text:list-level-position-and-space-mode="label-alignment" fo:text-align="end">
          <style:list-level-label-alignment text:label-followed-by="listtab" fo:text-indent="-0.75in" fo:margin-left="2.25in"/>
        </style:list-level-properties>
      </text:list-level-style-number>
      <text:list-level-style-number text:level="8" text:style-name="ListLabel_20_56" style:num-suffix="." style:num-format="1" text:display-levels="8">
        <style:list-level-properties text:list-level-position-and-space-mode="label-alignment" fo:text-align="end">
          <style:list-level-label-alignment text:label-followed-by="listtab" fo:text-indent="-0.85in" fo:margin-left="2.6in"/>
        </style:list-level-properties>
      </text:list-level-style-number>
      <text:list-level-style-number text:level="9" text:style-name="ListLabel_20_57" style:num-suffix="." style:num-format="1" text:display-levels="9">
        <style:list-level-properties text:list-level-position-and-space-mode="label-alignment" fo:text-align="end">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7" style:num-suffix=")" style:num-format="I">
        <style:list-level-properties text:list-level-position-and-space-mode="label-alignment">
          <style:list-level-label-alignment text:label-followed-by="listtab" fo:text-indent="-0.5in" fo:margin-left="1.4835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text:style-name="ListLabel_20_71"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text:style-name="ListLabel_20_74"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7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8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8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5" style:num-suffix="." style:num-format="1" text:start-value="2">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4"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fo:color="#444746" style:font-name="Verdana" fo:font-size="10pt" style:font-name-asian="Verdana1" style:font-size-asian="10pt" style:font-name-complex="Verdana1" style:font-size-complex="10pt"/>
    </style:style>
    <style:style style:name="MT2"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66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EDITAL - PREGÃO ELETRÔNICO Nº 019/2025</text:span></text:p>
        <text:p text:style-name="MP2"/>
      </style:header>
      <style:footer>
        <text:p text:style-name="MP3"/>
        <text:p text:style-name="MP3"/>
      </style:footer>
    </style:master-page>
    <style:master-page style:name="First_20_Page" style:display-name="First Page" style:page-layout-name="Mpm1" style:next-style-name="Standard">
      <style:header>
        <text:p text:style-name="MP4"><draw:frame draw:style-name="Mfr1" draw:name="image1.png" text:anchor-type="as-char" svg:width="2.7535in" svg:height="0.7319in" draw:z-index="0"><draw:image xlink:href="Pictures/10000201000000A40000002C18B9D7D571AAAA02.png" xlink:type="simple" xlink:show="embed" xlink:actuate="onLoad" loext:mime-type="image/png"/></draw:frame></text:p>
        <text:p text:style-name="MP4"><text:span text:style-name="MT2">Cais do Apolo nº 739 - Recife – PE – CEP 50030-902</text:span></text:p>
        <text:p text:style-name="MP4"><text:span text:style-name="MT2">Fone: (81) 3225-3200</text:span></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54" meta:paragraph-count="1254" meta:word-count="28391" meta:character-count="185459" meta:non-whitespace-character-count="158767"/>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