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6AB800007A6E1866CD5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9.502cm" draw:z-index="0"><draw:image xlink:href="Pictures/2000000900006AB800007A6E1866CD5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7:26:05.75</meta:creation-date>
    <dc:date>2018-11-07T17:26:35.1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1.2$Windows_x86 LibreOffice_project/84102822e3d61eb989ddd325abf1ac077904985</meta:generator>
  </office:meta>
</office:document-meta>
</file>