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46cm" fo:margin-left="-0.199cm" table:align="left" style:writing-mode="lr-tb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5.768cm"/>
    </style:style>
    <style:style style:name="Tabela3.1" style:family="table-row">
      <style:table-row-properties style:min-row-height="4.04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381cm" fo:margin-left="-0.191cm" table:align="left" style:writing-mode="lr-tb"/>
    </style:style>
    <style:style style:name="Tabela4.A" style:family="table-column">
      <style:table-column-properties style:column-width="1.011cm"/>
    </style:style>
    <style:style style:name="Tabela4.B" style:family="table-column">
      <style:table-column-properties style:column-width="14.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Footer">
      <style:text-properties fo:color="#ff0000" style:font-name="Times New Roman" fo:font-size="12pt" style:font-size-asian="12pt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ing_20_1">
      <style:paragraph-properties fo:margin-left="0cm" fo:margin-right="-0.071cm" fo:text-indent="0cm" style:auto-text-indent="false"/>
    </style:style>
    <style:style style:name="P1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318cm" fo:margin-right="-1.51cm" fo:text-indent="0cm" style:auto-text-indent="false"/>
    </style:style>
    <style:style style:name="P23" style:family="paragraph" style:parent-style-name="Standard">
      <style:paragraph-properties fo:margin-left="-0.318cm" fo:margin-right="-1.51cm" fo:text-indent="0cm" style:auto-text-indent="false"/>
      <style:text-properties fo:font-weight="bold" style:font-weight-asian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style:text-underline-style="none" fo:font-weight="bold" style:font-size-asian="10pt" style:font-weight-asian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 VIRTUAL</text:p>
            <text:p text:style-name="P6"/>
            <text:p text:style-name="P6">19 de abril<text:span text:style-name="T1"> </text:span>de 2021</text:p>
            <text:p text:style-name="P6"><text:span text:style-name="T3">Início: 10h45</text:span></text:p>
            <text:p text:style-name="P7">Término: 12h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0">TRIBUNAL REGIONAL DO TRABALHO DA 6ª REGIÃO</text:p>
            <text:p text:style-name="P21">Gabinete da Presidência</text:p>
            <text:p text:style-name="P6"/>
          </table:table-cell>
        </table:table-row>
      </table:table>
      <text:p text:style-name="Standard">(<text:span text:style-name="T4">Convocados todos os membros da Corte</text:span>)</text:p>
      <text:p text:style-name="Standard"/>
      <text:h text:style-name="P10" text:outline-level="1">PAUTA</text:h>
      <text:p text:style-name="P22"/>
      <text:p text:style-name="P22">* <text:span text:style-name="T3">OS PROCESSOS EM PROAD PODEM SER CONSULTADOS NO PRÓPRIO SISTEMA. 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16"><text:span text:style-name="T3">Aprovação da Ata da Sessão Administrativa Virtual do dia 12/4/2021;</text:span>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<text:span text:style-name="T3">2.</text:span></text:p>
          </table:table-cell>
          <table:table-cell table:style-name="Tabela2.A1" table:number-columns-spanned="2" office:value-type="string">
            <text:p text:style-name="P16"><text:span text:style-name="T3">Apreciação da minuta de Resolução Administrativa que altera o art. 41 da RA nº 12/2020 (Regulamento Geral do TRT da 6ª Região)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<text:span text:style-name="T3">3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5"><text:span text:style-name="T7">PROAD n.º </text:span><text:span text:style-name="T7">5118/2021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</text:p>
          </table:table-cell>
          <table:table-cell table:style-name="Tabela2.A1" office:value-type="string">
            <text:p text:style-name="P15"><text:span text:style-name="T5">Ana Paula Mendonça Montalvão – Juíza Substituta do TRT da 14ª Regi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5"><text:span text:style-name="T8">Remoção </text:span>(Ofício Circular CSJT.GP.SG.SGPES nº 14/2021)<text:span text:style-name="T8">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4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8">PROAD n.º 537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7">Pedro Ivo Lima Nascimento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Concessão de período de trânsit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5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8">PROAD n.º 539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7">Ticiano Maciel Costa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Concessão de período de trânsit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6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8">PROAD n.º 542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</text:p>
          </table:table-cell>
          <table:table-cell table:style-name="Tabela2.A1" office:value-type="string">
            <text:p text:style-name="P15"><text:span text:style-name="T8">Theanna de Alencar Borges– Juíza do Trabalho Substitu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Concessão de período de trânsit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7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5"><text:span text:style-name="T7">PROAD n.º </text:span><text:span text:style-name="T7">5441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a:</text:p>
          </table:table-cell>
          <table:table-cell table:style-name="Tabela2.A1" office:value-type="string">
            <text:p text:style-name="P15"><text:span text:style-name="T8">Ana Regina Figueroa Ferreira de Barros – Juíza do Trabalho Substitu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Concessão de período de trânsit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8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5"><text:span text:style-name="T7">PROAD n.º </text:span><text:span text:style-name="T7">5461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5"><text:span text:style-name="T8">Alexsandro de Oliveira Valério –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7">Concessão de período de trânsit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3">9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5"><text:span text:style-name="T7">PROAD n.º </text:span><text:span text:style-name="T7">5391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7">Juízo da 12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5"><text:span text:style-name="T8">Centralização de execuções em face das entidades desportivas do Recife.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 VIRTUAL</text:p>
            <text:p text:style-name="P6"/>
            <text:p text:style-name="P6">19 de abril<text:span text:style-name="T1"> </text:span>de 2021</text:p>
            <text:p text:style-name="P6"><text:span text:style-name="T3">Início: 10h45</text:span></text:p>
            <text:p text:style-name="P7">Término: 12h</text:p>
          </table:table-cell>
          <table:table-cell table:style-name="Tabela3.B1" office:value-type="string">
            <text:p text:style-name="P19"><draw:frame draw:style-name="fr1" draw:name="figura2" text:anchor-type="as-char" svg:width="1.859cm" svg:height="2.036cm" draw:z-index="1"><draw:image xlink:href="Pictures/10000000000002620000029A66650EED.jpg" xlink:type="simple" xlink:show="embed" xlink:actuate="onLoad"/></draw:frame></text:p>
            <text:p text:style-name="P20">TRIBUNAL REGIONAL DO TRABALHO DA 6ª REGIÃO</text:p>
            <text:p text:style-name="P21">Gabinete da Presidência</text:p>
            <text:p text:style-name="P6"/>
          </table:table-cell>
        </table:table-row>
      </table:table>
      <text:p text:style-name="Standard">(<text:span text:style-name="T4">Convocados todos os membros da Corte</text:span>)</text:p>
      <text:h text:style-name="P10" text:outline-level="1"/>
      <text:h text:style-name="P10" text:outline-level="1"/>
      <text:h text:style-name="P9" text:outline-level="1"><text:span text:style-name="T9">PAUTA </text:span><text:span text:style-name="T10">(complemento)</text:span></text:h>
      <text:p text:style-name="P22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10.</text:p>
          </table:table-cell>
          <table:table-cell table:style-name="Tabela4.A1" office:value-type="string">
            <text:p text:style-name="P16"><text:span text:style-name="T3">PROAD n.º 5092/2021 - Apreciação da minuta de Resolução Administrativa que altera a redação <text:s/>dos arts. 29, § 1º, e 60 do R.I. (proposta da Comissão de Regimento Interno - Ofício – TRT – CRI nº 03/2021);</text:span>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11.</text:p>
          </table:table-cell>
          <table:table-cell table:style-name="Tabela4.A1" office:value-type="string">
            <text:p text:style-name="P14">PROAD n.º 4481/2021 - Eleição do Comitê Gestor Regional de Gestão de Pessoas do TRT6- 2021/2023.</text:p>
            <text:p text:style-name="P13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fo:color="#ff0000"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1\4 -Abril\Sessão dia 12-4-2021</text:span></text:p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4-06T10:23:00</meta:creation-date>
    <dc:creator>adrianam</dc:creator>
    <dc:date>2021-04-15T17:28:00</dc:date>
    <meta:print-date>2021-04-15T08:50:00</meta:print-date>
    <meta:editing-cycles>31</meta:editing-cycles>
    <meta:editing-duration>PT01H57M00S</meta:editing-duration>
    <meta:document-statistic meta:table-count="4" meta:image-count="2" meta:object-count="0" meta:page-count="2" meta:paragraph-count="79" meta:word-count="326" meta:character-count="2104"/>
    <meta:generator>BrOffice.org/3.2$Win32 OpenOffice.org_project/320m18$Build-9502</meta:generator>
  </office:meta>
</office:document-meta>
</file>