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9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/>
    </style:style>
    <style:style style:name="P11" style:family="paragraph" style:parent-style-name="Standard">
      <style:text-properties style:font-name-complex="Courier New"/>
    </style:style>
    <style:style style:name="P12" style:family="paragraph" style:parent-style-name="Standard">
      <style:paragraph-properties fo:text-align="justify" style:justify-single-word="false"/>
      <style:text-properties style:font-name-asian="Verdana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6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 style:snap-to-layout-grid="false"/>
    </style:style>
    <style:style style:name="P2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Header">
      <style:paragraph-properties fo:text-align="justify" style:justify-single-word="false">
        <style:tab-stops/>
      </style:paragraph-properties>
    </style:style>
    <style:style style:name="P2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text-shadow="1pt 1pt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fo:font-style="italic" style:font-style-asian="italic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ff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fo:font-weight="bold" style:font-weight-asian="bold" style:font-style-complex="italic"/>
    </style:style>
    <style:style style:name="T10" style:family="text">
      <style:text-properties style:font-name-complex="Arial"/>
    </style:style>
    <style:style style:name="T11" style:family="text">
      <style:text-properties style:font-name-complex="Times-Bold" style:font-weight-complex="bold"/>
    </style:style>
    <style:style style:name="T12" style:family="text">
      <style:text-properties style:font-name-complex="Courier New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18"/>
            <text:p text:style-name="P18">PAUTA </text:p>
            <text:p text:style-name="P18">SESSÃO ADMINISTRATIVA</text:p>
            <text:p text:style-name="P18"/>
            <text:p text:style-name="P18">19 de fevereiro de 2019</text:p>
            <text:p text:style-name="P18"><text:span text:style-name="T1">10:00</text:span></text:p>
          </table:table-cell>
          <table:table-cell table:style-name="Tabela1.B1" office:value-type="string">
            <text:p text:style-name="P13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4">TRIBUNAL REGIONAL DO TRABALHO DA 6ª REGIÃO</text:p>
            <text:p text:style-name="P15">Gabinete da Presidência</text:p>
            <text:p text:style-name="P20"/>
          </table:table-cell>
        </table:table-row>
      </table:table>
      <text:h text:style-name="P22" text:outline-level="1"/>
      <text:h text:style-name="P22" text:outline-level="1">PAUTA</text:h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7"><text:span text:style-name="T1">Aprovação da Ata da Sessão Administrativa do dia 12/2/2019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6"><text:span text:style-name="T1">Aprovação da minuta da Portaria de recondução dos membros do Comitê Gestor Regional de Gestão de Pessoas do TRT da 6ª Região, nomeados pela Portaria TRT-GP nº 70/2018</text:span></text:p>
            <text:p text:style-name="P6"><text:span text:style-name="T4">Comunicação enviada aos Membros desta Corte - OF. </text:span><text:span text:style-name="T5">TRT–STP n.º 22/2019–Circular;</text:span></text:p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6"><text:span text:style-name="T1">Correção de erro material na alteração do </text:span><text:span text:style-name="T9">Estatuto da Escola Judicial do TRT 6ª Região,</text:span><text:span text:style-name="T1"> apreciada na sessão administrativa de 12 de fevereiro do corrente</text:span></text:p>
            <text:p text:style-name="P6"><text:span text:style-name="T4">Comunicação enviada aos Membros desta Corte - OF. </text:span><text:span text:style-name="T5">TRT–STP n.º 22/2019– Circular;</text:span>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PROAD TRT nº 2400/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6"><text:span text:style-name="T10">Roberta </text:span><text:span text:style-name="T11">Correa de Araújo</text:span><text:span text:style-name="T10"> – Juíza Titular </text:span><text:span text:style-name="T11">da 14ª Vara do Trabalho de Recife</text:span><text:span text:style-name="T10"> (convocada no gabinete do Des. José Luciano Alexo da Silva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  <text:p text:style-name="P11"/>
          </table:table-cell>
          <table:table-cell table:style-name="Tabela2.A1" office:value-type="string">
            <text:p text:style-name="P6">Compensação/férias;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PROAD TRT nº 2945/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6"><text:span text:style-name="T10">Roberta </text:span><text:span text:style-name="T11">Correa de Araújo</text:span><text:span text:style-name="T10"> – Juíza Titular </text:span><text:span text:style-name="T11">da 14ª Vara do Trabalho de Recife</text:span><text:span text:style-name="T10"> (convocada no gabinete do Des. José Luciano Alexo da Silva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  <text:p text:style-name="P11"/>
          </table:table-cell>
          <table:table-cell table:style-name="Tabela2.A1" office:value-type="string">
            <text:p text:style-name="P6"><text:span text:style-name="T12">Autorização para afastamento das atividades judicantes</text:span>;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PROAD TRT nº 18973/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6">Eliane Maria Santos Martins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  <text:p text:style-name="P11"/>
          </table:table-cell>
          <table:table-cell table:style-name="Tabela2.A1" office:value-type="string">
            <text:p text:style-name="P6">Aposentadoria voluntária (art. 3º da EC 47/2005);</text:p>
            <text:p text:style-name="P12"><text:s/>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PROAD TRT nº 26254/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6">Ana Maria das Neves Rego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  <text:p text:style-name="P11"/>
          </table:table-cell>
          <table:table-cell table:style-name="Tabela2.A1" office:value-type="string">
            <text:p text:style-name="P6">Aposentadoria voluntária (art. 3º da EC 47/2005);</text:p>
            <text:p text:style-name="P12"><text:s/>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PROAD TRT nº 127/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6">Vivianne Monteiro Lafayette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  <text:p text:style-name="P11"/>
          </table:table-cell>
          <table:table-cell table:style-name="Tabela2.A1" office:value-type="string">
            <text:p text:style-name="P6">Aposentadoria voluntária (art. 6º da EC 41/2003).</text:p>
            <text:p text:style-name="P12"><text:s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2-01T10:35:00</meta:creation-date>
    <dc:date>2019-02-15T13:04:07.140000000</dc:date>
    <meta:print-date>2019-02-15T09:41:00</meta:print-date>
    <meta:editing-cycles>29</meta:editing-cycles>
    <meta:editing-duration>PT2H49M44S</meta:editing-duration>
    <meta:document-statistic meta:table-count="2" meta:image-count="1" meta:object-count="0" meta:page-count="1" meta:paragraph-count="54" meta:word-count="243" meta:character-count="1579" meta:non-whitespace-character-count="1365"/>
    <meta:generator>LibreOffice/6.0.0.3$Windows_X86_64 LibreOffice_project/64a0f66915f38c6217de274f0aa8e15618924765</meta:generator>
  </office:meta>
</office:document-meta>
</file>