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language="en" fo:country="US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weight-complex="bold"/>
    </style:style>
    <style:style style:name="P16" style:family="paragraph" style:parent-style-name="Standard">
      <style:paragraph-properties style:snap-to-layout-grid="false"/>
      <style:text-properties fo:color="#0000ff" fo:font-weight="bold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8" style:family="paragraph" style:parent-style-name="Standard">
      <style:paragraph-properties style:snap-to-layout-grid="false"/>
      <style:text-properties fo:color="#0000ff"/>
    </style:style>
    <style:style style:name="P19" style:family="paragraph" style:parent-style-name="Standard">
      <style:text-properties style:font-name-complex="Courier New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-0.318cm" fo:margin-right="-1.51cm" fo:text-indent="0cm" style:auto-text-indent="false"/>
    </style:style>
    <style:style style:name="P2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Header">
      <style:paragraph-properties style:snap-to-layout-grid="fals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-complex="Arial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complex="Arial"/>
    </style:style>
    <style:style style:name="T10" style:family="text">
      <style:text-properties style:font-weight-complex="bold"/>
    </style:style>
    <style:style style:name="T11" style:family="text">
      <style:text-properties fo:language="en" fo:country="US" style:font-weight-complex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  <text:p text:style-name="Header"/>
            <text:p text:style-name="P29"/>
            <text:p text:style-name="P29">PAUTA </text:p>
            <text:p text:style-name="P29">SESSÃO ADMINISTRATIVA VIRTUAL</text:p>
            <text:p text:style-name="P29"/>
            <text:p text:style-name="P29">19 de julho<text:span text:style-name="T1"> </text:span>de 2021</text:p>
            <text:p text:style-name="P29"><text:span text:style-name="T4">Início: 10h45</text:span></text:p>
            <text:p text:style-name="P30">Término: 12h</text:p>
          </table:table-cell>
          <table:table-cell table:style-name="Tabela1.B1" office:value-type="string">
            <text:p text:style-name="P21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2">TRIBUNAL REGIONAL DO TRABALHO DA 6ª REGIÃO</text:p>
            <text:p text:style-name="P23">Gabinete da Presidência</text:p>
            <text:p text:style-name="P32"/>
          </table:table-cell>
        </table:table-row>
      </table:table>
      <text:h text:style-name="P33" text:outline-level="1"/>
      <text:h text:style-name="P33" text:outline-level="1">PAUTA</text:h>
      <text:p text:style-name="P6"/>
      <text:p text:style-name="P7">(Convocados todos os Membros da Corte)</text:p>
      <text:p text:style-name="P7"/>
      <text:p text:style-name="P24">* <text:span text:style-name="T4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9"><text:span text:style-name="T4">Aprovação da Ata da Sessão Administrativa Virtual do dia 12/7/2021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PROAD n.º 1062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3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Averbação de dia trabalhado em plantão judiciário;</text:p>
            <text:p text:style-name="P14"/>
          </table:table-cell>
        </table:table-row>
        <table:table-row table:style-name="Tabela2.1">
          <table:table-cell table:style-name="Tabela2.A1" table:number-rows-spanned="4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n.º 6749/2020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Interessado:</text:p>
          </table:table-cell>
          <table:table-cell table:style-name="Tabela2.A1" office:value-type="string">
            <text:p text:style-name="P8">Juiz Gustavo Henrique Cisneiros Barbos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Processo Administrativo Disciplinar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10"><text:span text:style-name="T11">Desembargador Valdir José Silva de Carvalho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12">PROAD n.º 3754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20">Márcia Maria Lucena Martins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0">Aposentadoria voluntária (art. 6º da EC 41/2003).</text:span></text:p>
            <text:p text:style-name="P15"/>
          </table:table-cell>
        </table:table-row>
      </table:table>
      <text:h text:style-name="P3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7-02T14:19:00</meta:creation-date>
    <dc:date>2021-07-14T15:22:23.460000000</dc:date>
    <meta:print-date>2019-07-31T10:57:00</meta:print-date>
    <meta:editing-cycles>35</meta:editing-cycles>
    <meta:editing-duration>PT58M28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36" meta:word-count="116" meta:character-count="813" meta:non-whitespace-character-count="727"/>
  </office:meta>
</office:document-meta>
</file>