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fo:font-weight="bold" style:font-weight-asian="bold"/>
    </style:style>
    <style:style style:name="P8" style:family="paragraph" style:parent-style-name="Standard">
      <style:text-properties style:font-name-complex="Courier New"/>
    </style:style>
    <style:style style:name="P9" style:family="paragraph" style:parent-style-name="Standard">
      <style:paragraph-properties fo:text-align="justify" style:justify-single-word="false"/>
      <style:text-properties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 style:snap-to-layout-gri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2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style:font-name-complex="Courier New"/>
    </style:style>
    <style:style style:name="T4" style:family="text">
      <style:text-properties officeooo:rsid="0008de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/>
            <text:p text:style-name="P14">PAUTA </text:p>
            <text:p text:style-name="P14">SESSÃO ADMINISTRATIVA</text:p>
            <text:p text:style-name="P14"/>
            <text:p text:style-name="P14">19 de junho de 2018</text:p>
            <text:p text:style-name="P16">10:00</text:p>
          </table:table-cell>
          <table:table-cell table:style-name="Tabela1.B1" office:value-type="string">
            <text:p text:style-name="P11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2">TRIBUNAL REGIONAL DO TRABALHO DA 6ª REGIÃO</text:p>
            <text:p text:style-name="P13">Gabinete da Presidência</text:p>
            <text:p text:style-name="P14"/>
          </table:table-cell>
        </table:table-row>
      </table:table>
      <text:p text:style-name="Standard"/>
      <text:p text:style-name="Standard"/>
      <text:h text:style-name="P22" text:outline-level="1">PAUTA <text:s/></text:h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table:number-columns-spanned="2" office:value-type="string">
            <text:p text:style-name="P20">Aprovação das Atas das Sessões Administrativas dos dias 29/5/2018 e 12/6/2018;</text:p>
            <text:p text:style-name="P7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4">2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19">PROAD TRT nº 11978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3">Escola Judici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Interessado:</text:p>
          </table:table-cell>
          <table:table-cell table:style-name="Tabela2.A1" office:value-type="string">
            <text:p text:style-name="P3">Desembargador Paulo Dias de Alcânta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3">Afastamento das funções judicantes;</text:p>
            <text:p text:style-name="P3"/>
          </table:table-cell>
        </table:table-row>
        <table:table-row table:style-name="Tabela2.1">
          <table:table-cell table:style-name="Tabela2.A1" table:number-rows-spanned="3" office:value-type="string">
            <text:p text:style-name="P4">3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6">PROAD TRT nº 12559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3">Nise Pedroso Lins <text:span text:style-name="T4">de</text:span> Sous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  <text:p text:style-name="P6"/>
          </table:table-cell>
          <table:table-cell table:style-name="Tabela2.A1" office:value-type="string">
            <text:p text:style-name="P3">Compensação de férias;</text:p>
          </table:table-cell>
        </table:table-row>
        <table:table-row table:style-name="Tabela2.1">
          <table:table-cell table:style-name="Tabela2.A1" table:number-rows-spanned="3" office:value-type="string">
            <text:p text:style-name="P4">4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6">PROAD TRT nº 2593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3">Cláudia Christina Santos Rodrigues de Lima Mendonça – Juíza Titular da Vara do Trabalho de Salgueiro /P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  <text:p text:style-name="P6"/>
          </table:table-cell>
          <table:table-cell table:style-name="Tabela2.A1" office:value-type="string">
            <text:p text:style-name="P3">Aposentadoria por invalidez;</text:p>
          </table:table-cell>
        </table:table-row>
        <table:table-row table:style-name="Tabela2.1">
          <table:table-cell table:style-name="Tabela2.A1" table:number-rows-spanned="3" office:value-type="string">
            <text:p text:style-name="P4">5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6">PROAD TRT nº 9429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3">Marta de Fátima Leal Chaves – Juíza do Trabalho Substituta da 4ª Vara do Trabalho de Recife /P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  <text:p text:style-name="P6"/>
          </table:table-cell>
          <table:table-cell table:style-name="Tabela2.A1" office:value-type="string">
            <text:p text:style-name="P3">Concessão de aposentadoria voluntária;</text:p>
          </table:table-cell>
        </table:table-row>
        <table:table-row table:style-name="Tabela2.1">
          <table:table-cell table:style-name="Tabela2.A1" table:number-rows-spanned="3" office:value-type="string">
            <text:p text:style-name="P4">6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6">PROAD TRT nº 6130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3">Jairo Sóstenes da Silv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  <text:p text:style-name="P6"/>
          </table:table-cell>
          <table:table-cell table:style-name="Tabela2.A1" office:value-type="string">
            <text:p text:style-name="P3">Aposentadoria por invalidez;</text:p>
          </table:table-cell>
        </table:table-row>
        <table:table-row table:style-name="Tabela2.1">
          <table:table-cell table:style-name="Tabela2.A1" office:value-type="string">
            <text:p text:style-name="P4">7.</text:p>
          </table:table-cell>
          <table:table-cell table:style-name="Tabela2.A1" table:number-columns-spanned="2" office:value-type="string">
            <text:p text:style-name="P9"><text:span text:style-name="T1">REFERENDAR</text:span>:</text:p>
            <text:p text:style-name="P17"/>
            <text:p text:style-name="P3"><text:span text:style-name="T2">OS TRT GP nº 215/2018 - </text:span><text:span text:style-name="T3">Autoriza</text:span><text:span text:style-name="T2"> </text:span><text:span text:style-name="T3">o Juiz Pedro Léo Bargetzi Filho a afastar-se das suas funções judicantes, no período de 18 a 20/6/2018, a fim de </text:span>participar do “58º Congresso Brasileiro de Direito do Trabalho”, a ser realizado pela LTr, em São Paulo-SP (PROAD 11945/18);</text:p>
            <text:p text:style-name="P10"/>
            <text:p text:style-name="P3"><text:span text:style-name="T2">OS TRT GP nº 216/2018 – </text:span><text:span text:style-name="T3">Declarar autorizado o Desembargador André Genn de Assunção Barros a compensar, nos dias 11, 12, 13, 14 e 15/6/2018, 5 (cinco) dias em que, embora em gozo de férias, compareceu a sessões de julgamento (PROAD 12186/18);</text:span></text:p>
            <text:p text:style-name="P9"/>
            <text:p text:style-name="P3"><text:span text:style-name="T2">OS TRT GP nº 217/2018 – </text:span><text:span text:style-name="T3">Autoriza o Juiz Leandro Fernandez Teixeira a se afastar das suas funções judicantes, no dia 13/6/2018, a fim de ministrar curso dentro do Projeto Escola Itinerante, em Petrolina-PE, promovido pela Escola </text:span>Judicial deste Regional (PROAD 11952/18);</text:p>
            <text:p text:style-name="P3"/>
            <text:p text:style-name="P3"><text:soft-page-break/><text:span text:style-name="T2">OS TRT GP nº 218/2018 – </text:span><text:span text:style-name="T3">Autoriza</text:span><text:span text:style-name="T2"> </text:span><text:span text:style-name="T3">o Juiz Rodrigo Samico Carneiro a afastar-se das suas funções judicantes, no dia 19/6/2018, a fim de </text:span>participar da primeira reunião presencial da Comissão Nacional de Informática da ANAMATRA (biênio 2017/2019), em Brasília-DF (PROAD 12130/18);</text:p>
            <text:p text:style-name="P3"/>
            <text:p text:style-name="P3"><text:span text:style-name="T2">OS TRT GP nº 220/2018 – </text:span><text:span text:style-name="T3">Autoriza o Desembargador André Genn de Assunção Barros a compensar, nos dias 18, 19, 20 e 21/6/2018, 4 (quatro) dias em que, embora em gozo de férias, compareceu a sessões de julgamento (PROAD 12595/18).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6-04T15:07:00</meta:creation-date>
    <dc:date>2018-06-15T14:59:09.84</dc:date>
    <meta:print-date>2018-01-12T10:28:00</meta:print-date>
    <meta:editing-cycles>37</meta:editing-cycles>
    <meta:editing-duration>PT47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54" meta:word-count="357" meta:character-count="2290" meta:non-whitespace-character-count="1972"/>
  </office:meta>
</office:document-meta>
</file>